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5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5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1">
      <style:table-cell-properties fo:border="thin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1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9531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s_100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née</text:p>
          </table:table-cell>
          <table:table-cell office:value-type="string" table:style-name="ce3">
            <text:p>C(t)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9.9999999999999998E-13" table:formula="of:=10^-12*EXP(-1.21*10^-4*[.A2])" table:style-name="ce5">
            <text:p>1,00E-12</text:p>
          </table:table-cell>
          <table:table-cell table:number-columns-repeated="16382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float" office:value="8.8603395959287553E-13" table:formula="of:=10^-12*EXP(-1.21*10^-4*[.A3])" table:style-name="ce5">
            <text:p>8,86E-13</text:p>
          </table:table-cell>
          <table:table-cell table:number-columns-repeated="16382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7.8505617755182957E-13" table:formula="of:=10^-12*EXP(-1.21*10^-4*[.A4])" table:style-name="ce5">
            <text:p>7,85E-13</text:p>
          </table:table-cell>
          <table:table-cell table:number-columns-repeated="16382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float" office:value="6.9558643349909513E-13" table:formula="of:=10^-12*EXP(-1.21*10^-4*[.A5])" table:style-name="ce5">
            <text:p>6,96E-13</text:p>
          </table:table-cell>
          <table:table-cell table:number-columns-repeated="16382"/>
        </table:table-row>
        <table:table-row table:style-name="ro1">
          <table:table-cell office:value-type="float" office:value="4000" table:style-name="ce4">
            <text:p>4000</text:p>
          </table:table-cell>
          <table:table-cell office:value-type="float" office:value="6.1631320191228967E-13" table:formula="of:=10^-12*EXP(-1.21*10^-4*[.A6])" table:style-name="ce5">
            <text:p>6,16E-13</text:p>
          </table:table-cell>
          <table:table-cell table:number-columns-repeated="16382"/>
        </table:table-row>
        <table:table-row table:style-name="ro1">
          <table:table-cell office:value-type="float" office:value="5000" table:style-name="ce4">
            <text:p>5000</text:p>
          </table:table-cell>
          <table:table-cell office:value-type="float" office:value="5.4607442663970941E-13" table:formula="of:=10^-12*EXP(-1.21*10^-4*[.A7])" table:style-name="ce5">
            <text:p>5,46E-13</text:p>
          </table:table-cell>
          <table:table-cell table:number-columns-repeated="16382"/>
        </table:table-row>
        <table:table-row table:style-name="ro1">
          <table:table-cell office:value-type="float" office:value="6000" table:style-name="ce4">
            <text:p>6000</text:p>
          </table:table-cell>
          <table:table-cell office:value-type="float" office:value="4.8384048646799097E-13" table:formula="of:=10^-12*EXP(-1.21*10^-4*[.A8])" table:style-name="ce5">
            <text:p>4,84E-13</text:p>
          </table:table-cell>
          <table:table-cell table:number-columns-repeated="16382"/>
        </table:table-row>
        <table:table-row table:style-name="ro1">
          <table:table-cell office:value-type="float" office:value="7000" table:style-name="ce4">
            <text:p>7000</text:p>
          </table:table-cell>
          <table:table-cell office:value-type="float" office:value="4.2869910203657725E-13" table:formula="of:=10^-12*EXP(-1.21*10^-4*[.A9])" table:style-name="ce5">
            <text:p>4,29E-13</text:p>
          </table:table-cell>
          <table:table-cell table:number-columns-repeated="16382"/>
        </table:table-row>
        <table:table-row table:style-name="ro1">
          <table:table-cell office:value-type="float" office:value="8000" table:style-name="ce4">
            <text:p>8000</text:p>
          </table:table-cell>
          <table:table-cell office:value-type="float" office:value="3.7984196285137874E-13" table:formula="of:=10^-12*EXP(-1.21*10^-4*[.A10])" table:style-name="ce5">
            <text:p>3,80E-13</text:p>
          </table:table-cell>
          <table:table-cell table:number-columns-repeated="16382"/>
        </table:table-row>
        <table:table-row table:style-name="ro1">
          <table:table-cell office:value-type="float" office:value="9000" table:style-name="ce4">
            <text:p>9000</text:p>
          </table:table-cell>
          <table:table-cell office:value-type="float" office:value="3.3655287836473704E-13" table:formula="of:=10^-12*EXP(-1.21*10^-4*[.A11])" table:style-name="ce5">
            <text:p>3,37E-13</text:p>
          </table:table-cell>
          <table:table-cell table:number-columns-repeated="16382"/>
        </table:table-row>
        <table:table-row table:style-name="ro1">
          <table:table-cell office:value-type="float" office:value="10000" table:style-name="ce4">
            <text:p>10000</text:p>
          </table:table-cell>
          <table:table-cell office:value-type="float" office:value="2.9819727942988739E-13" table:formula="of:=10^-12*EXP(-1.21*10^-4*[.A12])" table:style-name="ce5">
            <text:p>2,98E-13</text:p>
          </table:table-cell>
          <table:table-cell table:number-columns-repeated="16382"/>
        </table:table-row>
        <table:table-row table:style-name="ro1">
          <table:table-cell office:value-type="float" office:value="11000" table:style-name="ce4">
            <text:p>11000</text:p>
          </table:table-cell>
          <table:table-cell office:value-type="float" office:value="2.6421291623308631E-13" table:formula="of:=10^-12*EXP(-1.21*10^-4*[.A13])" table:style-name="ce5">
            <text:p>2,64E-13</text:p>
          </table:table-cell>
          <table:table-cell table:number-columns-repeated="16382"/>
        </table:table-row>
        <table:table-row table:style-name="ro1">
          <table:table-cell office:value-type="float" office:value="12000" table:style-name="ce4">
            <text:p>12000</text:p>
          </table:table-cell>
          <table:table-cell office:value-type="float" office:value="2.3410161634558216E-13" table:formula="of:=10^-12*EXP(-1.21*10^-4*[.A14])" table:style-name="ce5">
            <text:p>2,34E-13</text:p>
          </table:table-cell>
          <table:table-cell table:number-columns-repeated="16382"/>
        </table:table-row>
        <table:table-row table:style-name="ro1">
          <table:table-cell office:value-type="float" office:value="13000" table:style-name="ce4">
            <text:p>13000</text:p>
          </table:table-cell>
          <table:table-cell office:value-type="float" office:value="2.0742198207776843E-13" table:formula="of:=10^-12*EXP(-1.21*10^-4*[.A15])" table:style-name="ce5">
            <text:p>2,07E-13</text:p>
          </table:table-cell>
          <table:table-cell table:number-columns-repeated="16382"/>
        </table:table-row>
        <table:table-row table:style-name="ro1">
          <table:table-cell office:value-type="float" office:value="14000" table:style-name="ce4">
            <text:p>14000</text:p>
          </table:table-cell>
          <table:table-cell office:value-type="float" office:value="1.8378292008696764E-13" table:formula="of:=10^-12*EXP(-1.21*10^-4*[.A16])" table:style-name="ce5">
            <text:p>1,84E-13</text:p>
          </table:table-cell>
          <table:table-cell table:number-columns-repeated="16382"/>
        </table:table-row>
        <table:table-row table:style-name="ro1">
          <table:table-cell office:value-type="float" office:value="15000" table:style-name="ce4">
            <text:p>15000</text:p>
          </table:table-cell>
          <table:table-cell office:value-type="float" office:value="1.6283790839019695E-13" table:formula="of:=10^-12*EXP(-1.21*10^-4*[.A17])" table:style-name="ce5">
            <text:p>1,63E-13</text:p>
          </table:table-cell>
          <table:table-cell table:number-columns-repeated="16382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float" office:value="1.4427991674278818E-13" table:formula="of:=10^-12*EXP(-1.21*10^-4*[.A18])" table:style-name="ce5">
            <text:p>1,44E-13</text:p>
          </table:table-cell>
          <table:table-cell table:number-columns-repeated="16382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float" office:value="1.2783690592134302E-13" table:formula="of:=10^-12*EXP(-1.21*10^-4*[.A19])" table:style-name="ce5">
            <text:p>1,28E-13</text:p>
          </table:table-cell>
          <table:table-cell table:number-columns-repeated="16382"/>
        </table:table-row>
        <table:table-row table:style-name="ro1">
          <table:table-cell office:value-type="float" office:value="18000" table:style-name="ce4">
            <text:p>18000</text:p>
          </table:table-cell>
          <table:table-cell office:value-type="float" office:value="1.1326783993558947E-13" table:formula="of:=10^-12*EXP(-1.21*10^-4*[.A20])" table:style-name="ce5">
            <text:p>1,13E-13</text:p>
          </table:table-cell>
          <table:table-cell table:number-columns-repeated="16382"/>
        </table:table-row>
        <table:table-row table:style-name="ro1">
          <table:table-cell office:value-type="float" office:value="19000" table:style-name="ce4">
            <text:p>19000</text:p>
          </table:table-cell>
          <table:table-cell office:value-type="float" office:value="1.003591527126624E-13" table:formula="of:=10^-12*EXP(-1.21*10^-4*[.A21])" table:style-name="ce5">
            <text:p>1,00E-13</text:p>
          </table:table-cell>
          <table:table-cell table:number-columns-repeated="16382"/>
        </table:table-row>
        <table:table-row table:style-name="ro1">
          <table:table-cell office:value-type="float" office:value="20000" table:style-name="ce4">
            <text:p>20000</text:p>
          </table:table-cell>
          <table:table-cell office:value-type="float" office:value="8.8921617459386339E-14" table:formula="of:=10^-12*EXP(-1.21*10^-4*[.A22])" table:style-name="ce5">
            <text:p>8,89E-14</text:p>
          </table:table-cell>
          <table:table-cell table:number-columns-repeated="16382"/>
        </table:table-row>
        <table:table-row table:style-name="ro1">
          <table:table-cell office:value-type="float" office:value="21000" table:style-name="ce4">
            <text:p>21000</text:p>
          </table:table-cell>
          <table:table-cell office:value-type="float" office:value="7.8787572810943059E-14" table:formula="of:=10^-12*EXP(-1.21*10^-4*[.A23])" table:style-name="ce5">
            <text:p>7,88E-14</text:p>
          </table:table-cell>
          <table:table-cell table:number-columns-repeated="16382"/>
        </table:table-row>
        <table:table-row table:style-name="ro1">
          <table:table-cell office:value-type="float" office:value="22000" table:style-name="ce4">
            <text:p>22000</text:p>
          </table:table-cell>
          <table:table-cell office:value-type="float" office:value="6.9808465104391869E-14" table:formula="of:=10^-12*EXP(-1.21*10^-4*[.A24])" table:style-name="ce5">
            <text:p>6,98E-14</text:p>
          </table:table-cell>
          <table:table-cell table:number-columns-repeated="16382"/>
        </table:table-row>
        <table:table-row table:style-name="ro1">
          <table:table-cell office:value-type="float" office:value="23000" table:style-name="ce4">
            <text:p>23000</text:p>
          </table:table-cell>
          <table:table-cell office:value-type="float" office:value="6.1852670749545411E-14" table:formula="of:=10^-12*EXP(-1.21*10^-4*[.A25])" table:style-name="ce5">
            <text:p>6,19E-14</text:p>
          </table:table-cell>
          <table:table-cell table:number-columns-repeated="16382"/>
        </table:table-row>
        <table:table-row table:style-name="ro1">
          <table:table-cell office:value-type="float" office:value="24000" table:style-name="ce4">
            <text:p>24000</text:p>
          </table:table-cell>
          <table:table-cell office:value-type="float" office:value="5.480356677561415E-14" table:formula="of:=10^-12*EXP(-1.21*10^-4*[.A26])" table:style-name="ce5">
            <text:p>5,48E-14</text:p>
          </table:table-cell>
          <table:table-cell table:number-columns-repeated="16382"/>
        </table:table-row>
        <table:table-row table:style-name="ro1">
          <table:table-cell office:value-type="float" office:value="25000" table:style-name="ce4">
            <text:p>25000</text:p>
          </table:table-cell>
          <table:table-cell office:value-type="float" office:value="4.8557821270009971E-14" table:formula="of:=10^-12*EXP(-1.21*10^-4*[.A27])" table:style-name="ce5">
            <text:p>4,86E-14</text:p>
          </table:table-cell>
          <table:table-cell table:number-columns-repeated="16382"/>
        </table:table-row>
        <table:table-row table:style-name="ro1">
          <table:table-cell office:value-type="float" office:value="26000" table:style-name="ce4">
            <text:p>26000</text:p>
          </table:table-cell>
          <table:table-cell office:value-type="float" office:value="4.3023878649070088E-14" table:formula="of:=10^-12*EXP(-1.21*10^-4*[.A28])" table:style-name="ce5">
            <text:p>4,30E-14</text:p>
          </table:table-cell>
          <table:table-cell table:number-columns-repeated="16382"/>
        </table:table-row>
        <table:table-row table:style-name="ro1">
          <table:table-cell office:value-type="float" office:value="27000" table:style-name="ce4">
            <text:p>27000</text:p>
          </table:table-cell>
          <table:table-cell office:value-type="float" office:value="3.812061755647895E-14" table:formula="of:=10^-12*EXP(-1.21*10^-4*[.A29])" table:style-name="ce5">
            <text:p>3,81E-14</text:p>
          </table:table-cell>
          <table:table-cell table:number-columns-repeated="16382"/>
        </table:table-row>
        <table:table-row table:style-name="ro1">
          <table:table-cell office:value-type="float" office:value="28000" table:style-name="ce7">
            <text:p>28000</text:p>
          </table:table-cell>
          <table:table-cell office:value-type="float" office:value="3.377616171569273E-14" table:formula="of:=10^-12*EXP(-1.21*10^-4*[.A30])" table:style-name="ce8">
            <text:p>3,38E-14</text:p>
          </table:table-cell>
          <table:table-cell table:number-columns-repeated="16382"/>
        </table:table-row>
        <table:table-row table:style-name="ro1">
          <table:table-cell office:value-type="float" office:value="29000" table:style-name="ce7">
            <text:p>29000</text:p>
          </table:table-cell>
          <table:table-cell office:value-type="float" office:value="2.9926826304804528E-14" table:formula="of:=10^-12*EXP(-1.21*10^-4*[.A31])" table:style-name="ce8">
            <text:p>2,99E-14</text:p>
          </table:table-cell>
          <table:table-cell table:number-columns-repeated="16382"/>
        </table:table-row>
        <table:table-row table:style-name="ro1">
          <table:table-cell office:value-type="float" office:value="30000" table:style-name="ce4">
            <text:p>30000</text:p>
          </table:table-cell>
          <table:table-cell office:value-type="float" office:value="2.6516184408894179E-14" table:formula="of:=10^-12*EXP(-1.21*10^-4*[.A32])" table:style-name="ce5">
            <text:p>2,65E-14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pas_100" table:style-name="ta2">
        <table:table-column table:style-name="co3" table:number-columns-repeated="16384" table:default-cell-style-name="ce1"/>
        <table:table-row table:style-name="ro1">
          <table:table-cell office:value-type="string" table:style-name="ce2">
            <text:p>Année</text:p>
          </table:table-cell>
          <table:table-cell office:value-type="string" table:style-name="ce3">
            <text:p>C(t)</text:p>
          </table:table-cell>
          <table:table-cell table:number-columns-repeated="16382"/>
        </table:table-row>
        <table:table-row table:style-name="ro1">
          <table:table-cell office:value-type="float" office:value="28000" table:style-name="ce4">
            <text:p>28000</text:p>
          </table:table-cell>
          <table:table-cell office:value-type="float" office:value="3.377616171569273E-14" table:formula="of:=10^-12*EXP(-1.21*10^-4*[.A2])" table:style-name="ce5">
            <text:p>3,38E-14</text:p>
          </table:table-cell>
          <table:table-cell table:number-columns-repeated="16382"/>
        </table:table-row>
        <table:table-row table:style-name="ro1">
          <table:table-cell office:value-type="float" office:value="28100" table:style-name="ce4">
            <text:p>28100</text:p>
          </table:table-cell>
          <table:table-cell office:value-type="float" office:value="3.3369932800190829E-14" table:formula="of:=10^-12*EXP(-1.21*10^-4*[.A3])" table:style-name="ce5">
            <text:p>3,34E-14</text:p>
          </table:table-cell>
          <table:table-cell table:number-columns-repeated="16382"/>
        </table:table-row>
        <table:table-row table:style-name="ro1">
          <table:table-cell office:value-type="float" office:value="28200" table:style-name="ce4">
            <text:p>28200</text:p>
          </table:table-cell>
          <table:table-cell office:value-type="float" office:value="3.296858963616002E-14" table:formula="of:=10^-12*EXP(-1.21*10^-4*[.A4])" table:style-name="ce5">
            <text:p>3,30E-14</text:p>
          </table:table-cell>
          <table:table-cell table:number-columns-repeated="16382"/>
        </table:table-row>
        <table:table-row table:style-name="ro1">
          <table:table-cell office:value-type="float" office:value="28300" table:style-name="ce4">
            <text:p>28300</text:p>
          </table:table-cell>
          <table:table-cell office:value-type="float" office:value="3.2572073462230699E-14" table:formula="of:=10^-12*EXP(-1.21*10^-4*[.A5])" table:style-name="ce5">
            <text:p>3,26E-14</text:p>
          </table:table-cell>
          <table:table-cell table:number-columns-repeated="16382"/>
        </table:table-row>
        <table:table-row table:style-name="ro1">
          <table:table-cell office:value-type="float" office:value="28400" table:style-name="ce4">
            <text:p>28400</text:p>
          </table:table-cell>
          <table:table-cell office:value-type="float" office:value="3.218032622376155E-14" table:formula="of:=10^-12*EXP(-1.21*10^-4*[.A6])" table:style-name="ce5">
            <text:p>3,22E-14</text:p>
          </table:table-cell>
          <table:table-cell table:number-columns-repeated="16382"/>
        </table:table-row>
        <table:table-row table:style-name="ro1">
          <table:table-cell office:value-type="float" office:value="28500" table:style-name="ce4">
            <text:p>28500</text:p>
          </table:table-cell>
          <table:table-cell office:value-type="float" office:value="3.1793290564339584E-14" table:formula="of:=10^-12*EXP(-1.21*10^-4*[.A7])" table:style-name="ce5">
            <text:p>3,18E-14</text:p>
          </table:table-cell>
          <table:table-cell table:number-columns-repeated="16382"/>
        </table:table-row>
        <table:table-row table:style-name="ro1">
          <table:table-cell office:value-type="float" office:value="28600" table:style-name="ce4">
            <text:p>28600</text:p>
          </table:table-cell>
          <table:table-cell office:value-type="float" office:value="3.1410909817382552E-14" table:formula="of:=10^-12*EXP(-1.21*10^-4*[.A8])" table:style-name="ce5">
            <text:p>3,14E-14</text:p>
          </table:table-cell>
          <table:table-cell table:number-columns-repeated="16382"/>
        </table:table-row>
        <table:table-row table:style-name="ro1">
          <table:table-cell office:value-type="float" office:value="28700" table:style-name="ce4">
            <text:p>28700</text:p>
          </table:table-cell>
          <table:table-cell office:value-type="float" office:value="3.1033127997842206E-14" table:formula="of:=10^-12*EXP(-1.21*10^-4*[.A9])" table:style-name="ce5">
            <text:p>3,10E-14</text:p>
          </table:table-cell>
          <table:table-cell table:number-columns-repeated="16382"/>
        </table:table-row>
        <table:table-row table:style-name="ro1">
          <table:table-cell office:value-type="float" office:value="28800" table:style-name="ce4">
            <text:p>28800</text:p>
          </table:table-cell>
          <table:table-cell office:value-type="float" office:value="3.0659889794007528E-14" table:formula="of:=10^-12*EXP(-1.21*10^-4*[.A10])" table:style-name="ce5">
            <text:p>3,07E-14</text:p>
          </table:table-cell>
          <table:table-cell table:number-columns-repeated="16382"/>
        </table:table-row>
        <table:table-row table:style-name="ro1">
          <table:table-cell office:value-type="float" office:value="28900" table:style-name="ce10">
            <text:p>28900</text:p>
          </table:table-cell>
          <table:table-cell office:value-type="float" office:value="3.029114055940634E-14" table:formula="of:=10^-12*EXP(-1.21*10^-4*[.A11])" table:style-name="ce8">
            <text:p>3,03E-14</text:p>
          </table:table-cell>
          <table:table-cell table:number-columns-repeated="16382"/>
        </table:table-row>
        <table:table-row table:style-name="ro1">
          <table:table-cell office:value-type="float" office:value="29000" table:style-name="ce13">
            <text:p>29000</text:p>
          </table:table-cell>
          <table:table-cell office:value-type="float" office:value="2.9926826304804528E-14" table:formula="of:=10^-12*EXP(-1.21*10^-4*[.A12])" table:style-name="ce12">
            <text:p>2,99E-14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s_50" table:style-name="ta3">
        <table:table-column table:style-name="co1" table:default-cell-style-name="ce4"/>
        <table:table-column table:style-name="co2" table:default-cell-style-name="ce4"/>
        <table:table-column table:style-name="co4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nnée</text:p>
          </table:table-cell>
          <table:table-cell office:value-type="string" table:style-name="ce3">
            <text:p>C(t)</text:p>
          </table:table-cell>
          <table:table-cell table:number-columns-repeated="16382" table:style-name="ce1"/>
        </table:table-row>
        <table:table-row table:style-name="ro1">
          <table:table-cell office:value-type="float" office:value="28900" table:style-name="ce4">
            <text:p>28900</text:p>
          </table:table-cell>
          <table:table-cell office:value-type="float" office:value="3.029114055940634E-14" table:formula="of:=10^-12*EXP(-1.21*10^-4*[.A2])" table:style-name="ce5">
            <text:p>3,03E-14</text:p>
          </table:table-cell>
          <table:table-cell office:value-type="float" office:value="9.9999999999999998E-13" table:formula="of:=10^-12" table:style-name="ce1">
            <text:p>1E-12</text:p>
          </table:table-cell>
          <table:table-cell office:value-type="float" office:value="3.029114055940634E-14" table:formula="of:=10^-12*EXP(-1.21*10^-4*[.A2])" table:style-name="ce1">
            <text:p>3,02911E-14</text:p>
          </table:table-cell>
          <table:table-cell table:number-columns-repeated="16380"/>
        </table:table-row>
        <table:table-row table:style-name="ro1">
          <table:table-cell office:value-type="float" office:value="28950" table:style-name="ce7">
            <text:p>28950</text:p>
          </table:table-cell>
          <table:table-cell office:value-type="float" office:value="3.0108432408476092E-14" table:formula="of:=10^-12*EXP(-1.21*10^-4*[.A3])" table:style-name="ce8">
            <text:p>3,01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000" table:style-name="ce7">
            <text:p>29000</text:p>
          </table:table-cell>
          <table:table-cell office:value-type="float" office:value="2.9926826304804528E-14" table:formula="of:=10^-12*EXP(-1.21*10^-4*[.A4])" table:style-name="ce8">
            <text:p>2,99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050" table:style-name="ce4">
            <text:p>29050</text:p>
          </table:table-cell>
          <table:table-cell office:value-type="float" office:value="2.9746315601133978E-14" table:formula="of:=10^-12*EXP(-1.21*10^-4*[.A5])" table:style-name="ce5">
            <text:p>2,97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100" table:style-name="ce4">
            <text:p>29100</text:p>
          </table:table-cell>
          <table:table-cell office:value-type="float" office:value="2.9566893690301259E-14" table:formula="of:=10^-12*EXP(-1.21*10^-4*[.A6])" table:style-name="ce5">
            <text:p>2,96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150" table:style-name="ce4">
            <text:p>29150</text:p>
          </table:table-cell>
          <table:table-cell office:value-type="float" office:value="2.9388554004995853E-14" table:formula="of:=10^-12*EXP(-1.21*10^-4*[.A7])" table:style-name="ce5">
            <text:p>2,94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200" table:style-name="ce4">
            <text:p>29200</text:p>
          </table:table-cell>
          <table:table-cell office:value-type="float" office:value="2.9211290017519506E-14" table:formula="of:=10^-12*EXP(-1.21*10^-4*[.A8])" table:style-name="ce5">
            <text:p>2,92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250" table:style-name="ce4">
            <text:p>29250</text:p>
          </table:table-cell>
          <table:table-cell office:value-type="float" office:value="2.9035095239547328E-14" table:formula="of:=10^-12*EXP(-1.21*10^-4*[.A9])" table:style-name="ce5">
            <text:p>2,90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300" table:style-name="ce4">
            <text:p>29300</text:p>
          </table:table-cell>
          <table:table-cell office:value-type="float" office:value="2.8859963221890287E-14" table:formula="of:=10^-12*EXP(-1.21*10^-4*[.A10])" table:style-name="ce9">
            <text:p>2,89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350" table:style-name="ce4">
            <text:p>29350</text:p>
          </table:table-cell>
          <table:table-cell office:value-type="float" office:value="2.868588755425916E-14" table:formula="of:=10^-12*EXP(-1.21*10^-4*[.A11])" table:style-name="ce9">
            <text:p>2,87E-14</text:p>
          </table:table-cell>
          <table:table-cell table:number-columns-repeated="16382" table:style-name="ce6"/>
        </table:table-row>
        <table:table-row table:style-name="ro1">
          <table:table-cell office:value-type="float" office:value="29400" table:style-name="ce4">
            <text:p>29400</text:p>
          </table:table-cell>
          <table:table-cell office:value-type="float" office:value="2.8512861865029899E-14" table:formula="of:=10^-12*EXP(-1.21*10^-4*[.A12])" table:style-name="ce9">
            <text:p>2,85E-14</text:p>
          </table:table-cell>
          <table:table-cell table:number-columns-repeated="16382" table:style-name="ce6"/>
        </table:table-row>
        <table:table-row table:style-name="ro1">
          <table:table-cell office:value-type="float" office:value="29450" table:style-name="ce4">
            <text:p>29450</text:p>
          </table:table-cell>
          <table:table-cell office:value-type="float" office:value="2.8340879821010365E-14" table:formula="of:=10^-12*EXP(-1.21*10^-4*[.A13])" table:style-name="ce9">
            <text:p>2,83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500" table:style-name="ce4">
            <text:p>29500</text:p>
          </table:table-cell>
          <table:table-cell office:value-type="float" office:value="2.8169935127208611E-14" table:formula="of:=10^-12*EXP(-1.21*10^-4*[.A14])" table:style-name="ce9">
            <text:p>2,82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550" table:style-name="ce4">
            <text:p>29550</text:p>
          </table:table-cell>
          <table:table-cell office:value-type="float" office:value="2.8000021526602396E-14" table:formula="of:=10^-12*EXP(-1.21*10^-4*[.A15])" table:style-name="ce9">
            <text:p>2,80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400" table:style-name="ce14">
            <text:p>29400</text:p>
          </table:table-cell>
          <table:table-cell office:value-type="float" office:value="2.8512861865029899E-14" table:formula="of:=10^-12*EXP(-1.21*10^-4*[.A16])" table:style-name="ce15">
            <text:p>2,85E-14</text:p>
          </table:table-cell>
          <table:table-cell table:number-columns-repeated="16382" table:style-name="ce1"/>
        </table:table-row>
        <table:table-row table:style-name="ro1">
          <table:table-cell office:value-type="float" office:value="29500" table:style-name="ce17">
            <text:p>29500</text:p>
          </table:table-cell>
          <table:table-cell office:value-type="float" office:value="2.8169935127208611E-14" table:formula="of:=10^-12*EXP(-1.21*10^-4*[.A17])" table:style-name="ce18">
            <text:p>2,82E-14</text:p>
          </table:table-cell>
          <table:table-cell table:number-columns-repeated="16382"/>
        </table:table-row>
        <table:table-row table:number-rows-repeated="15" table:style-name="ro1">
          <table:table-cell table:style-name="ce11"/>
          <table:table-cell table:style-name="ce16"/>
          <table:table-cell table:number-columns-repeated="16382"/>
        </table:table-row>
        <table:table-row table:number-rows-repeated="593" table:style-name="ro1">
          <table:table-cell table:number-columns-repeated="2" table:style-name="ce11"/>
          <table:table-cell table:number-columns-repeated="16382"/>
        </table:table-row>
        <table:table-row table:number-rows-repeated="1047951" table:style-name="ro1">
          <table:table-cell table:number-columns-repeated="16384"/>
        </table:table-row>
      </table:table>
      <table:table table:name="pas_10" table:style-name="ta2">
        <table:table-column table:style-name="co3" table:number-columns-repeated="16384" table:default-cell-style-name="ce1"/>
        <table:table-row table:style-name="ro1">
          <table:table-cell office:value-type="string" table:style-name="ce19">
            <text:p>Année</text:p>
          </table:table-cell>
          <table:table-cell office:value-type="string" table:style-name="ce20">
            <text:p>C(t)</text:p>
          </table:table-cell>
          <table:table-cell table:number-columns-repeated="16382"/>
        </table:table-row>
        <table:table-row table:style-name="ro1">
          <table:table-cell office:value-type="float" office:value="28950" table:style-name="ce21">
            <text:p>28950</text:p>
          </table:table-cell>
          <table:table-cell office:value-type="float" office:value="3.0108432408476092E-14" table:formula="of:=10^-12*EXP(-1.21*10^-4*[.A2])" table:style-name="ce22">
            <text:p>3,01E-14</text:p>
          </table:table-cell>
          <table:table-cell table:number-columns-repeated="16382"/>
        </table:table-row>
        <table:table-row table:style-name="ro1">
          <table:table-cell office:value-type="float" office:value="28960" table:style-name="ce21">
            <text:p>28960</text:p>
          </table:table-cell>
          <table:table-cell office:value-type="float" office:value="3.0072023237252637E-14" table:formula="of:=10^-12*EXP(-1.21*10^-4*[.A3])" table:style-name="ce22">
            <text:p>3,01E-14</text:p>
          </table:table-cell>
          <table:table-cell table:number-columns-repeated="16382"/>
        </table:table-row>
        <table:table-row table:style-name="ro1">
          <table:table-cell office:value-type="float" office:value="28970" table:style-name="ce21">
            <text:p>28970</text:p>
          </table:table-cell>
          <table:table-cell office:value-type="float" office:value="3.0035658094483786E-14" table:formula="of:=10^-12*EXP(-1.21*10^-4*[.A4])" table:style-name="ce22">
            <text:p>3,00E-14</text:p>
          </table:table-cell>
          <table:table-cell table:number-columns-repeated="16382"/>
        </table:table-row>
        <table:table-row table:style-name="ro1">
          <table:table-cell office:value-type="float" office:value="28980" table:style-name="ce21">
            <text:p>28980</text:p>
          </table:table-cell>
          <table:table-cell office:value-type="float" office:value="2.999933692692732E-14" table:formula="of:=10^-12*EXP(-1.21*10^-4*[.A5])" table:style-name="ce22">
            <text:p>3,00E-14</text:p>
          </table:table-cell>
          <table:table-cell table:number-columns-repeated="16382"/>
        </table:table-row>
        <table:table-row table:style-name="ro1">
          <table:table-cell office:value-type="float" office:value="28990" table:style-name="ce24">
            <text:p>28990</text:p>
          </table:table-cell>
          <table:table-cell office:value-type="float" office:value="2.9963059681405407E-14" table:formula="of:=10^-12*EXP(-1.21*10^-4*[.A6])" table:style-name="ce25">
            <text:p>3,00E-14</text:p>
          </table:table-cell>
          <table:table-cell table:number-columns-repeated="16382"/>
        </table:table-row>
        <table:table-row table:style-name="ro1">
          <table:table-cell office:value-type="float" office:value="29000" table:style-name="ce24">
            <text:p>29000</text:p>
          </table:table-cell>
          <table:table-cell office:value-type="float" office:value="2.9926826304804528E-14" table:formula="of:=10^-12*EXP(-1.21*10^-4*[.A7])" table:style-name="ce25">
            <text:p>2,99E-1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pas_1" table:style-name="ta2">
        <table:table-column table:style-name="co3" table:default-cell-style-name="ce21"/>
        <table:table-column table:style-name="co5" table:default-cell-style-name="ce28"/>
        <table:table-column table:style-name="co3" table:number-columns-repeated="16382" table:default-cell-style-name="ce1"/>
        <table:table-row table:style-name="ro1">
          <table:table-cell office:value-type="string" table:style-name="ce19">
            <text:p>Année</text:p>
          </table:table-cell>
          <table:table-cell office:value-type="string" table:style-name="ce27">
            <text:p>C(t)</text:p>
          </table:table-cell>
          <table:table-cell table:number-columns-repeated="16382"/>
        </table:table-row>
        <table:table-row table:style-name="ro1">
          <table:table-cell office:value-type="float" office:value="28950" table:style-name="ce21">
            <text:p>28950</text:p>
          </table:table-cell>
          <table:table-cell office:value-type="float" office:value="3.0108432408476092E-14" table:formula="of:=10^-12*EXP(-1.21*10^-4*[.A2])" table:style-name="ce28">
            <text:p>3,0108E-14</text:p>
          </table:table-cell>
          <table:table-cell table:number-columns-repeated="16382"/>
        </table:table-row>
        <table:table-row table:style-name="ro1">
          <table:table-cell office:value-type="float" office:value="28951" table:style-name="ce21">
            <text:p>28951</text:p>
          </table:table-cell>
          <table:table-cell office:value-type="float" office:value="3.0104789508554557E-14" table:formula="of:=10^-12*EXP(-1.21*10^-4*[.A3])" table:style-name="ce28">
            <text:p>3,0105E-14</text:p>
          </table:table-cell>
          <table:table-cell table:number-columns-repeated="16382"/>
        </table:table-row>
        <table:table-row table:style-name="ro1">
          <table:table-cell office:value-type="float" office:value="28952" table:style-name="ce21">
            <text:p>28952</text:p>
          </table:table-cell>
          <table:table-cell office:value-type="float" office:value="3.010114704939724E-14" table:formula="of:=10^-12*EXP(-1.21*10^-4*[.A4])" table:style-name="ce28">
            <text:p>3,0101E-14</text:p>
          </table:table-cell>
          <table:table-cell table:number-columns-repeated="16382"/>
        </table:table-row>
        <table:table-row table:style-name="ro1">
          <table:table-cell office:value-type="float" office:value="28953" table:style-name="ce21">
            <text:p>28953</text:p>
          </table:table-cell>
          <table:table-cell office:value-type="float" office:value="3.0097505030950825E-14" table:formula="of:=10^-12*EXP(-1.21*10^-4*[.A5])" table:style-name="ce28">
            <text:p>3,0098E-14</text:p>
          </table:table-cell>
          <table:table-cell table:number-columns-repeated="16382"/>
        </table:table-row>
        <table:table-row table:style-name="ro1">
          <table:table-cell office:value-type="float" office:value="28954" table:style-name="ce21">
            <text:p>28954</text:p>
          </table:table-cell>
          <table:table-cell office:value-type="float" office:value="3.0093863453161973E-14" table:formula="of:=10^-12*EXP(-1.21*10^-4*[.A6])" table:style-name="ce28">
            <text:p>3,0094E-14</text:p>
          </table:table-cell>
          <table:table-cell table:number-columns-repeated="16382"/>
        </table:table-row>
        <table:table-row table:style-name="ro1">
          <table:table-cell office:value-type="float" office:value="28955" table:style-name="ce21">
            <text:p>28955</text:p>
          </table:table-cell>
          <table:table-cell office:value-type="float" office:value="3.0090222315977389E-14" table:formula="of:=10^-12*EXP(-1.21*10^-4*[.A7])" table:style-name="ce28">
            <text:p>3,0090E-14</text:p>
          </table:table-cell>
          <table:table-cell table:number-columns-repeated="16382"/>
        </table:table-row>
        <table:table-row table:style-name="ro1">
          <table:table-cell office:value-type="float" office:value="28956" table:style-name="ce21">
            <text:p>28956</text:p>
          </table:table-cell>
          <table:table-cell office:value-type="float" office:value="3.0086581619343738E-14" table:formula="of:=10^-12*EXP(-1.21*10^-4*[.A8])" table:style-name="ce28">
            <text:p>3,0087E-14</text:p>
          </table:table-cell>
          <table:table-cell table:number-columns-repeated="16382"/>
        </table:table-row>
        <table:table-row table:style-name="ro1">
          <table:table-cell office:value-type="float" office:value="28957" table:style-name="ce21">
            <text:p>28957</text:p>
          </table:table-cell>
          <table:table-cell office:value-type="float" office:value="3.0082941363207739E-14" table:formula="of:=10^-12*EXP(-1.21*10^-4*[.A9])" table:style-name="ce28">
            <text:p>3,0083E-14</text:p>
          </table:table-cell>
          <table:table-cell table:number-columns-repeated="16382"/>
        </table:table-row>
        <table:table-row table:style-name="ro1">
          <table:table-cell office:value-type="float" office:value="28958" table:style-name="ce21">
            <text:p>28958</text:p>
          </table:table-cell>
          <table:table-cell office:value-type="float" office:value="3.0079301547516077E-14" table:formula="of:=10^-12*EXP(-1.21*10^-4*[.A10])" table:style-name="ce28">
            <text:p>3,0079E-14</text:p>
          </table:table-cell>
          <table:table-cell table:number-columns-repeated="16382"/>
        </table:table-row>
        <table:table-row table:style-name="ro1">
          <table:table-cell office:value-type="float" office:value="28959" table:style-name="ce21">
            <text:p>28959</text:p>
          </table:table-cell>
          <table:table-cell office:value-type="float" office:value="3.0075662172215468E-14" table:formula="of:=10^-12*EXP(-1.21*10^-4*[.A11])" table:style-name="ce28">
            <text:p>3,0076E-14</text:p>
          </table:table-cell>
          <table:table-cell table:number-columns-repeated="16382"/>
        </table:table-row>
        <table:table-row table:style-name="ro1">
          <table:table-cell office:value-type="float" office:value="28960" table:style-name="ce21">
            <text:p>28960</text:p>
          </table:table-cell>
          <table:table-cell office:value-type="float" office:value="3.0072023237252637E-14" table:formula="of:=10^-12*EXP(-1.21*10^-4*[.A12])" table:style-name="ce28">
            <text:p>3,0072E-14</text:p>
          </table:table-cell>
          <table:table-cell table:number-columns-repeated="16382"/>
        </table:table-row>
        <table:table-row table:style-name="ro1">
          <table:table-cell office:value-type="float" office:value="28961" table:style-name="ce21">
            <text:p>28961</text:p>
          </table:table-cell>
          <table:table-cell office:value-type="float" office:value="3.0068384742574295E-14" table:formula="of:=10^-12*EXP(-1.21*10^-4*[.A13])" table:style-name="ce28">
            <text:p>3,0068E-14</text:p>
          </table:table-cell>
          <table:table-cell table:number-columns-repeated="16382"/>
        </table:table-row>
        <table:table-row table:style-name="ro1">
          <table:table-cell office:value-type="float" office:value="28962" table:style-name="ce21">
            <text:p>28962</text:p>
          </table:table-cell>
          <table:table-cell office:value-type="float" office:value="3.006474668812719E-14" table:formula="of:=10^-12*EXP(-1.21*10^-4*[.A14])" table:style-name="ce28">
            <text:p>3,0065E-14</text:p>
          </table:table-cell>
          <table:table-cell table:number-columns-repeated="16382"/>
        </table:table-row>
        <table:table-row table:style-name="ro1">
          <table:table-cell office:value-type="float" office:value="28963" table:style-name="ce21">
            <text:p>28963</text:p>
          </table:table-cell>
          <table:table-cell office:value-type="float" office:value="3.0061109073858026E-14" table:formula="of:=10^-12*EXP(-1.21*10^-4*[.A15])" table:style-name="ce28">
            <text:p>3,0061E-14</text:p>
          </table:table-cell>
          <table:table-cell table:number-columns-repeated="16382"/>
        </table:table-row>
        <table:table-row table:style-name="ro1">
          <table:table-cell office:value-type="float" office:value="28964" table:style-name="ce21">
            <text:p>28964</text:p>
          </table:table-cell>
          <table:table-cell office:value-type="float" office:value="3.0057471899713559E-14" table:formula="of:=10^-12*EXP(-1.21*10^-4*[.A16])" table:style-name="ce28">
            <text:p>3,0057E-14</text:p>
          </table:table-cell>
          <table:table-cell table:number-columns-repeated="16382"/>
        </table:table-row>
        <table:table-row table:style-name="ro1">
          <table:table-cell office:value-type="float" office:value="28965" table:style-name="ce21">
            <text:p>28965</text:p>
          </table:table-cell>
          <table:table-cell office:value-type="float" office:value="3.0053835165640544E-14" table:formula="of:=10^-12*EXP(-1.21*10^-4*[.A17])" table:style-name="ce28">
            <text:p>3,0054E-14</text:p>
          </table:table-cell>
          <table:table-cell table:number-columns-repeated="16382"/>
        </table:table-row>
        <table:table-row table:style-name="ro1">
          <table:table-cell office:value-type="float" office:value="28966" table:style-name="ce21">
            <text:p>28966</text:p>
          </table:table-cell>
          <table:table-cell office:value-type="float" office:value="3.005019887158573E-14" table:formula="of:=10^-12*EXP(-1.21*10^-4*[.A18])" table:style-name="ce28">
            <text:p>3,0050E-14</text:p>
          </table:table-cell>
          <table:table-cell table:number-columns-repeated="16382"/>
        </table:table-row>
        <table:table-row table:style-name="ro1">
          <table:table-cell office:value-type="float" office:value="28967" table:style-name="ce21">
            <text:p>28967</text:p>
          </table:table-cell>
          <table:table-cell office:value-type="float" office:value="3.0046563017495871E-14" table:formula="of:=10^-12*EXP(-1.21*10^-4*[.A19])" table:style-name="ce28">
            <text:p>3,0047E-14</text:p>
          </table:table-cell>
          <table:table-cell table:number-columns-repeated="16382"/>
        </table:table-row>
        <table:table-row table:style-name="ro1">
          <table:table-cell office:value-type="float" office:value="28968" table:style-name="ce21">
            <text:p>28968</text:p>
          </table:table-cell>
          <table:table-cell office:value-type="float" office:value="3.0042927603317748E-14" table:formula="of:=10^-12*EXP(-1.21*10^-4*[.A20])" table:style-name="ce28">
            <text:p>3,0043E-14</text:p>
          </table:table-cell>
          <table:table-cell table:number-columns-repeated="16382"/>
        </table:table-row>
        <table:table-row table:style-name="ro1">
          <table:table-cell office:value-type="float" office:value="28969" table:style-name="ce21">
            <text:p>28969</text:p>
          </table:table-cell>
          <table:table-cell office:value-type="float" office:value="3.0039292628998128E-14" table:formula="of:=10^-12*EXP(-1.21*10^-4*[.A21])" table:style-name="ce28">
            <text:p>3,0039E-14</text:p>
          </table:table-cell>
          <table:table-cell table:number-columns-repeated="16382"/>
        </table:table-row>
        <table:table-row table:style-name="ro1">
          <table:table-cell office:value-type="float" office:value="28970" table:style-name="ce21">
            <text:p>28970</text:p>
          </table:table-cell>
          <table:table-cell office:value-type="float" office:value="3.0035658094483786E-14" table:formula="of:=10^-12*EXP(-1.21*10^-4*[.A22])" table:style-name="ce28">
            <text:p>3,0036E-14</text:p>
          </table:table-cell>
          <table:table-cell table:number-columns-repeated="16382"/>
        </table:table-row>
        <table:table-row table:style-name="ro1">
          <table:table-cell office:value-type="float" office:value="28971" table:style-name="ce21">
            <text:p>28971</text:p>
          </table:table-cell>
          <table:table-cell office:value-type="float" office:value="3.003202399972152E-14" table:formula="of:=10^-12*EXP(-1.21*10^-4*[.A23])" table:style-name="ce28">
            <text:p>3,0032E-14</text:p>
          </table:table-cell>
          <table:table-cell table:number-columns-repeated="16382"/>
        </table:table-row>
        <table:table-row table:style-name="ro1">
          <table:table-cell office:value-type="float" office:value="28972" table:style-name="ce21">
            <text:p>28972</text:p>
          </table:table-cell>
          <table:table-cell office:value-type="float" office:value="3.0028390344658118E-14" table:formula="of:=10^-12*EXP(-1.21*10^-4*[.A24])" table:style-name="ce28">
            <text:p>3,0028E-14</text:p>
          </table:table-cell>
          <table:table-cell table:number-columns-repeated="16382"/>
        </table:table-row>
        <table:table-row table:style-name="ro1">
          <table:table-cell office:value-type="float" office:value="28973" table:style-name="ce21">
            <text:p>28973</text:p>
          </table:table-cell>
          <table:table-cell office:value-type="float" office:value="3.0024757129240379E-14" table:formula="of:=10^-12*EXP(-1.21*10^-4*[.A25])" table:style-name="ce28">
            <text:p>3,0025E-14</text:p>
          </table:table-cell>
          <table:table-cell table:number-columns-repeated="16382"/>
        </table:table-row>
        <table:table-row table:style-name="ro1">
          <table:table-cell office:value-type="float" office:value="28974" table:style-name="ce21">
            <text:p>28974</text:p>
          </table:table-cell>
          <table:table-cell office:value-type="float" office:value="3.002112435341512E-14" table:formula="of:=10^-12*EXP(-1.21*10^-4*[.A26])" table:style-name="ce28">
            <text:p>3,0021E-14</text:p>
          </table:table-cell>
          <table:table-cell table:number-columns-repeated="16382"/>
        </table:table-row>
        <table:table-row table:style-name="ro1">
          <table:table-cell office:value-type="float" office:value="28975" table:style-name="ce21">
            <text:p>28975</text:p>
          </table:table-cell>
          <table:table-cell office:value-type="float" office:value="3.0017492017129135E-14" table:formula="of:=10^-12*EXP(-1.21*10^-4*[.A27])" table:style-name="ce28">
            <text:p>3,0017E-14</text:p>
          </table:table-cell>
          <table:table-cell table:number-columns-repeated="16382"/>
        </table:table-row>
        <table:table-row table:style-name="ro1">
          <table:table-cell office:value-type="float" office:value="28976" table:style-name="ce21">
            <text:p>28976</text:p>
          </table:table-cell>
          <table:table-cell office:value-type="float" office:value="3.0013860120329247E-14" table:formula="of:=10^-12*EXP(-1.21*10^-4*[.A28])" table:style-name="ce28">
            <text:p>3,0014E-14</text:p>
          </table:table-cell>
          <table:table-cell table:number-columns-repeated="16382"/>
        </table:table-row>
        <table:table-row table:style-name="ro1">
          <table:table-cell office:value-type="float" office:value="28977" table:style-name="ce21">
            <text:p>28977</text:p>
          </table:table-cell>
          <table:table-cell office:value-type="float" office:value="3.0010228662962289E-14" table:formula="of:=10^-12*EXP(-1.21*10^-4*[.A29])" table:style-name="ce28">
            <text:p>3,0010E-14</text:p>
          </table:table-cell>
          <table:table-cell table:number-columns-repeated="16382"/>
        </table:table-row>
        <table:table-row table:style-name="ro1">
          <table:table-cell office:value-type="float" office:value="28978" table:style-name="ce21">
            <text:p>28978</text:p>
          </table:table-cell>
          <table:table-cell office:value-type="float" office:value="3.000659764497509E-14" table:formula="of:=10^-12*EXP(-1.21*10^-4*[.A30])" table:style-name="ce28">
            <text:p>3,0007E-14</text:p>
          </table:table-cell>
          <table:table-cell table:number-columns-repeated="16382"/>
        </table:table-row>
        <table:table-row table:style-name="ro1">
          <table:table-cell office:value-type="float" office:value="28979" table:style-name="ce24">
            <text:p>28979</text:p>
          </table:table-cell>
          <table:table-cell office:value-type="float" office:value="3.0002967066314488E-14" table:formula="of:=10^-12*EXP(-1.21*10^-4*[.A31])" table:style-name="ce29">
            <text:p>3,0003E-14</text:p>
          </table:table-cell>
          <table:table-cell table:number-columns-repeated="16382"/>
        </table:table-row>
        <table:table-row table:style-name="ro1">
          <table:table-cell office:value-type="float" office:value="28980" table:style-name="ce24">
            <text:p>28980</text:p>
          </table:table-cell>
          <table:table-cell office:value-type="float" office:value="2.999933692692732E-14" table:formula="of:=10^-12*EXP(-1.21*10^-4*[.A32])" table:style-name="ce29">
            <text:p>2,9999E-14</text:p>
          </table:table-cell>
          <table:table-cell table:number-columns-repeated="16382"/>
        </table:table-row>
        <table:table-row table:style-name="ro1">
          <table:table-cell office:value-type="float" office:value="28981" table:style-name="ce21">
            <text:p>28981</text:p>
          </table:table-cell>
          <table:table-cell office:value-type="float" office:value="2.9995707226760448E-14" table:formula="of:=10^-12*EXP(-1.21*10^-4*[.A33])" table:style-name="ce28">
            <text:p>2,9996E-14</text:p>
          </table:table-cell>
          <table:table-cell table:number-columns-repeated="16382"/>
        </table:table-row>
        <table:table-row table:style-name="ro1">
          <table:table-cell office:value-type="float" office:value="28982" table:style-name="ce21">
            <text:p>28982</text:p>
          </table:table-cell>
          <table:table-cell office:value-type="float" office:value="2.9992077965760728E-14" table:formula="of:=10^-12*EXP(-1.21*10^-4*[.A34])" table:style-name="ce28">
            <text:p>2,9992E-14</text:p>
          </table:table-cell>
          <table:table-cell table:number-columns-repeated="16382"/>
        </table:table-row>
        <table:table-row table:style-name="ro1">
          <table:table-cell office:value-type="float" office:value="28983" table:style-name="ce21">
            <text:p>28983</text:p>
          </table:table-cell>
          <table:table-cell office:value-type="float" office:value="2.9988449143875022E-14" table:formula="of:=10^-12*EXP(-1.21*10^-4*[.A35])" table:style-name="ce28">
            <text:p>2,9988E-14</text:p>
          </table:table-cell>
          <table:table-cell table:number-columns-repeated="16382"/>
        </table:table-row>
        <table:table-row table:style-name="ro1">
          <table:table-cell office:value-type="float" office:value="28984" table:style-name="ce21">
            <text:p>28984</text:p>
          </table:table-cell>
          <table:table-cell office:value-type="float" office:value="2.99848207610502E-14" table:formula="of:=10^-12*EXP(-1.21*10^-4*[.A36])" table:style-name="ce28">
            <text:p>2,9985E-14</text:p>
          </table:table-cell>
          <table:table-cell table:number-columns-repeated="16382"/>
        </table:table-row>
        <table:table-row table:style-name="ro1">
          <table:table-cell office:value-type="float" office:value="28985" table:style-name="ce21">
            <text:p>28985</text:p>
          </table:table-cell>
          <table:table-cell office:value-type="float" office:value="2.9981192817233142E-14" table:formula="of:=10^-12*EXP(-1.21*10^-4*[.A37])" table:style-name="ce28">
            <text:p>2,9981E-14</text:p>
          </table:table-cell>
          <table:table-cell table:number-columns-repeated="16382"/>
        </table:table-row>
        <table:table-row table:style-name="ro1">
          <table:table-cell office:value-type="float" office:value="28986" table:style-name="ce21">
            <text:p>28986</text:p>
          </table:table-cell>
          <table:table-cell office:value-type="float" office:value="2.9977565312370735E-14" table:formula="of:=10^-12*EXP(-1.21*10^-4*[.A38])" table:style-name="ce28">
            <text:p>2,9978E-14</text:p>
          </table:table-cell>
          <table:table-cell table:number-columns-repeated="16382"/>
        </table:table-row>
        <table:table-row table:style-name="ro1">
          <table:table-cell office:value-type="float" office:value="28987" table:style-name="ce21">
            <text:p>28987</text:p>
          </table:table-cell>
          <table:table-cell office:value-type="float" office:value="2.9973938246409856E-14" table:formula="of:=10^-12*EXP(-1.21*10^-4*[.A39])" table:style-name="ce28">
            <text:p>2,9974E-14</text:p>
          </table:table-cell>
          <table:table-cell table:number-columns-repeated="16382"/>
        </table:table-row>
        <table:table-row table:style-name="ro1">
          <table:table-cell office:value-type="float" office:value="28988" table:style-name="ce21">
            <text:p>28988</text:p>
          </table:table-cell>
          <table:table-cell office:value-type="float" office:value="2.9970311619297404E-14" table:formula="of:=10^-12*EXP(-1.21*10^-4*[.A40])" table:style-name="ce28">
            <text:p>2,9970E-14</text:p>
          </table:table-cell>
          <table:table-cell table:number-columns-repeated="16382"/>
        </table:table-row>
        <table:table-row table:style-name="ro1">
          <table:table-cell office:value-type="float" office:value="28989" table:style-name="ce21">
            <text:p>28989</text:p>
          </table:table-cell>
          <table:table-cell office:value-type="float" office:value="2.9966685430980285E-14" table:formula="of:=10^-12*EXP(-1.21*10^-4*[.A41])" table:style-name="ce28">
            <text:p>2,9967E-14</text:p>
          </table:table-cell>
          <table:table-cell table:number-columns-repeated="16382"/>
        </table:table-row>
        <table:table-row table:style-name="ro1">
          <table:table-cell office:value-type="float" office:value="28990" table:style-name="ce21">
            <text:p>28990</text:p>
          </table:table-cell>
          <table:table-cell office:value-type="float" office:value="2.9963059681405407E-14" table:formula="of:=10^-12*EXP(-1.21*10^-4*[.A42])" table:style-name="ce28">
            <text:p>2,9963E-14</text:p>
          </table:table-cell>
          <table:table-cell table:number-columns-repeated="16382"/>
        </table:table-row>
        <table:table-row table:style-name="ro1">
          <table:table-cell office:value-type="float" office:value="28991" table:style-name="ce21">
            <text:p>28991</text:p>
          </table:table-cell>
          <table:table-cell office:value-type="float" office:value="2.9959434370519694E-14" table:formula="of:=10^-12*EXP(-1.21*10^-4*[.A43])" table:style-name="ce28">
            <text:p>2,9959E-14</text:p>
          </table:table-cell>
          <table:table-cell table:number-columns-repeated="16382"/>
        </table:table-row>
        <table:table-row table:style-name="ro1">
          <table:table-cell office:value-type="float" office:value="28992" table:style-name="ce21">
            <text:p>28992</text:p>
          </table:table-cell>
          <table:table-cell office:value-type="float" office:value="2.9955809498270047E-14" table:formula="of:=10^-12*EXP(-1.21*10^-4*[.A44])" table:style-name="ce28">
            <text:p>2,9956E-14</text:p>
          </table:table-cell>
          <table:table-cell table:number-columns-repeated="16382"/>
        </table:table-row>
        <table:table-row table:style-name="ro1">
          <table:table-cell office:value-type="float" office:value="28993" table:style-name="ce26">
            <text:p>28993</text:p>
          </table:table-cell>
          <table:table-cell office:value-type="float" office:value="2.9952185064603416E-14" table:formula="of:=10^-12*EXP(-1.21*10^-4*[.A45])" table:style-name="ce30">
            <text:p>2,9952E-14</text:p>
          </table:table-cell>
          <table:table-cell table:number-columns-repeated="16382"/>
        </table:table-row>
        <table:table-row table:style-name="ro1">
          <table:table-cell office:value-type="float" office:value="28994" table:style-name="ce26">
            <text:p>28994</text:p>
          </table:table-cell>
          <table:table-cell office:value-type="float" office:value="2.9948561069466727E-14" table:formula="of:=10^-12*EXP(-1.21*10^-4*[.A46])" table:style-name="ce30">
            <text:p>2,9949E-14</text:p>
          </table:table-cell>
          <table:table-cell table:number-columns-repeated="16382"/>
        </table:table-row>
        <table:table-row table:style-name="ro1">
          <table:table-cell office:value-type="float" office:value="28995" table:style-name="ce21">
            <text:p>28995</text:p>
          </table:table-cell>
          <table:table-cell office:value-type="float" office:value="2.9944937512806918E-14" table:formula="of:=10^-12*EXP(-1.21*10^-4*[.A47])" table:style-name="ce28">
            <text:p>2,9945E-14</text:p>
          </table:table-cell>
          <table:table-cell table:number-columns-repeated="16382"/>
        </table:table-row>
        <table:table-row table:style-name="ro1">
          <table:table-cell office:value-type="float" office:value="28996" table:style-name="ce21">
            <text:p>28996</text:p>
          </table:table-cell>
          <table:table-cell office:value-type="float" office:value="2.9941314394570939E-14" table:formula="of:=10^-12*EXP(-1.21*10^-4*[.A48])" table:style-name="ce28">
            <text:p>2,9941E-14</text:p>
          </table:table-cell>
          <table:table-cell table:number-columns-repeated="16382"/>
        </table:table-row>
        <table:table-row table:style-name="ro1">
          <table:table-cell office:value-type="float" office:value="28997" table:style-name="ce21">
            <text:p>28997</text:p>
          </table:table-cell>
          <table:table-cell office:value-type="float" office:value="2.9937691714705748E-14" table:formula="of:=10^-12*EXP(-1.21*10^-4*[.A49])" table:style-name="ce28">
            <text:p>2,9938E-14</text:p>
          </table:table-cell>
          <table:table-cell table:number-columns-repeated="16382"/>
        </table:table-row>
        <table:table-row table:style-name="ro1">
          <table:table-cell office:value-type="float" office:value="28998" table:style-name="ce21">
            <text:p>28998</text:p>
          </table:table-cell>
          <table:table-cell office:value-type="float" office:value="2.9934069473158314E-14" table:formula="of:=10^-12*EXP(-1.21*10^-4*[.A50])" table:style-name="ce28">
            <text:p>2,9934E-14</text:p>
          </table:table-cell>
          <table:table-cell table:number-columns-repeated="16382"/>
        </table:table-row>
        <table:table-row table:style-name="ro1">
          <table:table-cell office:value-type="float" office:value="28999" table:style-name="ce21">
            <text:p>28999</text:p>
          </table:table-cell>
          <table:table-cell office:value-type="float" office:value="2.9930447669875576E-14" table:formula="of:=10^-12*EXP(-1.21*10^-4*[.A51])" table:style-name="ce28">
            <text:p>2,9930E-14</text:p>
          </table:table-cell>
          <table:table-cell table:number-columns-repeated="16382"/>
        </table:table-row>
        <table:table-row table:style-name="ro1">
          <table:table-cell office:value-type="float" office:value="29000" table:style-name="ce21">
            <text:p>29000</text:p>
          </table:table-cell>
          <table:table-cell office:value-type="float" office:value="2.9926826304804528E-14" table:formula="of:=10^-12*EXP(-1.21*10^-4*[.A52])" table:style-name="ce28">
            <text:p>2,9927E-14</text:p>
          </table:table-cell>
          <table:table-cell table:number-columns-repeated="16382"/>
        </table:table-row>
        <table:table-row table:number-rows-repeated="59" table:style-name="ro1">
          <table:table-cell table:style-name="ce23"/>
          <table:table-cell table:style-name="ce31"/>
          <table:table-cell table:number-columns-repeated="16382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1">
      <number:scientific-number number:decimal-places="4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virginie vallot</dc:creator>
    <meta:creation-date>2020-11-24T11:30:30Z</meta:creation-date>
    <dc:date>2020-12-18T13:15:19Z</dc:date>
    <meta:editing-cycles>1</meta:editing-cycles>
    <meta:editing-duration>PT1587S</meta:editing-duration>
  </office:meta>
</office:document-meta>
</file>