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6B0000A90200007147CADC917B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dash" draw:stroke-dash="Dash_20_1" svg:stroke-width="0.106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106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dash" draw:stroke-dash="Dash_20_1" svg:stroke-width="0.10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svg:stroke-width="0cm" draw:fill="none" draw:fill-color="#ffffff" draw:textarea-vertical-align="top" draw:auto-grow-height="false" draw:fit-to-size="false" fo:min-height="12.501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01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 draw:name="Groupe 159">
          <draw:custom-shape draw:name="Rectangle 16" draw:style-name="gr1" draw:text-style-name="P1" draw:layer="layout" svg:width="0.999cm" svg:height="0.999cm" svg:x="20.759cm" svg:y="0.724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" draw:text-style-name="P1" draw:layer="layout" svg:width="0.999cm" svg:height="0.999cm" svg:x="20.759cm" svg:y="1.724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" draw:text-style-name="P1" draw:layer="layout" svg:width="0.999cm" svg:height="0.999cm" svg:x="20.759cm" svg:y="2.724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" draw:text-style-name="P1" draw:layer="layout" svg:width="0.999cm" svg:height="0.999cm" svg:x="20.759cm" svg:y="3.724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" draw:text-style-name="P1" draw:layer="layout" svg:width="0.999cm" svg:height="0.999cm" svg:x="21.759cm" svg:y="0.724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" draw:text-style-name="P1" draw:layer="layout" svg:width="0.999cm" svg:height="0.999cm" svg:x="21.759cm" svg:y="1.724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" draw:text-style-name="P1" draw:layer="layout" svg:width="0.999cm" svg:height="0.999cm" svg:x="21.759cm" svg:y="2.724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1" draw:text-style-name="P1" draw:layer="layout" svg:width="0.999cm" svg:height="0.999cm" svg:x="21.759cm" svg:y="3.724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" draw:text-style-name="P1" draw:layer="layout" svg:width="0.999cm" svg:height="0.999cm" svg:x="22.759cm" svg:y="0.724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" draw:text-style-name="P1" draw:layer="layout" svg:width="0.999cm" svg:height="0.999cm" svg:x="22.759cm" svg:y="1.724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" draw:text-style-name="P1" draw:layer="layout" svg:width="0.999cm" svg:height="0.999cm" svg:x="22.759cm" svg:y="2.724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" draw:text-style-name="P1" draw:layer="layout" svg:width="0.999cm" svg:height="0.999cm" svg:x="22.759cm" svg:y="3.724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" draw:text-style-name="P1" draw:layer="layout" svg:width="0.999cm" svg:height="0.999cm" svg:x="23.76cm" svg:y="0.724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" draw:text-style-name="P1" draw:layer="layout" svg:width="0.999cm" svg:height="0.999cm" svg:x="23.76cm" svg:y="1.724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" draw:text-style-name="P1" draw:layer="layout" svg:width="0.999cm" svg:height="0.999cm" svg:x="23.76cm" svg:y="2.724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" draw:text-style-name="P1" draw:layer="layout" svg:width="0.999cm" svg:height="0.999cm" svg:x="23.76cm" svg:y="3.724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1" draw:text-style-name="P1" draw:layer="layout" svg:width="0.999cm" svg:height="0.999cm" svg:x="24.76cm" svg:y="0.724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1" draw:text-style-name="P1" draw:layer="layout" svg:width="0.999cm" svg:height="0.999cm" svg:x="24.76cm" svg:y="1.724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1" draw:text-style-name="P1" draw:layer="layout" svg:width="0.999cm" svg:height="0.999cm" svg:x="24.76cm" svg:y="2.724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1" draw:text-style-name="P1" draw:layer="layout" svg:width="0.999cm" svg:height="0.999cm" svg:x="24.76cm" svg:y="3.724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1" draw:text-style-name="P1" draw:layer="layout" svg:width="0.999cm" svg:height="0.999cm" svg:x="25.76cm" svg:y="0.724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1" draw:text-style-name="P1" draw:layer="layout" svg:width="0.999cm" svg:height="0.999cm" svg:x="25.76cm" svg:y="1.724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1" draw:text-style-name="P1" draw:layer="layout" svg:width="0.999cm" svg:height="0.999cm" svg:x="25.76cm" svg:y="2.724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" draw:text-style-name="P1" draw:layer="layout" svg:width="0.999cm" svg:height="0.999cm" svg:x="25.76cm" svg:y="3.724cm">
            <text:p/>
            <draw:enhanced-geometry svg:viewBox="0 0 21600 21600" draw:type="rectangle" draw:enhanced-path="M 0 0 L 21600 0 21600 21600 0 21600 0 0 Z N"/>
          </draw:custom-shape>
        </draw:g>
        <draw:g draw:name="Groupe 207">
          <draw:custom-shape draw:name="Rectangle 208" draw:style-name="gr1" draw:text-style-name="P1" draw:layer="layout" svg:width="0.999cm" svg:height="0.999cm" svg:x="20.759cm" svg:y="4.724cm">
            <text:p/>
            <draw:enhanced-geometry svg:viewBox="0 0 21600 21600" draw:type="rectangle" draw:enhanced-path="M 0 0 L 21600 0 21600 21600 0 21600 0 0 Z N"/>
          </draw:custom-shape>
          <draw:custom-shape draw:name="Rectangle 209" draw:style-name="gr1" draw:text-style-name="P1" draw:layer="layout" svg:width="0.999cm" svg:height="0.999cm" svg:x="20.759cm" svg:y="5.725cm">
            <text:p/>
            <draw:enhanced-geometry svg:viewBox="0 0 21600 21600" draw:type="rectangle" draw:enhanced-path="M 0 0 L 21600 0 21600 21600 0 21600 0 0 Z N"/>
          </draw:custom-shape>
          <draw:custom-shape draw:name="Rectangle 210" draw:style-name="gr1" draw:text-style-name="P1" draw:layer="layout" svg:width="0.999cm" svg:height="0.999cm" svg:x="20.759cm" svg:y="6.725cm">
            <text:p/>
            <draw:enhanced-geometry svg:viewBox="0 0 21600 21600" draw:type="rectangle" draw:enhanced-path="M 0 0 L 21600 0 21600 21600 0 21600 0 0 Z N"/>
          </draw:custom-shape>
          <draw:custom-shape draw:name="Rectangle 211" draw:style-name="gr1" draw:text-style-name="P1" draw:layer="layout" svg:width="0.999cm" svg:height="0.999cm" svg:x="20.759cm" svg:y="7.725cm">
            <text:p/>
            <draw:enhanced-geometry svg:viewBox="0 0 21600 21600" draw:type="rectangle" draw:enhanced-path="M 0 0 L 21600 0 21600 21600 0 21600 0 0 Z N"/>
          </draw:custom-shape>
          <draw:custom-shape draw:name="Rectangle 212" draw:style-name="gr1" draw:text-style-name="P1" draw:layer="layout" svg:width="0.999cm" svg:height="0.999cm" svg:x="21.759cm" svg:y="4.724cm">
            <text:p/>
            <draw:enhanced-geometry svg:viewBox="0 0 21600 21600" draw:type="rectangle" draw:enhanced-path="M 0 0 L 21600 0 21600 21600 0 21600 0 0 Z N"/>
          </draw:custom-shape>
          <draw:custom-shape draw:name="Rectangle 213" draw:style-name="gr1" draw:text-style-name="P1" draw:layer="layout" svg:width="0.999cm" svg:height="0.999cm" svg:x="21.759cm" svg:y="5.725cm">
            <text:p/>
            <draw:enhanced-geometry svg:viewBox="0 0 21600 21600" draw:type="rectangle" draw:enhanced-path="M 0 0 L 21600 0 21600 21600 0 21600 0 0 Z N"/>
          </draw:custom-shape>
          <draw:custom-shape draw:name="Rectangle 214" draw:style-name="gr1" draw:text-style-name="P1" draw:layer="layout" svg:width="0.999cm" svg:height="0.999cm" svg:x="21.759cm" svg:y="6.725cm">
            <text:p/>
            <draw:enhanced-geometry svg:viewBox="0 0 21600 21600" draw:type="rectangle" draw:enhanced-path="M 0 0 L 21600 0 21600 21600 0 21600 0 0 Z N"/>
          </draw:custom-shape>
          <draw:custom-shape draw:name="Rectangle 215" draw:style-name="gr1" draw:text-style-name="P1" draw:layer="layout" svg:width="0.999cm" svg:height="0.999cm" svg:x="21.759cm" svg:y="7.725cm">
            <text:p/>
            <draw:enhanced-geometry svg:viewBox="0 0 21600 21600" draw:type="rectangle" draw:enhanced-path="M 0 0 L 21600 0 21600 21600 0 21600 0 0 Z N"/>
          </draw:custom-shape>
          <draw:custom-shape draw:name="Rectangle 216" draw:style-name="gr1" draw:text-style-name="P1" draw:layer="layout" svg:width="0.999cm" svg:height="0.999cm" svg:x="22.759cm" svg:y="4.724cm">
            <text:p/>
            <draw:enhanced-geometry svg:viewBox="0 0 21600 21600" draw:type="rectangle" draw:enhanced-path="M 0 0 L 21600 0 21600 21600 0 21600 0 0 Z N"/>
          </draw:custom-shape>
          <draw:custom-shape draw:name="Rectangle 217" draw:style-name="gr1" draw:text-style-name="P1" draw:layer="layout" svg:width="0.999cm" svg:height="0.999cm" svg:x="22.759cm" svg:y="5.725cm">
            <text:p/>
            <draw:enhanced-geometry svg:viewBox="0 0 21600 21600" draw:type="rectangle" draw:enhanced-path="M 0 0 L 21600 0 21600 21600 0 21600 0 0 Z N"/>
          </draw:custom-shape>
          <draw:custom-shape draw:name="Rectangle 218" draw:style-name="gr1" draw:text-style-name="P1" draw:layer="layout" svg:width="0.999cm" svg:height="0.999cm" svg:x="22.759cm" svg:y="6.725cm">
            <text:p/>
            <draw:enhanced-geometry svg:viewBox="0 0 21600 21600" draw:type="rectangle" draw:enhanced-path="M 0 0 L 21600 0 21600 21600 0 21600 0 0 Z N"/>
          </draw:custom-shape>
          <draw:custom-shape draw:name="Rectangle 219" draw:style-name="gr1" draw:text-style-name="P1" draw:layer="layout" svg:width="0.999cm" svg:height="0.999cm" svg:x="22.759cm" svg:y="7.725cm">
            <text:p/>
            <draw:enhanced-geometry svg:viewBox="0 0 21600 21600" draw:type="rectangle" draw:enhanced-path="M 0 0 L 21600 0 21600 21600 0 21600 0 0 Z N"/>
          </draw:custom-shape>
          <draw:custom-shape draw:name="Rectangle 220" draw:style-name="gr1" draw:text-style-name="P1" draw:layer="layout" svg:width="0.999cm" svg:height="0.999cm" svg:x="23.76cm" svg:y="4.724cm">
            <text:p/>
            <draw:enhanced-geometry svg:viewBox="0 0 21600 21600" draw:type="rectangle" draw:enhanced-path="M 0 0 L 21600 0 21600 21600 0 21600 0 0 Z N"/>
          </draw:custom-shape>
          <draw:custom-shape draw:name="Rectangle 221" draw:style-name="gr1" draw:text-style-name="P1" draw:layer="layout" svg:width="0.999cm" svg:height="0.999cm" svg:x="23.76cm" svg:y="5.725cm">
            <text:p/>
            <draw:enhanced-geometry svg:viewBox="0 0 21600 21600" draw:type="rectangle" draw:enhanced-path="M 0 0 L 21600 0 21600 21600 0 21600 0 0 Z N"/>
          </draw:custom-shape>
          <draw:custom-shape draw:name="Rectangle 222" draw:style-name="gr1" draw:text-style-name="P1" draw:layer="layout" svg:width="0.999cm" svg:height="0.999cm" svg:x="23.76cm" svg:y="6.725cm">
            <text:p/>
            <draw:enhanced-geometry svg:viewBox="0 0 21600 21600" draw:type="rectangle" draw:enhanced-path="M 0 0 L 21600 0 21600 21600 0 21600 0 0 Z N"/>
          </draw:custom-shape>
          <draw:custom-shape draw:name="Rectangle 223" draw:style-name="gr1" draw:text-style-name="P1" draw:layer="layout" svg:width="0.999cm" svg:height="0.999cm" svg:x="23.76cm" svg:y="7.725cm">
            <text:p/>
            <draw:enhanced-geometry svg:viewBox="0 0 21600 21600" draw:type="rectangle" draw:enhanced-path="M 0 0 L 21600 0 21600 21600 0 21600 0 0 Z N"/>
          </draw:custom-shape>
          <draw:custom-shape draw:name="Rectangle 224" draw:style-name="gr1" draw:text-style-name="P1" draw:layer="layout" svg:width="0.999cm" svg:height="0.999cm" svg:x="24.76cm" svg:y="4.724cm">
            <text:p/>
            <draw:enhanced-geometry svg:viewBox="0 0 21600 21600" draw:type="rectangle" draw:enhanced-path="M 0 0 L 21600 0 21600 21600 0 21600 0 0 Z N"/>
          </draw:custom-shape>
          <draw:custom-shape draw:name="Rectangle 225" draw:style-name="gr1" draw:text-style-name="P1" draw:layer="layout" svg:width="0.999cm" svg:height="0.999cm" svg:x="24.76cm" svg:y="5.725cm">
            <text:p/>
            <draw:enhanced-geometry svg:viewBox="0 0 21600 21600" draw:type="rectangle" draw:enhanced-path="M 0 0 L 21600 0 21600 21600 0 21600 0 0 Z N"/>
          </draw:custom-shape>
          <draw:custom-shape draw:name="Rectangle 226" draw:style-name="gr1" draw:text-style-name="P1" draw:layer="layout" svg:width="0.999cm" svg:height="0.999cm" svg:x="24.76cm" svg:y="6.725cm">
            <text:p/>
            <draw:enhanced-geometry svg:viewBox="0 0 21600 21600" draw:type="rectangle" draw:enhanced-path="M 0 0 L 21600 0 21600 21600 0 21600 0 0 Z N"/>
          </draw:custom-shape>
          <draw:custom-shape draw:name="Rectangle 227" draw:style-name="gr1" draw:text-style-name="P1" draw:layer="layout" svg:width="0.999cm" svg:height="0.999cm" svg:x="24.76cm" svg:y="7.725cm">
            <text:p/>
            <draw:enhanced-geometry svg:viewBox="0 0 21600 21600" draw:type="rectangle" draw:enhanced-path="M 0 0 L 21600 0 21600 21600 0 21600 0 0 Z N"/>
          </draw:custom-shape>
          <draw:custom-shape draw:name="Rectangle 228" draw:style-name="gr1" draw:text-style-name="P1" draw:layer="layout" svg:width="0.999cm" svg:height="0.999cm" svg:x="25.76cm" svg:y="4.724cm">
            <text:p/>
            <draw:enhanced-geometry svg:viewBox="0 0 21600 21600" draw:type="rectangle" draw:enhanced-path="M 0 0 L 21600 0 21600 21600 0 21600 0 0 Z N"/>
          </draw:custom-shape>
          <draw:custom-shape draw:name="Rectangle 229" draw:style-name="gr1" draw:text-style-name="P1" draw:layer="layout" svg:width="0.999cm" svg:height="0.999cm" svg:x="25.76cm" svg:y="5.725cm">
            <text:p/>
            <draw:enhanced-geometry svg:viewBox="0 0 21600 21600" draw:type="rectangle" draw:enhanced-path="M 0 0 L 21600 0 21600 21600 0 21600 0 0 Z N"/>
          </draw:custom-shape>
          <draw:custom-shape draw:name="Rectangle 230" draw:style-name="gr1" draw:text-style-name="P1" draw:layer="layout" svg:width="0.999cm" svg:height="0.999cm" svg:x="25.76cm" svg:y="6.725cm">
            <text:p/>
            <draw:enhanced-geometry svg:viewBox="0 0 21600 21600" draw:type="rectangle" draw:enhanced-path="M 0 0 L 21600 0 21600 21600 0 21600 0 0 Z N"/>
          </draw:custom-shape>
          <draw:custom-shape draw:name="Rectangle 231" draw:style-name="gr1" draw:text-style-name="P1" draw:layer="layout" svg:width="0.999cm" svg:height="0.999cm" svg:x="25.76cm" svg:y="7.725cm">
            <text:p/>
            <draw:enhanced-geometry svg:viewBox="0 0 21600 21600" draw:type="rectangle" draw:enhanced-path="M 0 0 L 21600 0 21600 21600 0 21600 0 0 Z N"/>
          </draw:custom-shape>
        </draw:g>
        <draw:g draw:name="Groupe 232">
          <draw:custom-shape draw:name="Rectangle 233" draw:style-name="gr1" draw:text-style-name="P1" draw:layer="layout" svg:width="0.999cm" svg:height="0.999cm" svg:x="20.759cm" svg:y="8.725cm">
            <text:p/>
            <draw:enhanced-geometry svg:viewBox="0 0 21600 21600" draw:type="rectangle" draw:enhanced-path="M 0 0 L 21600 0 21600 21600 0 21600 0 0 Z N"/>
          </draw:custom-shape>
          <draw:custom-shape draw:name="Rectangle 234" draw:style-name="gr1" draw:text-style-name="P1" draw:layer="layout" svg:width="0.999cm" svg:height="0.999cm" svg:x="20.759cm" svg:y="9.725cm">
            <text:p/>
            <draw:enhanced-geometry svg:viewBox="0 0 21600 21600" draw:type="rectangle" draw:enhanced-path="M 0 0 L 21600 0 21600 21600 0 21600 0 0 Z N"/>
          </draw:custom-shape>
          <draw:custom-shape draw:name="Rectangle 235" draw:style-name="gr1" draw:text-style-name="P1" draw:layer="layout" svg:width="0.999cm" svg:height="0.999cm" svg:x="20.759cm" svg:y="10.725cm">
            <text:p/>
            <draw:enhanced-geometry svg:viewBox="0 0 21600 21600" draw:type="rectangle" draw:enhanced-path="M 0 0 L 21600 0 21600 21600 0 21600 0 0 Z N"/>
          </draw:custom-shape>
          <draw:custom-shape draw:name="Rectangle 236" draw:style-name="gr1" draw:text-style-name="P1" draw:layer="layout" svg:width="0.999cm" svg:height="0.999cm" svg:x="20.759cm" svg:y="11.725cm">
            <text:p/>
            <draw:enhanced-geometry svg:viewBox="0 0 21600 21600" draw:type="rectangle" draw:enhanced-path="M 0 0 L 21600 0 21600 21600 0 21600 0 0 Z N"/>
          </draw:custom-shape>
          <draw:custom-shape draw:name="Rectangle 237" draw:style-name="gr1" draw:text-style-name="P1" draw:layer="layout" svg:width="0.999cm" svg:height="0.999cm" svg:x="21.759cm" svg:y="8.725cm">
            <text:p/>
            <draw:enhanced-geometry svg:viewBox="0 0 21600 21600" draw:type="rectangle" draw:enhanced-path="M 0 0 L 21600 0 21600 21600 0 21600 0 0 Z N"/>
          </draw:custom-shape>
          <draw:custom-shape draw:name="Rectangle 238" draw:style-name="gr1" draw:text-style-name="P1" draw:layer="layout" svg:width="0.999cm" svg:height="0.999cm" svg:x="21.759cm" svg:y="9.725cm">
            <text:p/>
            <draw:enhanced-geometry svg:viewBox="0 0 21600 21600" draw:type="rectangle" draw:enhanced-path="M 0 0 L 21600 0 21600 21600 0 21600 0 0 Z N"/>
          </draw:custom-shape>
          <draw:custom-shape draw:name="Rectangle 239" draw:style-name="gr1" draw:text-style-name="P1" draw:layer="layout" svg:width="0.999cm" svg:height="0.999cm" svg:x="21.759cm" svg:y="10.725cm">
            <text:p/>
            <draw:enhanced-geometry svg:viewBox="0 0 21600 21600" draw:type="rectangle" draw:enhanced-path="M 0 0 L 21600 0 21600 21600 0 21600 0 0 Z N"/>
          </draw:custom-shape>
          <draw:custom-shape draw:name="Rectangle 240" draw:style-name="gr1" draw:text-style-name="P1" draw:layer="layout" svg:width="0.999cm" svg:height="0.999cm" svg:x="21.759cm" svg:y="11.725cm">
            <text:p/>
            <draw:enhanced-geometry svg:viewBox="0 0 21600 21600" draw:type="rectangle" draw:enhanced-path="M 0 0 L 21600 0 21600 21600 0 21600 0 0 Z N"/>
          </draw:custom-shape>
          <draw:custom-shape draw:name="Rectangle 241" draw:style-name="gr1" draw:text-style-name="P1" draw:layer="layout" svg:width="0.999cm" svg:height="0.999cm" svg:x="22.759cm" svg:y="8.725cm">
            <text:p/>
            <draw:enhanced-geometry svg:viewBox="0 0 21600 21600" draw:type="rectangle" draw:enhanced-path="M 0 0 L 21600 0 21600 21600 0 21600 0 0 Z N"/>
          </draw:custom-shape>
          <draw:custom-shape draw:name="Rectangle 242" draw:style-name="gr1" draw:text-style-name="P1" draw:layer="layout" svg:width="0.999cm" svg:height="0.999cm" svg:x="22.759cm" svg:y="9.725cm">
            <text:p/>
            <draw:enhanced-geometry svg:viewBox="0 0 21600 21600" draw:type="rectangle" draw:enhanced-path="M 0 0 L 21600 0 21600 21600 0 21600 0 0 Z N"/>
          </draw:custom-shape>
          <draw:custom-shape draw:name="Rectangle 243" draw:style-name="gr1" draw:text-style-name="P1" draw:layer="layout" svg:width="0.999cm" svg:height="0.999cm" svg:x="22.759cm" svg:y="10.725cm">
            <text:p/>
            <draw:enhanced-geometry svg:viewBox="0 0 21600 21600" draw:type="rectangle" draw:enhanced-path="M 0 0 L 21600 0 21600 21600 0 21600 0 0 Z N"/>
          </draw:custom-shape>
          <draw:custom-shape draw:name="Rectangle 244" draw:style-name="gr1" draw:text-style-name="P1" draw:layer="layout" svg:width="0.999cm" svg:height="0.999cm" svg:x="22.759cm" svg:y="11.725cm">
            <text:p/>
            <draw:enhanced-geometry svg:viewBox="0 0 21600 21600" draw:type="rectangle" draw:enhanced-path="M 0 0 L 21600 0 21600 21600 0 21600 0 0 Z N"/>
          </draw:custom-shape>
          <draw:custom-shape draw:name="Rectangle 245" draw:style-name="gr1" draw:text-style-name="P1" draw:layer="layout" svg:width="0.999cm" svg:height="0.999cm" svg:x="23.76cm" svg:y="8.725cm">
            <text:p/>
            <draw:enhanced-geometry svg:viewBox="0 0 21600 21600" draw:type="rectangle" draw:enhanced-path="M 0 0 L 21600 0 21600 21600 0 21600 0 0 Z N"/>
          </draw:custom-shape>
          <draw:custom-shape draw:name="Rectangle 246" draw:style-name="gr1" draw:text-style-name="P1" draw:layer="layout" svg:width="0.999cm" svg:height="0.999cm" svg:x="23.76cm" svg:y="9.725cm">
            <text:p/>
            <draw:enhanced-geometry svg:viewBox="0 0 21600 21600" draw:type="rectangle" draw:enhanced-path="M 0 0 L 21600 0 21600 21600 0 21600 0 0 Z N"/>
          </draw:custom-shape>
          <draw:custom-shape draw:name="Rectangle 247" draw:style-name="gr1" draw:text-style-name="P1" draw:layer="layout" svg:width="0.999cm" svg:height="0.999cm" svg:x="23.76cm" svg:y="10.725cm">
            <text:p/>
            <draw:enhanced-geometry svg:viewBox="0 0 21600 21600" draw:type="rectangle" draw:enhanced-path="M 0 0 L 21600 0 21600 21600 0 21600 0 0 Z N"/>
          </draw:custom-shape>
          <draw:custom-shape draw:name="Rectangle 248" draw:style-name="gr1" draw:text-style-name="P1" draw:layer="layout" svg:width="0.999cm" svg:height="0.999cm" svg:x="23.76cm" svg:y="11.725cm">
            <text:p/>
            <draw:enhanced-geometry svg:viewBox="0 0 21600 21600" draw:type="rectangle" draw:enhanced-path="M 0 0 L 21600 0 21600 21600 0 21600 0 0 Z N"/>
          </draw:custom-shape>
          <draw:custom-shape draw:name="Rectangle 249" draw:style-name="gr1" draw:text-style-name="P1" draw:layer="layout" svg:width="0.999cm" svg:height="0.999cm" svg:x="24.76cm" svg:y="8.725cm">
            <text:p/>
            <draw:enhanced-geometry svg:viewBox="0 0 21600 21600" draw:type="rectangle" draw:enhanced-path="M 0 0 L 21600 0 21600 21600 0 21600 0 0 Z N"/>
          </draw:custom-shape>
          <draw:custom-shape draw:name="Rectangle 250" draw:style-name="gr1" draw:text-style-name="P1" draw:layer="layout" svg:width="0.999cm" svg:height="0.999cm" svg:x="24.76cm" svg:y="9.725cm">
            <text:p/>
            <draw:enhanced-geometry svg:viewBox="0 0 21600 21600" draw:type="rectangle" draw:enhanced-path="M 0 0 L 21600 0 21600 21600 0 21600 0 0 Z N"/>
          </draw:custom-shape>
          <draw:custom-shape draw:name="Rectangle 251" draw:style-name="gr1" draw:text-style-name="P1" draw:layer="layout" svg:width="0.999cm" svg:height="0.999cm" svg:x="24.76cm" svg:y="10.725cm">
            <text:p/>
            <draw:enhanced-geometry svg:viewBox="0 0 21600 21600" draw:type="rectangle" draw:enhanced-path="M 0 0 L 21600 0 21600 21600 0 21600 0 0 Z N"/>
          </draw:custom-shape>
          <draw:custom-shape draw:name="Rectangle 252" draw:style-name="gr1" draw:text-style-name="P1" draw:layer="layout" svg:width="0.999cm" svg:height="0.999cm" svg:x="24.76cm" svg:y="11.725cm">
            <text:p/>
            <draw:enhanced-geometry svg:viewBox="0 0 21600 21600" draw:type="rectangle" draw:enhanced-path="M 0 0 L 21600 0 21600 21600 0 21600 0 0 Z N"/>
          </draw:custom-shape>
          <draw:custom-shape draw:name="Rectangle 253" draw:style-name="gr1" draw:text-style-name="P1" draw:layer="layout" svg:width="0.999cm" svg:height="0.999cm" svg:x="25.76cm" svg:y="8.725cm">
            <text:p/>
            <draw:enhanced-geometry svg:viewBox="0 0 21600 21600" draw:type="rectangle" draw:enhanced-path="M 0 0 L 21600 0 21600 21600 0 21600 0 0 Z N"/>
          </draw:custom-shape>
          <draw:custom-shape draw:name="Rectangle 254" draw:style-name="gr1" draw:text-style-name="P1" draw:layer="layout" svg:width="0.999cm" svg:height="0.999cm" svg:x="25.76cm" svg:y="9.725cm">
            <text:p/>
            <draw:enhanced-geometry svg:viewBox="0 0 21600 21600" draw:type="rectangle" draw:enhanced-path="M 0 0 L 21600 0 21600 21600 0 21600 0 0 Z N"/>
          </draw:custom-shape>
          <draw:custom-shape draw:name="Rectangle 255" draw:style-name="gr1" draw:text-style-name="P1" draw:layer="layout" svg:width="0.999cm" svg:height="0.999cm" svg:x="25.76cm" svg:y="10.725cm">
            <text:p/>
            <draw:enhanced-geometry svg:viewBox="0 0 21600 21600" draw:type="rectangle" draw:enhanced-path="M 0 0 L 21600 0 21600 21600 0 21600 0 0 Z N"/>
          </draw:custom-shape>
          <draw:custom-shape draw:name="Rectangle 256" draw:style-name="gr1" draw:text-style-name="P1" draw:layer="layout" svg:width="0.999cm" svg:height="0.999cm" svg:x="25.76cm" svg:y="11.725cm">
            <text:p/>
            <draw:enhanced-geometry svg:viewBox="0 0 21600 21600" draw:type="rectangle" draw:enhanced-path="M 0 0 L 21600 0 21600 21600 0 21600 0 0 Z N"/>
          </draw:custom-shape>
        </draw:g>
        <draw:g draw:name="Groupe 257">
          <draw:custom-shape draw:name="Rectangle 258" draw:style-name="gr1" draw:text-style-name="P1" draw:layer="layout" svg:width="0.999cm" svg:height="0.999cm" svg:x="20.759cm" svg:y="12.725cm">
            <text:p/>
            <draw:enhanced-geometry svg:viewBox="0 0 21600 21600" draw:type="rectangle" draw:enhanced-path="M 0 0 L 21600 0 21600 21600 0 21600 0 0 Z N"/>
          </draw:custom-shape>
          <draw:custom-shape draw:name="Rectangle 259" draw:style-name="gr1" draw:text-style-name="P1" draw:layer="layout" svg:width="0.999cm" svg:height="0.999cm" svg:x="20.759cm" svg:y="13.726cm">
            <text:p/>
            <draw:enhanced-geometry svg:viewBox="0 0 21600 21600" draw:type="rectangle" draw:enhanced-path="M 0 0 L 21600 0 21600 21600 0 21600 0 0 Z N"/>
          </draw:custom-shape>
          <draw:custom-shape draw:name="Rectangle 260" draw:style-name="gr1" draw:text-style-name="P1" draw:layer="layout" svg:width="0.999cm" svg:height="0.999cm" svg:x="20.759cm" svg:y="14.726cm">
            <text:p/>
            <draw:enhanced-geometry svg:viewBox="0 0 21600 21600" draw:type="rectangle" draw:enhanced-path="M 0 0 L 21600 0 21600 21600 0 21600 0 0 Z N"/>
          </draw:custom-shape>
          <draw:custom-shape draw:name="Rectangle 261" draw:style-name="gr1" draw:text-style-name="P1" draw:layer="layout" svg:width="0.999cm" svg:height="0.999cm" svg:x="20.759cm" svg:y="15.726cm">
            <text:p/>
            <draw:enhanced-geometry svg:viewBox="0 0 21600 21600" draw:type="rectangle" draw:enhanced-path="M 0 0 L 21600 0 21600 21600 0 21600 0 0 Z N"/>
          </draw:custom-shape>
          <draw:custom-shape draw:name="Rectangle 262" draw:style-name="gr1" draw:text-style-name="P1" draw:layer="layout" svg:width="0.999cm" svg:height="0.999cm" svg:x="21.759cm" svg:y="12.725cm">
            <text:p/>
            <draw:enhanced-geometry svg:viewBox="0 0 21600 21600" draw:type="rectangle" draw:enhanced-path="M 0 0 L 21600 0 21600 21600 0 21600 0 0 Z N"/>
          </draw:custom-shape>
          <draw:custom-shape draw:name="Rectangle 263" draw:style-name="gr1" draw:text-style-name="P1" draw:layer="layout" svg:width="0.999cm" svg:height="0.999cm" svg:x="21.759cm" svg:y="13.726cm">
            <text:p/>
            <draw:enhanced-geometry svg:viewBox="0 0 21600 21600" draw:type="rectangle" draw:enhanced-path="M 0 0 L 21600 0 21600 21600 0 21600 0 0 Z N"/>
          </draw:custom-shape>
          <draw:custom-shape draw:name="Rectangle 264" draw:style-name="gr1" draw:text-style-name="P1" draw:layer="layout" svg:width="0.999cm" svg:height="0.999cm" svg:x="21.759cm" svg:y="14.726cm">
            <text:p/>
            <draw:enhanced-geometry svg:viewBox="0 0 21600 21600" draw:type="rectangle" draw:enhanced-path="M 0 0 L 21600 0 21600 21600 0 21600 0 0 Z N"/>
          </draw:custom-shape>
          <draw:custom-shape draw:name="Rectangle 265" draw:style-name="gr1" draw:text-style-name="P1" draw:layer="layout" svg:width="0.999cm" svg:height="0.999cm" svg:x="21.759cm" svg:y="15.726cm">
            <text:p/>
            <draw:enhanced-geometry svg:viewBox="0 0 21600 21600" draw:type="rectangle" draw:enhanced-path="M 0 0 L 21600 0 21600 21600 0 21600 0 0 Z N"/>
          </draw:custom-shape>
          <draw:custom-shape draw:name="Rectangle 266" draw:style-name="gr1" draw:text-style-name="P1" draw:layer="layout" svg:width="0.999cm" svg:height="0.999cm" svg:x="22.759cm" svg:y="12.725cm">
            <text:p/>
            <draw:enhanced-geometry svg:viewBox="0 0 21600 21600" draw:type="rectangle" draw:enhanced-path="M 0 0 L 21600 0 21600 21600 0 21600 0 0 Z N"/>
          </draw:custom-shape>
          <draw:custom-shape draw:name="Rectangle 267" draw:style-name="gr1" draw:text-style-name="P1" draw:layer="layout" svg:width="0.999cm" svg:height="0.999cm" svg:x="22.759cm" svg:y="13.726cm">
            <text:p/>
            <draw:enhanced-geometry svg:viewBox="0 0 21600 21600" draw:type="rectangle" draw:enhanced-path="M 0 0 L 21600 0 21600 21600 0 21600 0 0 Z N"/>
          </draw:custom-shape>
          <draw:custom-shape draw:name="Rectangle 268" draw:style-name="gr1" draw:text-style-name="P1" draw:layer="layout" svg:width="0.999cm" svg:height="0.999cm" svg:x="22.759cm" svg:y="14.726cm">
            <text:p/>
            <draw:enhanced-geometry svg:viewBox="0 0 21600 21600" draw:type="rectangle" draw:enhanced-path="M 0 0 L 21600 0 21600 21600 0 21600 0 0 Z N"/>
          </draw:custom-shape>
          <draw:custom-shape draw:name="Rectangle 269" draw:style-name="gr1" draw:text-style-name="P1" draw:layer="layout" svg:width="0.999cm" svg:height="0.999cm" svg:x="22.759cm" svg:y="15.726cm">
            <text:p/>
            <draw:enhanced-geometry svg:viewBox="0 0 21600 21600" draw:type="rectangle" draw:enhanced-path="M 0 0 L 21600 0 21600 21600 0 21600 0 0 Z N"/>
          </draw:custom-shape>
          <draw:custom-shape draw:name="Rectangle 270" draw:style-name="gr1" draw:text-style-name="P1" draw:layer="layout" svg:width="0.999cm" svg:height="0.999cm" svg:x="23.76cm" svg:y="12.725cm">
            <text:p/>
            <draw:enhanced-geometry svg:viewBox="0 0 21600 21600" draw:type="rectangle" draw:enhanced-path="M 0 0 L 21600 0 21600 21600 0 21600 0 0 Z N"/>
          </draw:custom-shape>
          <draw:custom-shape draw:name="Rectangle 271" draw:style-name="gr1" draw:text-style-name="P1" draw:layer="layout" svg:width="0.999cm" svg:height="0.999cm" svg:x="23.76cm" svg:y="13.726cm">
            <text:p/>
            <draw:enhanced-geometry svg:viewBox="0 0 21600 21600" draw:type="rectangle" draw:enhanced-path="M 0 0 L 21600 0 21600 21600 0 21600 0 0 Z N"/>
          </draw:custom-shape>
          <draw:custom-shape draw:name="Rectangle 272" draw:style-name="gr1" draw:text-style-name="P1" draw:layer="layout" svg:width="0.999cm" svg:height="0.999cm" svg:x="23.76cm" svg:y="14.726cm">
            <text:p/>
            <draw:enhanced-geometry svg:viewBox="0 0 21600 21600" draw:type="rectangle" draw:enhanced-path="M 0 0 L 21600 0 21600 21600 0 21600 0 0 Z N"/>
          </draw:custom-shape>
          <draw:custom-shape draw:name="Rectangle 273" draw:style-name="gr1" draw:text-style-name="P1" draw:layer="layout" svg:width="0.999cm" svg:height="0.999cm" svg:x="23.76cm" svg:y="15.726cm">
            <text:p/>
            <draw:enhanced-geometry svg:viewBox="0 0 21600 21600" draw:type="rectangle" draw:enhanced-path="M 0 0 L 21600 0 21600 21600 0 21600 0 0 Z N"/>
          </draw:custom-shape>
          <draw:custom-shape draw:name="Rectangle 274" draw:style-name="gr1" draw:text-style-name="P1" draw:layer="layout" svg:width="0.999cm" svg:height="0.999cm" svg:x="24.76cm" svg:y="12.725cm">
            <text:p/>
            <draw:enhanced-geometry svg:viewBox="0 0 21600 21600" draw:type="rectangle" draw:enhanced-path="M 0 0 L 21600 0 21600 21600 0 21600 0 0 Z N"/>
          </draw:custom-shape>
          <draw:custom-shape draw:name="Rectangle 275" draw:style-name="gr1" draw:text-style-name="P1" draw:layer="layout" svg:width="0.999cm" svg:height="0.999cm" svg:x="24.76cm" svg:y="13.726cm">
            <text:p/>
            <draw:enhanced-geometry svg:viewBox="0 0 21600 21600" draw:type="rectangle" draw:enhanced-path="M 0 0 L 21600 0 21600 21600 0 21600 0 0 Z N"/>
          </draw:custom-shape>
          <draw:custom-shape draw:name="Rectangle 276" draw:style-name="gr1" draw:text-style-name="P1" draw:layer="layout" svg:width="0.999cm" svg:height="0.999cm" svg:x="24.76cm" svg:y="14.726cm">
            <text:p/>
            <draw:enhanced-geometry svg:viewBox="0 0 21600 21600" draw:type="rectangle" draw:enhanced-path="M 0 0 L 21600 0 21600 21600 0 21600 0 0 Z N"/>
          </draw:custom-shape>
          <draw:custom-shape draw:name="Rectangle 277" draw:style-name="gr1" draw:text-style-name="P1" draw:layer="layout" svg:width="0.999cm" svg:height="0.999cm" svg:x="24.76cm" svg:y="15.726cm">
            <text:p/>
            <draw:enhanced-geometry svg:viewBox="0 0 21600 21600" draw:type="rectangle" draw:enhanced-path="M 0 0 L 21600 0 21600 21600 0 21600 0 0 Z N"/>
          </draw:custom-shape>
          <draw:custom-shape draw:name="Rectangle 278" draw:style-name="gr1" draw:text-style-name="P1" draw:layer="layout" svg:width="0.999cm" svg:height="0.999cm" svg:x="25.76cm" svg:y="12.725cm">
            <text:p/>
            <draw:enhanced-geometry svg:viewBox="0 0 21600 21600" draw:type="rectangle" draw:enhanced-path="M 0 0 L 21600 0 21600 21600 0 21600 0 0 Z N"/>
          </draw:custom-shape>
          <draw:custom-shape draw:name="Rectangle 279" draw:style-name="gr1" draw:text-style-name="P1" draw:layer="layout" svg:width="0.999cm" svg:height="0.999cm" svg:x="25.76cm" svg:y="13.726cm">
            <text:p/>
            <draw:enhanced-geometry svg:viewBox="0 0 21600 21600" draw:type="rectangle" draw:enhanced-path="M 0 0 L 21600 0 21600 21600 0 21600 0 0 Z N"/>
          </draw:custom-shape>
          <draw:custom-shape draw:name="Rectangle 280" draw:style-name="gr1" draw:text-style-name="P1" draw:layer="layout" svg:width="0.999cm" svg:height="0.999cm" svg:x="25.76cm" svg:y="14.726cm">
            <text:p/>
            <draw:enhanced-geometry svg:viewBox="0 0 21600 21600" draw:type="rectangle" draw:enhanced-path="M 0 0 L 21600 0 21600 21600 0 21600 0 0 Z N"/>
          </draw:custom-shape>
          <draw:custom-shape draw:name="Rectangle 281" draw:style-name="gr1" draw:text-style-name="P1" draw:layer="layout" svg:width="0.999cm" svg:height="0.999cm" svg:x="25.76cm" svg:y="15.726cm">
            <text:p/>
            <draw:enhanced-geometry svg:viewBox="0 0 21600 21600" draw:type="rectangle" draw:enhanced-path="M 0 0 L 21600 0 21600 21600 0 21600 0 0 Z N"/>
          </draw:custom-shape>
        </draw:g>
        <draw:g draw:name="Groupe 363">
          <draw:custom-shape draw:name="Rectangle 3" draw:style-name="gr2" draw:text-style-name="P1" draw:layer="layout" svg:width="4.299cm" svg:height="4.299cm" svg:x="0.757cm" svg:y="0.724cm">
            <text:p/>
            <draw:enhanced-geometry svg:viewBox="0 0 21600 21600" draw:type="rectangle" draw:enhanced-path="M 0 0 L 21600 0 21600 21600 0 21600 0 0 Z N"/>
          </draw:custom-shape>
          <draw:custom-shape draw:name="Rectangle 163" draw:style-name="gr2" draw:text-style-name="P1" draw:layer="layout" svg:width="4.299cm" svg:height="4.299cm" svg:x="5.058cm" svg:y="0.724cm">
            <text:p/>
            <draw:enhanced-geometry svg:viewBox="0 0 21600 21600" draw:type="rectangle" draw:enhanced-path="M 0 0 L 21600 0 21600 21600 0 21600 0 0 Z N"/>
          </draw:custom-shape>
          <draw:g draw:name="Groupe 318">
            <draw:g draw:name="Groupe 193">
              <draw:line draw:name="Connecteur droit 158" draw:style-name="gr3" draw:text-style-name="P2" draw:layer="layout" svg:x1="9.357cm" svg:y1="0.689cm" svg:x2="9.357cm" svg:y2="5.09cm">
                <text:p/>
              </draw:line>
              <draw:line draw:name="Connecteur droit 159" draw:style-name="gr3" draw:text-style-name="P2" draw:layer="layout" svg:x1="10.357cm" svg:y1="0.689cm" svg:x2="10.357cm" svg:y2="5.09cm">
                <text:p/>
              </draw:line>
              <draw:line draw:name="Connecteur droit 161" draw:style-name="gr4" draw:text-style-name="P2" draw:layer="layout" svg:x1="10.357cm" svg:y1="0.724cm" svg:x2="9.357cm" svg:y2="0.724cm">
                <text:p/>
              </draw:line>
              <draw:line draw:name="Connecteur droit 164" draw:style-name="gr4" draw:text-style-name="P2" draw:layer="layout" svg:x1="10.357cm" svg:y1="5.055cm" svg:x2="9.357cm" svg:y2="5.055cm">
                <text:p/>
              </draw:line>
            </draw:g>
            <draw:g draw:name="Groupe 207">
              <draw:line draw:name="Connecteur droit 284" draw:style-name="gr3" draw:text-style-name="P2" draw:layer="layout" svg:x1="10.357cm" svg:y1="0.689cm" svg:x2="10.357cm" svg:y2="5.09cm">
                <text:p/>
              </draw:line>
              <draw:line draw:name="Connecteur droit 285" draw:style-name="gr3" draw:text-style-name="P2" draw:layer="layout" svg:x1="11.358cm" svg:y1="0.689cm" svg:x2="11.358cm" svg:y2="5.09cm">
                <text:p/>
              </draw:line>
              <draw:line draw:name="Connecteur droit 286" draw:style-name="gr4" draw:text-style-name="P2" draw:layer="layout" svg:x1="11.358cm" svg:y1="0.724cm" svg:x2="10.357cm" svg:y2="0.724cm">
                <text:p/>
              </draw:line>
              <draw:line draw:name="Connecteur droit 287" draw:style-name="gr4" draw:text-style-name="P2" draw:layer="layout" svg:x1="11.358cm" svg:y1="5.055cm" svg:x2="10.357cm" svg:y2="5.055cm">
                <text:p/>
              </draw:line>
            </draw:g>
          </draw:g>
          <draw:g draw:name="Groupe 319">
            <draw:g draw:name="Groupe 193">
              <draw:line draw:name="Connecteur droit 326" draw:style-name="gr3" draw:text-style-name="P2" draw:layer="layout" svg:x1="11.358cm" svg:y1="0.689cm" svg:x2="11.358cm" svg:y2="5.09cm">
                <text:p/>
              </draw:line>
              <draw:line draw:name="Connecteur droit 327" draw:style-name="gr3" draw:text-style-name="P2" draw:layer="layout" svg:x1="12.358cm" svg:y1="0.689cm" svg:x2="12.358cm" svg:y2="5.09cm">
                <text:p/>
              </draw:line>
              <draw:line draw:name="Connecteur droit 328" draw:style-name="gr4" draw:text-style-name="P2" draw:layer="layout" svg:x1="12.358cm" svg:y1="0.724cm" svg:x2="11.358cm" svg:y2="0.724cm">
                <text:p/>
              </draw:line>
              <draw:line draw:name="Connecteur droit 329" draw:style-name="gr4" draw:text-style-name="P2" draw:layer="layout" svg:x1="12.358cm" svg:y1="5.055cm" svg:x2="11.358cm" svg:y2="5.055cm">
                <text:p/>
              </draw:line>
            </draw:g>
            <draw:g draw:name="Groupe 207">
              <draw:line draw:name="Connecteur droit 322" draw:style-name="gr3" draw:text-style-name="P2" draw:layer="layout" svg:x1="12.358cm" svg:y1="0.689cm" svg:x2="12.358cm" svg:y2="5.09cm">
                <text:p/>
              </draw:line>
              <draw:line draw:name="Connecteur droit 323" draw:style-name="gr3" draw:text-style-name="P2" draw:layer="layout" svg:x1="13.358cm" svg:y1="0.689cm" svg:x2="13.358cm" svg:y2="5.09cm">
                <text:p/>
              </draw:line>
              <draw:line draw:name="Connecteur droit 324" draw:style-name="gr4" draw:text-style-name="P2" draw:layer="layout" svg:x1="13.358cm" svg:y1="0.724cm" svg:x2="12.358cm" svg:y2="0.724cm">
                <text:p/>
              </draw:line>
              <draw:line draw:name="Connecteur droit 325" draw:style-name="gr4" draw:text-style-name="P2" draw:layer="layout" svg:x1="13.358cm" svg:y1="5.055cm" svg:x2="12.358cm" svg:y2="5.055cm">
                <text:p/>
              </draw:line>
            </draw:g>
          </draw:g>
          <draw:g draw:name="Groupe 330">
            <draw:g draw:name="Groupe 193">
              <draw:line draw:name="Connecteur droit 337" draw:style-name="gr3" draw:text-style-name="P2" draw:layer="layout" svg:x1="13.358cm" svg:y1="0.689cm" svg:x2="13.358cm" svg:y2="5.09cm">
                <text:p/>
              </draw:line>
              <draw:line draw:name="Connecteur droit 338" draw:style-name="gr3" draw:text-style-name="P2" draw:layer="layout" svg:x1="14.358cm" svg:y1="0.689cm" svg:x2="14.358cm" svg:y2="5.09cm">
                <text:p/>
              </draw:line>
              <draw:line draw:name="Connecteur droit 339" draw:style-name="gr4" draw:text-style-name="P2" draw:layer="layout" svg:x1="14.358cm" svg:y1="0.724cm" svg:x2="13.358cm" svg:y2="0.724cm">
                <text:p/>
              </draw:line>
              <draw:line draw:name="Connecteur droit 340" draw:style-name="gr4" draw:text-style-name="P2" draw:layer="layout" svg:x1="14.358cm" svg:y1="5.055cm" svg:x2="13.358cm" svg:y2="5.055cm">
                <text:p/>
              </draw:line>
            </draw:g>
            <draw:g draw:name="Groupe 207">
              <draw:line draw:name="Connecteur droit 333" draw:style-name="gr3" draw:text-style-name="P2" draw:layer="layout" svg:x1="14.358cm" svg:y1="0.689cm" svg:x2="14.358cm" svg:y2="5.09cm">
                <text:p/>
              </draw:line>
              <draw:line draw:name="Connecteur droit 334" draw:style-name="gr3" draw:text-style-name="P2" draw:layer="layout" svg:x1="15.358cm" svg:y1="0.689cm" svg:x2="15.358cm" svg:y2="5.09cm">
                <text:p/>
              </draw:line>
              <draw:line draw:name="Connecteur droit 335" draw:style-name="gr4" draw:text-style-name="P2" draw:layer="layout" svg:x1="15.358cm" svg:y1="0.724cm" svg:x2="14.358cm" svg:y2="0.724cm">
                <text:p/>
              </draw:line>
              <draw:line draw:name="Connecteur droit 336" draw:style-name="gr4" draw:text-style-name="P2" draw:layer="layout" svg:x1="15.358cm" svg:y1="5.055cm" svg:x2="14.358cm" svg:y2="5.055cm">
                <text:p/>
              </draw:line>
            </draw:g>
          </draw:g>
          <draw:g draw:name="Groupe 341">
            <draw:g draw:name="Groupe 193">
              <draw:line draw:name="Connecteur droit 348" draw:style-name="gr3" draw:text-style-name="P2" draw:layer="layout" svg:x1="15.358cm" svg:y1="0.689cm" svg:x2="15.358cm" svg:y2="5.09cm">
                <text:p/>
              </draw:line>
              <draw:line draw:name="Connecteur droit 349" draw:style-name="gr3" draw:text-style-name="P2" draw:layer="layout" svg:x1="16.358cm" svg:y1="0.689cm" svg:x2="16.358cm" svg:y2="5.09cm">
                <text:p/>
              </draw:line>
              <draw:line draw:name="Connecteur droit 350" draw:style-name="gr4" draw:text-style-name="P2" draw:layer="layout" svg:x1="16.358cm" svg:y1="0.724cm" svg:x2="15.358cm" svg:y2="0.724cm">
                <text:p/>
              </draw:line>
              <draw:line draw:name="Connecteur droit 351" draw:style-name="gr4" draw:text-style-name="P2" draw:layer="layout" svg:x1="16.358cm" svg:y1="5.055cm" svg:x2="15.358cm" svg:y2="5.055cm">
                <text:p/>
              </draw:line>
            </draw:g>
            <draw:g draw:name="Groupe 207">
              <draw:line draw:name="Connecteur droit 344" draw:style-name="gr3" draw:text-style-name="P2" draw:layer="layout" svg:x1="16.358cm" svg:y1="0.689cm" svg:x2="16.358cm" svg:y2="5.09cm">
                <text:p/>
              </draw:line>
              <draw:line draw:name="Connecteur droit 345" draw:style-name="gr3" draw:text-style-name="P2" draw:layer="layout" svg:x1="17.358cm" svg:y1="0.689cm" svg:x2="17.358cm" svg:y2="5.09cm">
                <text:p/>
              </draw:line>
              <draw:line draw:name="Connecteur droit 346" draw:style-name="gr4" draw:text-style-name="P2" draw:layer="layout" svg:x1="17.358cm" svg:y1="0.724cm" svg:x2="16.358cm" svg:y2="0.724cm">
                <text:p/>
              </draw:line>
              <draw:line draw:name="Connecteur droit 347" draw:style-name="gr4" draw:text-style-name="P2" draw:layer="layout" svg:x1="17.358cm" svg:y1="5.055cm" svg:x2="16.358cm" svg:y2="5.055cm">
                <text:p/>
              </draw:line>
            </draw:g>
          </draw:g>
          <draw:g draw:name="Groupe 352">
            <draw:g draw:name="Groupe 193">
              <draw:line draw:name="Connecteur droit 359" draw:style-name="gr3" draw:text-style-name="P2" draw:layer="layout" svg:x1="17.358cm" svg:y1="0.689cm" svg:x2="17.358cm" svg:y2="5.09cm">
                <text:p/>
              </draw:line>
              <draw:line draw:name="Connecteur droit 360" draw:style-name="gr3" draw:text-style-name="P2" draw:layer="layout" svg:x1="18.358cm" svg:y1="0.689cm" svg:x2="18.358cm" svg:y2="5.09cm">
                <text:p/>
              </draw:line>
              <draw:line draw:name="Connecteur droit 361" draw:style-name="gr4" draw:text-style-name="P2" draw:layer="layout" svg:x1="18.358cm" svg:y1="0.724cm" svg:x2="17.358cm" svg:y2="0.724cm">
                <text:p/>
              </draw:line>
              <draw:line draw:name="Connecteur droit 362" draw:style-name="gr4" draw:text-style-name="P2" draw:layer="layout" svg:x1="18.358cm" svg:y1="5.055cm" svg:x2="17.358cm" svg:y2="5.055cm">
                <text:p/>
              </draw:line>
            </draw:g>
            <draw:g draw:name="Groupe 207">
              <draw:line draw:name="Connecteur droit 355" draw:style-name="gr3" draw:text-style-name="P2" draw:layer="layout" svg:x1="18.358cm" svg:y1="0.689cm" svg:x2="18.358cm" svg:y2="5.09cm">
                <text:p/>
              </draw:line>
              <draw:line draw:name="Connecteur droit 356" draw:style-name="gr3" draw:text-style-name="P2" draw:layer="layout" svg:x1="19.358cm" svg:y1="0.689cm" svg:x2="19.358cm" svg:y2="5.09cm">
                <text:p/>
              </draw:line>
              <draw:line draw:name="Connecteur droit 357" draw:style-name="gr4" draw:text-style-name="P2" draw:layer="layout" svg:x1="19.358cm" svg:y1="0.724cm" svg:x2="18.358cm" svg:y2="0.724cm">
                <text:p/>
              </draw:line>
              <draw:line draw:name="Connecteur droit 358" draw:style-name="gr4" draw:text-style-name="P2" draw:layer="layout" svg:x1="19.358cm" svg:y1="5.055cm" svg:x2="18.358cm" svg:y2="5.055cm">
                <text:p/>
              </draw:line>
            </draw:g>
          </draw:g>
        </draw:g>
        <draw:g draw:name="Groupe 364">
          <draw:custom-shape draw:name="Rectangle 365" draw:style-name="gr2" draw:text-style-name="P1" draw:layer="layout" svg:width="4.299cm" svg:height="4.299cm" svg:x="0.757cm" svg:y="5.027cm">
            <text:p/>
            <draw:enhanced-geometry svg:viewBox="0 0 21600 21600" draw:type="rectangle" draw:enhanced-path="M 0 0 L 21600 0 21600 21600 0 21600 0 0 Z N"/>
          </draw:custom-shape>
          <draw:custom-shape draw:name="Rectangle 366" draw:style-name="gr2" draw:text-style-name="P1" draw:layer="layout" svg:width="4.299cm" svg:height="4.299cm" svg:x="5.058cm" svg:y="5.027cm">
            <text:p/>
            <draw:enhanced-geometry svg:viewBox="0 0 21600 21600" draw:type="rectangle" draw:enhanced-path="M 0 0 L 21600 0 21600 21600 0 21600 0 0 Z N"/>
          </draw:custom-shape>
          <draw:g draw:name="Groupe 318">
            <draw:g draw:name="Groupe 193">
              <draw:line draw:name="Connecteur droit 418" draw:style-name="gr3" draw:text-style-name="P2" draw:layer="layout" svg:x1="9.357cm" svg:y1="4.993cm" svg:x2="9.357cm" svg:y2="9.393cm">
                <text:p/>
              </draw:line>
              <draw:line draw:name="Connecteur droit 419" draw:style-name="gr3" draw:text-style-name="P2" draw:layer="layout" svg:x1="10.357cm" svg:y1="4.993cm" svg:x2="10.357cm" svg:y2="9.393cm">
                <text:p/>
              </draw:line>
              <draw:line draw:name="Connecteur droit 420" draw:style-name="gr4" draw:text-style-name="P2" draw:layer="layout" svg:x1="10.357cm" svg:y1="5.027cm" svg:x2="9.357cm" svg:y2="5.027cm">
                <text:p/>
              </draw:line>
              <draw:line draw:name="Connecteur droit 421" draw:style-name="gr4" draw:text-style-name="P2" draw:layer="layout" svg:x1="10.357cm" svg:y1="9.359cm" svg:x2="9.357cm" svg:y2="9.359cm">
                <text:p/>
              </draw:line>
            </draw:g>
            <draw:g draw:name="Groupe 207">
              <draw:line draw:name="Connecteur droit 414" draw:style-name="gr3" draw:text-style-name="P2" draw:layer="layout" svg:x1="10.357cm" svg:y1="4.993cm" svg:x2="10.357cm" svg:y2="9.393cm">
                <text:p/>
              </draw:line>
              <draw:line draw:name="Connecteur droit 415" draw:style-name="gr3" draw:text-style-name="P2" draw:layer="layout" svg:x1="11.358cm" svg:y1="4.993cm" svg:x2="11.358cm" svg:y2="9.393cm">
                <text:p/>
              </draw:line>
              <draw:line draw:name="Connecteur droit 416" draw:style-name="gr4" draw:text-style-name="P2" draw:layer="layout" svg:x1="11.358cm" svg:y1="5.027cm" svg:x2="10.357cm" svg:y2="5.027cm">
                <text:p/>
              </draw:line>
              <draw:line draw:name="Connecteur droit 417" draw:style-name="gr4" draw:text-style-name="P2" draw:layer="layout" svg:x1="11.358cm" svg:y1="9.359cm" svg:x2="10.357cm" svg:y2="9.359cm">
                <text:p/>
              </draw:line>
            </draw:g>
          </draw:g>
          <draw:g draw:name="Groupe 319">
            <draw:g draw:name="Groupe 193">
              <draw:line draw:name="Connecteur droit 408" draw:style-name="gr3" draw:text-style-name="P2" draw:layer="layout" svg:x1="11.358cm" svg:y1="4.993cm" svg:x2="11.358cm" svg:y2="9.393cm">
                <text:p/>
              </draw:line>
              <draw:line draw:name="Connecteur droit 409" draw:style-name="gr3" draw:text-style-name="P2" draw:layer="layout" svg:x1="12.358cm" svg:y1="4.993cm" svg:x2="12.358cm" svg:y2="9.393cm">
                <text:p/>
              </draw:line>
              <draw:line draw:name="Connecteur droit 410" draw:style-name="gr4" draw:text-style-name="P2" draw:layer="layout" svg:x1="12.358cm" svg:y1="5.027cm" svg:x2="11.358cm" svg:y2="5.027cm">
                <text:p/>
              </draw:line>
              <draw:line draw:name="Connecteur droit 411" draw:style-name="gr4" draw:text-style-name="P2" draw:layer="layout" svg:x1="12.358cm" svg:y1="9.359cm" svg:x2="11.358cm" svg:y2="9.359cm">
                <text:p/>
              </draw:line>
            </draw:g>
            <draw:g draw:name="Groupe 207">
              <draw:line draw:name="Connecteur droit 404" draw:style-name="gr3" draw:text-style-name="P2" draw:layer="layout" svg:x1="12.358cm" svg:y1="4.993cm" svg:x2="12.358cm" svg:y2="9.393cm">
                <text:p/>
              </draw:line>
              <draw:line draw:name="Connecteur droit 405" draw:style-name="gr3" draw:text-style-name="P2" draw:layer="layout" svg:x1="13.358cm" svg:y1="4.993cm" svg:x2="13.358cm" svg:y2="9.393cm">
                <text:p/>
              </draw:line>
              <draw:line draw:name="Connecteur droit 406" draw:style-name="gr4" draw:text-style-name="P2" draw:layer="layout" svg:x1="13.358cm" svg:y1="5.027cm" svg:x2="12.358cm" svg:y2="5.027cm">
                <text:p/>
              </draw:line>
              <draw:line draw:name="Connecteur droit 407" draw:style-name="gr4" draw:text-style-name="P2" draw:layer="layout" svg:x1="13.358cm" svg:y1="9.359cm" svg:x2="12.358cm" svg:y2="9.359cm">
                <text:p/>
              </draw:line>
            </draw:g>
          </draw:g>
          <draw:g draw:name="Groupe 330">
            <draw:g draw:name="Groupe 193">
              <draw:line draw:name="Connecteur droit 398" draw:style-name="gr3" draw:text-style-name="P2" draw:layer="layout" svg:x1="13.358cm" svg:y1="4.993cm" svg:x2="13.358cm" svg:y2="9.393cm">
                <text:p/>
              </draw:line>
              <draw:line draw:name="Connecteur droit 399" draw:style-name="gr3" draw:text-style-name="P2" draw:layer="layout" svg:x1="14.358cm" svg:y1="4.993cm" svg:x2="14.358cm" svg:y2="9.393cm">
                <text:p/>
              </draw:line>
              <draw:line draw:name="Connecteur droit 400" draw:style-name="gr4" draw:text-style-name="P2" draw:layer="layout" svg:x1="14.358cm" svg:y1="5.027cm" svg:x2="13.358cm" svg:y2="5.027cm">
                <text:p/>
              </draw:line>
              <draw:line draw:name="Connecteur droit 401" draw:style-name="gr4" draw:text-style-name="P2" draw:layer="layout" svg:x1="14.358cm" svg:y1="9.359cm" svg:x2="13.358cm" svg:y2="9.359cm">
                <text:p/>
              </draw:line>
            </draw:g>
            <draw:g draw:name="Groupe 207">
              <draw:line draw:name="Connecteur droit 394" draw:style-name="gr3" draw:text-style-name="P2" draw:layer="layout" svg:x1="14.358cm" svg:y1="4.993cm" svg:x2="14.358cm" svg:y2="9.393cm">
                <text:p/>
              </draw:line>
              <draw:line draw:name="Connecteur droit 395" draw:style-name="gr3" draw:text-style-name="P2" draw:layer="layout" svg:x1="15.358cm" svg:y1="4.993cm" svg:x2="15.358cm" svg:y2="9.393cm">
                <text:p/>
              </draw:line>
              <draw:line draw:name="Connecteur droit 396" draw:style-name="gr4" draw:text-style-name="P2" draw:layer="layout" svg:x1="15.358cm" svg:y1="5.027cm" svg:x2="14.358cm" svg:y2="5.027cm">
                <text:p/>
              </draw:line>
              <draw:line draw:name="Connecteur droit 397" draw:style-name="gr4" draw:text-style-name="P2" draw:layer="layout" svg:x1="15.358cm" svg:y1="9.359cm" svg:x2="14.358cm" svg:y2="9.359cm">
                <text:p/>
              </draw:line>
            </draw:g>
          </draw:g>
          <draw:g draw:name="Groupe 341">
            <draw:g draw:name="Groupe 193">
              <draw:line draw:name="Connecteur droit 388" draw:style-name="gr3" draw:text-style-name="P2" draw:layer="layout" svg:x1="15.358cm" svg:y1="4.993cm" svg:x2="15.358cm" svg:y2="9.393cm">
                <text:p/>
              </draw:line>
              <draw:line draw:name="Connecteur droit 389" draw:style-name="gr3" draw:text-style-name="P2" draw:layer="layout" svg:x1="16.358cm" svg:y1="4.993cm" svg:x2="16.358cm" svg:y2="9.393cm">
                <text:p/>
              </draw:line>
              <draw:line draw:name="Connecteur droit 390" draw:style-name="gr4" draw:text-style-name="P2" draw:layer="layout" svg:x1="16.358cm" svg:y1="5.027cm" svg:x2="15.358cm" svg:y2="5.027cm">
                <text:p/>
              </draw:line>
              <draw:line draw:name="Connecteur droit 391" draw:style-name="gr4" draw:text-style-name="P2" draw:layer="layout" svg:x1="16.358cm" svg:y1="9.359cm" svg:x2="15.358cm" svg:y2="9.359cm">
                <text:p/>
              </draw:line>
            </draw:g>
            <draw:g draw:name="Groupe 207">
              <draw:line draw:name="Connecteur droit 384" draw:style-name="gr3" draw:text-style-name="P2" draw:layer="layout" svg:x1="16.358cm" svg:y1="4.993cm" svg:x2="16.358cm" svg:y2="9.393cm">
                <text:p/>
              </draw:line>
              <draw:line draw:name="Connecteur droit 385" draw:style-name="gr3" draw:text-style-name="P2" draw:layer="layout" svg:x1="17.358cm" svg:y1="4.993cm" svg:x2="17.358cm" svg:y2="9.393cm">
                <text:p/>
              </draw:line>
              <draw:line draw:name="Connecteur droit 386" draw:style-name="gr4" draw:text-style-name="P2" draw:layer="layout" svg:x1="17.358cm" svg:y1="5.027cm" svg:x2="16.358cm" svg:y2="5.027cm">
                <text:p/>
              </draw:line>
              <draw:line draw:name="Connecteur droit 387" draw:style-name="gr4" draw:text-style-name="P2" draw:layer="layout" svg:x1="17.358cm" svg:y1="9.359cm" svg:x2="16.358cm" svg:y2="9.359cm">
                <text:p/>
              </draw:line>
            </draw:g>
          </draw:g>
          <draw:g draw:name="Groupe 352">
            <draw:g draw:name="Groupe 193">
              <draw:line draw:name="Connecteur droit 378" draw:style-name="gr3" draw:text-style-name="P2" draw:layer="layout" svg:x1="17.358cm" svg:y1="4.993cm" svg:x2="17.358cm" svg:y2="9.393cm">
                <text:p/>
              </draw:line>
              <draw:line draw:name="Connecteur droit 379" draw:style-name="gr3" draw:text-style-name="P2" draw:layer="layout" svg:x1="18.358cm" svg:y1="4.993cm" svg:x2="18.358cm" svg:y2="9.393cm">
                <text:p/>
              </draw:line>
              <draw:line draw:name="Connecteur droit 380" draw:style-name="gr4" draw:text-style-name="P2" draw:layer="layout" svg:x1="18.358cm" svg:y1="5.027cm" svg:x2="17.358cm" svg:y2="5.027cm">
                <text:p/>
              </draw:line>
              <draw:line draw:name="Connecteur droit 381" draw:style-name="gr4" draw:text-style-name="P2" draw:layer="layout" svg:x1="18.358cm" svg:y1="9.359cm" svg:x2="17.358cm" svg:y2="9.359cm">
                <text:p/>
              </draw:line>
            </draw:g>
            <draw:g draw:name="Groupe 207">
              <draw:line draw:name="Connecteur droit 374" draw:style-name="gr3" draw:text-style-name="P2" draw:layer="layout" svg:x1="18.358cm" svg:y1="4.993cm" svg:x2="18.358cm" svg:y2="9.393cm">
                <text:p/>
              </draw:line>
              <draw:line draw:name="Connecteur droit 375" draw:style-name="gr3" draw:text-style-name="P2" draw:layer="layout" svg:x1="19.358cm" svg:y1="4.993cm" svg:x2="19.358cm" svg:y2="9.393cm">
                <text:p/>
              </draw:line>
              <draw:line draw:name="Connecteur droit 376" draw:style-name="gr4" draw:text-style-name="P2" draw:layer="layout" svg:x1="19.358cm" svg:y1="5.027cm" svg:x2="18.358cm" svg:y2="5.027cm">
                <text:p/>
              </draw:line>
              <draw:line draw:name="Connecteur droit 377" draw:style-name="gr4" draw:text-style-name="P2" draw:layer="layout" svg:x1="19.358cm" svg:y1="9.359cm" svg:x2="18.358cm" svg:y2="9.359cm">
                <text:p/>
              </draw:line>
            </draw:g>
          </draw:g>
        </draw:g>
        <draw:g draw:name="Groupe 422">
          <draw:custom-shape draw:name="Rectangle 423" draw:style-name="gr2" draw:text-style-name="P1" draw:layer="layout" svg:width="4.299cm" svg:height="4.299cm" svg:x="0.751cm" svg:y="9.325cm">
            <text:p/>
            <draw:enhanced-geometry svg:viewBox="0 0 21600 21600" draw:type="rectangle" draw:enhanced-path="M 0 0 L 21600 0 21600 21600 0 21600 0 0 Z N"/>
          </draw:custom-shape>
          <draw:custom-shape draw:name="Rectangle 424" draw:style-name="gr2" draw:text-style-name="P1" draw:layer="layout" svg:width="4.299cm" svg:height="4.299cm" svg:x="5.052cm" svg:y="9.325cm">
            <text:p/>
            <draw:enhanced-geometry svg:viewBox="0 0 21600 21600" draw:type="rectangle" draw:enhanced-path="M 0 0 L 21600 0 21600 21600 0 21600 0 0 Z N"/>
          </draw:custom-shape>
          <draw:g draw:name="Groupe 318">
            <draw:g draw:name="Groupe 193">
              <draw:line draw:name="Connecteur droit 476" draw:style-name="gr3" draw:text-style-name="P2" draw:layer="layout" svg:x1="9.351cm" svg:y1="9.29cm" svg:x2="9.351cm" svg:y2="13.691cm">
                <text:p/>
              </draw:line>
              <draw:line draw:name="Connecteur droit 477" draw:style-name="gr3" draw:text-style-name="P2" draw:layer="layout" svg:x1="10.352cm" svg:y1="9.29cm" svg:x2="10.352cm" svg:y2="13.691cm">
                <text:p/>
              </draw:line>
              <draw:line draw:name="Connecteur droit 478" draw:style-name="gr4" draw:text-style-name="P2" draw:layer="layout" svg:x1="10.352cm" svg:y1="9.324cm" svg:x2="9.351cm" svg:y2="9.324cm">
                <text:p/>
              </draw:line>
              <draw:line draw:name="Connecteur droit 479" draw:style-name="gr4" draw:text-style-name="P2" draw:layer="layout" svg:x1="10.352cm" svg:y1="13.656cm" svg:x2="9.351cm" svg:y2="13.656cm">
                <text:p/>
              </draw:line>
            </draw:g>
            <draw:g draw:name="Groupe 207">
              <draw:line draw:name="Connecteur droit 472" draw:style-name="gr3" draw:text-style-name="P2" draw:layer="layout" svg:x1="10.352cm" svg:y1="9.29cm" svg:x2="10.352cm" svg:y2="13.691cm">
                <text:p/>
              </draw:line>
              <draw:line draw:name="Connecteur droit 473" draw:style-name="gr3" draw:text-style-name="P2" draw:layer="layout" svg:x1="11.352cm" svg:y1="9.29cm" svg:x2="11.352cm" svg:y2="13.691cm">
                <text:p/>
              </draw:line>
              <draw:line draw:name="Connecteur droit 474" draw:style-name="gr4" draw:text-style-name="P2" draw:layer="layout" svg:x1="11.352cm" svg:y1="9.324cm" svg:x2="10.352cm" svg:y2="9.324cm">
                <text:p/>
              </draw:line>
              <draw:line draw:name="Connecteur droit 475" draw:style-name="gr4" draw:text-style-name="P2" draw:layer="layout" svg:x1="11.352cm" svg:y1="13.656cm" svg:x2="10.352cm" svg:y2="13.656cm">
                <text:p/>
              </draw:line>
            </draw:g>
          </draw:g>
          <draw:g draw:name="Groupe 319">
            <draw:g draw:name="Groupe 193">
              <draw:line draw:name="Connecteur droit 466" draw:style-name="gr3" draw:text-style-name="P2" draw:layer="layout" svg:x1="11.352cm" svg:y1="9.29cm" svg:x2="11.352cm" svg:y2="13.691cm">
                <text:p/>
              </draw:line>
              <draw:line draw:name="Connecteur droit 467" draw:style-name="gr3" draw:text-style-name="P2" draw:layer="layout" svg:x1="12.352cm" svg:y1="9.29cm" svg:x2="12.352cm" svg:y2="13.691cm">
                <text:p/>
              </draw:line>
              <draw:line draw:name="Connecteur droit 468" draw:style-name="gr4" draw:text-style-name="P2" draw:layer="layout" svg:x1="12.352cm" svg:y1="9.324cm" svg:x2="11.352cm" svg:y2="9.324cm">
                <text:p/>
              </draw:line>
              <draw:line draw:name="Connecteur droit 469" draw:style-name="gr4" draw:text-style-name="P2" draw:layer="layout" svg:x1="12.352cm" svg:y1="13.656cm" svg:x2="11.352cm" svg:y2="13.656cm">
                <text:p/>
              </draw:line>
            </draw:g>
            <draw:g draw:name="Groupe 207">
              <draw:line draw:name="Connecteur droit 462" draw:style-name="gr3" draw:text-style-name="P2" draw:layer="layout" svg:x1="12.352cm" svg:y1="9.29cm" svg:x2="12.352cm" svg:y2="13.691cm">
                <text:p/>
              </draw:line>
              <draw:line draw:name="Connecteur droit 463" draw:style-name="gr3" draw:text-style-name="P2" draw:layer="layout" svg:x1="13.352cm" svg:y1="9.29cm" svg:x2="13.352cm" svg:y2="13.691cm">
                <text:p/>
              </draw:line>
              <draw:line draw:name="Connecteur droit 464" draw:style-name="gr4" draw:text-style-name="P2" draw:layer="layout" svg:x1="13.352cm" svg:y1="9.324cm" svg:x2="12.352cm" svg:y2="9.324cm">
                <text:p/>
              </draw:line>
              <draw:line draw:name="Connecteur droit 465" draw:style-name="gr4" draw:text-style-name="P2" draw:layer="layout" svg:x1="13.352cm" svg:y1="13.656cm" svg:x2="12.352cm" svg:y2="13.656cm">
                <text:p/>
              </draw:line>
            </draw:g>
          </draw:g>
          <draw:g draw:name="Groupe 330">
            <draw:g draw:name="Groupe 193">
              <draw:line draw:name="Connecteur droit 456" draw:style-name="gr3" draw:text-style-name="P2" draw:layer="layout" svg:x1="13.352cm" svg:y1="9.29cm" svg:x2="13.352cm" svg:y2="13.691cm">
                <text:p/>
              </draw:line>
              <draw:line draw:name="Connecteur droit 457" draw:style-name="gr3" draw:text-style-name="P2" draw:layer="layout" svg:x1="14.352cm" svg:y1="9.29cm" svg:x2="14.352cm" svg:y2="13.691cm">
                <text:p/>
              </draw:line>
              <draw:line draw:name="Connecteur droit 458" draw:style-name="gr4" draw:text-style-name="P2" draw:layer="layout" svg:x1="14.352cm" svg:y1="9.324cm" svg:x2="13.352cm" svg:y2="9.324cm">
                <text:p/>
              </draw:line>
              <draw:line draw:name="Connecteur droit 459" draw:style-name="gr4" draw:text-style-name="P2" draw:layer="layout" svg:x1="14.352cm" svg:y1="13.656cm" svg:x2="13.352cm" svg:y2="13.656cm">
                <text:p/>
              </draw:line>
            </draw:g>
            <draw:g draw:name="Groupe 207">
              <draw:line draw:name="Connecteur droit 452" draw:style-name="gr3" draw:text-style-name="P2" draw:layer="layout" svg:x1="14.352cm" svg:y1="9.29cm" svg:x2="14.352cm" svg:y2="13.691cm">
                <text:p/>
              </draw:line>
              <draw:line draw:name="Connecteur droit 453" draw:style-name="gr3" draw:text-style-name="P2" draw:layer="layout" svg:x1="15.352cm" svg:y1="9.29cm" svg:x2="15.352cm" svg:y2="13.691cm">
                <text:p/>
              </draw:line>
              <draw:line draw:name="Connecteur droit 454" draw:style-name="gr4" draw:text-style-name="P2" draw:layer="layout" svg:x1="15.352cm" svg:y1="9.324cm" svg:x2="14.352cm" svg:y2="9.324cm">
                <text:p/>
              </draw:line>
              <draw:line draw:name="Connecteur droit 455" draw:style-name="gr4" draw:text-style-name="P2" draw:layer="layout" svg:x1="15.352cm" svg:y1="13.656cm" svg:x2="14.352cm" svg:y2="13.656cm">
                <text:p/>
              </draw:line>
            </draw:g>
          </draw:g>
          <draw:g draw:name="Groupe 341">
            <draw:g draw:name="Groupe 193">
              <draw:line draw:name="Connecteur droit 446" draw:style-name="gr3" draw:text-style-name="P2" draw:layer="layout" svg:x1="15.352cm" svg:y1="9.29cm" svg:x2="15.352cm" svg:y2="13.691cm">
                <text:p/>
              </draw:line>
              <draw:line draw:name="Connecteur droit 447" draw:style-name="gr3" draw:text-style-name="P2" draw:layer="layout" svg:x1="16.352cm" svg:y1="9.29cm" svg:x2="16.352cm" svg:y2="13.691cm">
                <text:p/>
              </draw:line>
              <draw:line draw:name="Connecteur droit 448" draw:style-name="gr4" draw:text-style-name="P2" draw:layer="layout" svg:x1="16.352cm" svg:y1="9.324cm" svg:x2="15.352cm" svg:y2="9.324cm">
                <text:p/>
              </draw:line>
              <draw:line draw:name="Connecteur droit 449" draw:style-name="gr4" draw:text-style-name="P2" draw:layer="layout" svg:x1="16.352cm" svg:y1="13.656cm" svg:x2="15.352cm" svg:y2="13.656cm">
                <text:p/>
              </draw:line>
            </draw:g>
            <draw:g draw:name="Groupe 207">
              <draw:line draw:name="Connecteur droit 442" draw:style-name="gr3" draw:text-style-name="P2" draw:layer="layout" svg:x1="16.352cm" svg:y1="9.29cm" svg:x2="16.352cm" svg:y2="13.691cm">
                <text:p/>
              </draw:line>
              <draw:line draw:name="Connecteur droit 443" draw:style-name="gr3" draw:text-style-name="P2" draw:layer="layout" svg:x1="17.352cm" svg:y1="9.29cm" svg:x2="17.352cm" svg:y2="13.691cm">
                <text:p/>
              </draw:line>
              <draw:line draw:name="Connecteur droit 444" draw:style-name="gr4" draw:text-style-name="P2" draw:layer="layout" svg:x1="17.352cm" svg:y1="9.324cm" svg:x2="16.352cm" svg:y2="9.324cm">
                <text:p/>
              </draw:line>
              <draw:line draw:name="Connecteur droit 445" draw:style-name="gr4" draw:text-style-name="P2" draw:layer="layout" svg:x1="17.352cm" svg:y1="13.656cm" svg:x2="16.352cm" svg:y2="13.656cm">
                <text:p/>
              </draw:line>
            </draw:g>
          </draw:g>
          <draw:g draw:name="Groupe 352">
            <draw:g draw:name="Groupe 193">
              <draw:line draw:name="Connecteur droit 436" draw:style-name="gr3" draw:text-style-name="P2" draw:layer="layout" svg:x1="17.352cm" svg:y1="9.29cm" svg:x2="17.352cm" svg:y2="13.691cm">
                <text:p/>
              </draw:line>
              <draw:line draw:name="Connecteur droit 437" draw:style-name="gr3" draw:text-style-name="P2" draw:layer="layout" svg:x1="18.352cm" svg:y1="9.29cm" svg:x2="18.352cm" svg:y2="13.691cm">
                <text:p/>
              </draw:line>
              <draw:line draw:name="Connecteur droit 438" draw:style-name="gr4" draw:text-style-name="P2" draw:layer="layout" svg:x1="18.352cm" svg:y1="9.324cm" svg:x2="17.352cm" svg:y2="9.324cm">
                <text:p/>
              </draw:line>
              <draw:line draw:name="Connecteur droit 439" draw:style-name="gr4" draw:text-style-name="P2" draw:layer="layout" svg:x1="18.352cm" svg:y1="13.656cm" svg:x2="17.352cm" svg:y2="13.656cm">
                <text:p/>
              </draw:line>
            </draw:g>
            <draw:g draw:name="Groupe 207">
              <draw:line draw:name="Connecteur droit 432" draw:style-name="gr3" draw:text-style-name="P2" draw:layer="layout" svg:x1="18.352cm" svg:y1="9.29cm" svg:x2="18.352cm" svg:y2="13.691cm">
                <text:p/>
              </draw:line>
              <draw:line draw:name="Connecteur droit 433" draw:style-name="gr3" draw:text-style-name="P2" draw:layer="layout" svg:x1="19.353cm" svg:y1="9.29cm" svg:x2="19.353cm" svg:y2="13.691cm">
                <text:p/>
              </draw:line>
              <draw:line draw:name="Connecteur droit 434" draw:style-name="gr4" draw:text-style-name="P2" draw:layer="layout" svg:x1="19.353cm" svg:y1="9.324cm" svg:x2="18.352cm" svg:y2="9.324cm">
                <text:p/>
              </draw:line>
              <draw:line draw:name="Connecteur droit 435" draw:style-name="gr4" draw:text-style-name="P2" draw:layer="layout" svg:x1="19.353cm" svg:y1="13.656cm" svg:x2="18.352cm" svg:y2="13.656cm">
                <text:p/>
              </draw:line>
            </draw:g>
          </draw:g>
        </draw:g>
        <draw:g draw:name="Groupe 480">
          <draw:custom-shape draw:name="Rectangle 481" draw:style-name="gr2" draw:text-style-name="P1" draw:layer="layout" svg:width="4.299cm" svg:height="4.299cm" svg:x="0.757cm" svg:y="13.628cm">
            <text:p/>
            <draw:enhanced-geometry svg:viewBox="0 0 21600 21600" draw:type="rectangle" draw:enhanced-path="M 0 0 L 21600 0 21600 21600 0 21600 0 0 Z N"/>
          </draw:custom-shape>
          <draw:custom-shape draw:name="Rectangle 482" draw:style-name="gr2" draw:text-style-name="P1" draw:layer="layout" svg:width="4.299cm" svg:height="4.299cm" svg:x="5.058cm" svg:y="13.628cm">
            <text:p/>
            <draw:enhanced-geometry svg:viewBox="0 0 21600 21600" draw:type="rectangle" draw:enhanced-path="M 0 0 L 21600 0 21600 21600 0 21600 0 0 Z N"/>
          </draw:custom-shape>
          <draw:g draw:name="Groupe 318">
            <draw:g draw:name="Groupe 193">
              <draw:line draw:name="Connecteur droit 534" draw:style-name="gr3" draw:text-style-name="P2" draw:layer="layout" svg:x1="9.357cm" svg:y1="13.594cm" svg:x2="9.357cm" svg:y2="17.994cm">
                <text:p/>
              </draw:line>
              <draw:line draw:name="Connecteur droit 535" draw:style-name="gr3" draw:text-style-name="P2" draw:layer="layout" svg:x1="10.357cm" svg:y1="13.594cm" svg:x2="10.357cm" svg:y2="17.994cm">
                <text:p/>
              </draw:line>
              <draw:line draw:name="Connecteur droit 536" draw:style-name="gr4" draw:text-style-name="P2" draw:layer="layout" svg:x1="10.357cm" svg:y1="13.628cm" svg:x2="9.357cm" svg:y2="13.628cm">
                <text:p/>
              </draw:line>
              <draw:line draw:name="Connecteur droit 537" draw:style-name="gr4" draw:text-style-name="P2" draw:layer="layout" svg:x1="10.357cm" svg:y1="17.96cm" svg:x2="9.357cm" svg:y2="17.96cm">
                <text:p/>
              </draw:line>
            </draw:g>
            <draw:g draw:name="Groupe 207">
              <draw:line draw:name="Connecteur droit 530" draw:style-name="gr3" draw:text-style-name="P2" draw:layer="layout" svg:x1="10.357cm" svg:y1="13.594cm" svg:x2="10.357cm" svg:y2="17.994cm">
                <text:p/>
              </draw:line>
              <draw:line draw:name="Connecteur droit 531" draw:style-name="gr3" draw:text-style-name="P2" draw:layer="layout" svg:x1="11.358cm" svg:y1="13.594cm" svg:x2="11.358cm" svg:y2="17.994cm">
                <text:p/>
              </draw:line>
              <draw:line draw:name="Connecteur droit 532" draw:style-name="gr4" draw:text-style-name="P2" draw:layer="layout" svg:x1="11.358cm" svg:y1="13.628cm" svg:x2="10.357cm" svg:y2="13.628cm">
                <text:p/>
              </draw:line>
              <draw:line draw:name="Connecteur droit 533" draw:style-name="gr4" draw:text-style-name="P2" draw:layer="layout" svg:x1="11.358cm" svg:y1="17.96cm" svg:x2="10.357cm" svg:y2="17.96cm">
                <text:p/>
              </draw:line>
            </draw:g>
          </draw:g>
          <draw:g draw:name="Groupe 319">
            <draw:g draw:name="Groupe 193">
              <draw:line draw:name="Connecteur droit 524" draw:style-name="gr3" draw:text-style-name="P2" draw:layer="layout" svg:x1="11.358cm" svg:y1="13.594cm" svg:x2="11.358cm" svg:y2="17.994cm">
                <text:p/>
              </draw:line>
              <draw:line draw:name="Connecteur droit 525" draw:style-name="gr3" draw:text-style-name="P2" draw:layer="layout" svg:x1="12.358cm" svg:y1="13.594cm" svg:x2="12.358cm" svg:y2="17.994cm">
                <text:p/>
              </draw:line>
              <draw:line draw:name="Connecteur droit 526" draw:style-name="gr4" draw:text-style-name="P2" draw:layer="layout" svg:x1="12.358cm" svg:y1="13.628cm" svg:x2="11.358cm" svg:y2="13.628cm">
                <text:p/>
              </draw:line>
              <draw:line draw:name="Connecteur droit 527" draw:style-name="gr4" draw:text-style-name="P2" draw:layer="layout" svg:x1="12.358cm" svg:y1="17.96cm" svg:x2="11.358cm" svg:y2="17.96cm">
                <text:p/>
              </draw:line>
            </draw:g>
            <draw:g draw:name="Groupe 207">
              <draw:line draw:name="Connecteur droit 520" draw:style-name="gr3" draw:text-style-name="P2" draw:layer="layout" svg:x1="12.358cm" svg:y1="13.594cm" svg:x2="12.358cm" svg:y2="17.994cm">
                <text:p/>
              </draw:line>
              <draw:line draw:name="Connecteur droit 521" draw:style-name="gr3" draw:text-style-name="P2" draw:layer="layout" svg:x1="13.358cm" svg:y1="13.594cm" svg:x2="13.358cm" svg:y2="17.994cm">
                <text:p/>
              </draw:line>
              <draw:line draw:name="Connecteur droit 522" draw:style-name="gr4" draw:text-style-name="P2" draw:layer="layout" svg:x1="13.358cm" svg:y1="13.628cm" svg:x2="12.358cm" svg:y2="13.628cm">
                <text:p/>
              </draw:line>
              <draw:line draw:name="Connecteur droit 523" draw:style-name="gr4" draw:text-style-name="P2" draw:layer="layout" svg:x1="13.358cm" svg:y1="17.96cm" svg:x2="12.358cm" svg:y2="17.96cm">
                <text:p/>
              </draw:line>
            </draw:g>
          </draw:g>
          <draw:g draw:name="Groupe 330">
            <draw:g draw:name="Groupe 193">
              <draw:line draw:name="Connecteur droit 514" draw:style-name="gr3" draw:text-style-name="P2" draw:layer="layout" svg:x1="13.358cm" svg:y1="13.594cm" svg:x2="13.358cm" svg:y2="17.994cm">
                <text:p/>
              </draw:line>
              <draw:line draw:name="Connecteur droit 515" draw:style-name="gr3" draw:text-style-name="P2" draw:layer="layout" svg:x1="14.358cm" svg:y1="13.594cm" svg:x2="14.358cm" svg:y2="17.994cm">
                <text:p/>
              </draw:line>
              <draw:line draw:name="Connecteur droit 516" draw:style-name="gr4" draw:text-style-name="P2" draw:layer="layout" svg:x1="14.358cm" svg:y1="13.628cm" svg:x2="13.358cm" svg:y2="13.628cm">
                <text:p/>
              </draw:line>
              <draw:line draw:name="Connecteur droit 517" draw:style-name="gr4" draw:text-style-name="P2" draw:layer="layout" svg:x1="14.358cm" svg:y1="17.96cm" svg:x2="13.358cm" svg:y2="17.96cm">
                <text:p/>
              </draw:line>
            </draw:g>
            <draw:g draw:name="Groupe 207">
              <draw:line draw:name="Connecteur droit 510" draw:style-name="gr3" draw:text-style-name="P2" draw:layer="layout" svg:x1="14.358cm" svg:y1="13.594cm" svg:x2="14.358cm" svg:y2="17.994cm">
                <text:p/>
              </draw:line>
              <draw:line draw:name="Connecteur droit 511" draw:style-name="gr3" draw:text-style-name="P2" draw:layer="layout" svg:x1="15.358cm" svg:y1="13.594cm" svg:x2="15.358cm" svg:y2="17.994cm">
                <text:p/>
              </draw:line>
              <draw:line draw:name="Connecteur droit 512" draw:style-name="gr4" draw:text-style-name="P2" draw:layer="layout" svg:x1="15.358cm" svg:y1="13.628cm" svg:x2="14.358cm" svg:y2="13.628cm">
                <text:p/>
              </draw:line>
              <draw:line draw:name="Connecteur droit 513" draw:style-name="gr4" draw:text-style-name="P2" draw:layer="layout" svg:x1="15.358cm" svg:y1="17.96cm" svg:x2="14.358cm" svg:y2="17.96cm">
                <text:p/>
              </draw:line>
            </draw:g>
          </draw:g>
          <draw:g draw:name="Groupe 341">
            <draw:g draw:name="Groupe 193">
              <draw:line draw:name="Connecteur droit 504" draw:style-name="gr3" draw:text-style-name="P2" draw:layer="layout" svg:x1="15.358cm" svg:y1="13.594cm" svg:x2="15.358cm" svg:y2="17.994cm">
                <text:p/>
              </draw:line>
              <draw:line draw:name="Connecteur droit 505" draw:style-name="gr3" draw:text-style-name="P2" draw:layer="layout" svg:x1="16.358cm" svg:y1="13.594cm" svg:x2="16.358cm" svg:y2="17.994cm">
                <text:p/>
              </draw:line>
              <draw:line draw:name="Connecteur droit 506" draw:style-name="gr4" draw:text-style-name="P2" draw:layer="layout" svg:x1="16.358cm" svg:y1="13.628cm" svg:x2="15.358cm" svg:y2="13.628cm">
                <text:p/>
              </draw:line>
              <draw:line draw:name="Connecteur droit 507" draw:style-name="gr4" draw:text-style-name="P2" draw:layer="layout" svg:x1="16.358cm" svg:y1="17.96cm" svg:x2="15.358cm" svg:y2="17.96cm">
                <text:p/>
              </draw:line>
            </draw:g>
            <draw:g draw:name="Groupe 207">
              <draw:line draw:name="Connecteur droit 500" draw:style-name="gr3" draw:text-style-name="P2" draw:layer="layout" svg:x1="16.358cm" svg:y1="13.594cm" svg:x2="16.358cm" svg:y2="17.994cm">
                <text:p/>
              </draw:line>
              <draw:line draw:name="Connecteur droit 501" draw:style-name="gr3" draw:text-style-name="P2" draw:layer="layout" svg:x1="17.358cm" svg:y1="13.594cm" svg:x2="17.358cm" svg:y2="17.994cm">
                <text:p/>
              </draw:line>
              <draw:line draw:name="Connecteur droit 502" draw:style-name="gr4" draw:text-style-name="P2" draw:layer="layout" svg:x1="17.358cm" svg:y1="13.628cm" svg:x2="16.358cm" svg:y2="13.628cm">
                <text:p/>
              </draw:line>
              <draw:line draw:name="Connecteur droit 503" draw:style-name="gr4" draw:text-style-name="P2" draw:layer="layout" svg:x1="17.358cm" svg:y1="17.96cm" svg:x2="16.358cm" svg:y2="17.96cm">
                <text:p/>
              </draw:line>
            </draw:g>
          </draw:g>
          <draw:g draw:name="Groupe 352">
            <draw:g draw:name="Groupe 193">
              <draw:line draw:name="Connecteur droit 494" draw:style-name="gr3" draw:text-style-name="P2" draw:layer="layout" svg:x1="17.358cm" svg:y1="13.594cm" svg:x2="17.358cm" svg:y2="17.994cm">
                <text:p/>
              </draw:line>
              <draw:line draw:name="Connecteur droit 495" draw:style-name="gr3" draw:text-style-name="P2" draw:layer="layout" svg:x1="18.358cm" svg:y1="13.594cm" svg:x2="18.358cm" svg:y2="17.994cm">
                <text:p/>
              </draw:line>
              <draw:line draw:name="Connecteur droit 496" draw:style-name="gr4" draw:text-style-name="P2" draw:layer="layout" svg:x1="18.358cm" svg:y1="13.628cm" svg:x2="17.358cm" svg:y2="13.628cm">
                <text:p/>
              </draw:line>
              <draw:line draw:name="Connecteur droit 497" draw:style-name="gr4" draw:text-style-name="P2" draw:layer="layout" svg:x1="18.358cm" svg:y1="17.96cm" svg:x2="17.358cm" svg:y2="17.96cm">
                <text:p/>
              </draw:line>
            </draw:g>
            <draw:g draw:name="Groupe 207">
              <draw:line draw:name="Connecteur droit 490" draw:style-name="gr3" draw:text-style-name="P2" draw:layer="layout" svg:x1="18.358cm" svg:y1="13.594cm" svg:x2="18.358cm" svg:y2="17.994cm">
                <text:p/>
              </draw:line>
              <draw:line draw:name="Connecteur droit 491" draw:style-name="gr3" draw:text-style-name="P2" draw:layer="layout" svg:x1="19.358cm" svg:y1="13.594cm" svg:x2="19.358cm" svg:y2="17.994cm">
                <text:p/>
              </draw:line>
              <draw:line draw:name="Connecteur droit 492" draw:style-name="gr4" draw:text-style-name="P2" draw:layer="layout" svg:x1="19.358cm" svg:y1="13.628cm" svg:x2="18.358cm" svg:y2="13.628cm">
                <text:p/>
              </draw:line>
              <draw:line draw:name="Connecteur droit 493" draw:style-name="gr4" draw:text-style-name="P2" draw:layer="layout" svg:x1="19.358cm" svg:y1="17.96cm" svg:x2="18.358cm" svg:y2="17.96cm">
                <text:p/>
              </draw:line>
            </draw:g>
          </draw:g>
        </draw:g>
        <presentation:notes draw:style-name="dp2">
          <draw:page-thumbnail draw:name="Espace réservé de l'image des diapositives 1" draw:style-name="gr5" draw:layer="layout" svg:width="15.036cm" svg:height="10.415cm" svg:x="2.033cm" svg:y="2.086cm" draw:page-number="1" presentation:class="page"/>
          <draw:frame draw:name="Espace réservé des commentaires 2" presentation:style-name="pr1" draw:text-style-name="P1" draw:layer="layout" svg:width="15.283cm" svg:height="12.501cm" svg:x="1.909cm" svg:y="13.198cm" presentation:class="notes" presentation:user-transformed="true">
            <draw:text-box>
              <text:p><text:span text:style-name="T1">Les pointillés permettent une vérification pour les élèves : un côté pointillé ne peut pas toucher un autre qui est en trait plein.</text:span></text:p>
              <text:p><text:span text:style-name="T1">Cela diminue le risque qu’ils empilent des côtés 1 sur des côtés x !</text:span></text:p>
            </draw:text-box>
          </draw:frame>
          <draw:frame draw:name="Espace réservé du numéro de diapositive 3" presentation:style-name="pr2" draw:text-style-name="P4" draw:layer="layout" svg:width="8.276cm" svg:height="1.388cm" svg:x="10.821cm" svg:y="26.388cm" presentation:class="page-number" presentation:user-transformed="true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page2" draw:style-name="dp1" draw:master-page-name="Standard" presentation:presentation-page-layout-name="AL2T1">
        <draw:frame draw:style-name="gr6" draw:text-style-name="P5" draw:layer="layout" svg:width="26.13cm" svg:height="17.07cm" svg:x="0.67cm" svg:y="0.4cm">
          <draw:image xlink:href="Pictures/2000036B0000A90200007147CADC917B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106cm" draw:distance="0.10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103cm" fo:page-height="27.78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3.388cm" svg:height="4.082cm" svg:x="2.064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6.42cm" svg:height="1.013cm" svg:x="1.376cm" svg:y="17.657cm" presentation:class="date-time" presentation:user-transformed="true">
        <draw:text-box>
          <text:p text:style-name="MP5"><text:span text:style-name="MT3"><text:date style:data-style-name="D1" text:date-value="2019-01-06">06/01/2019</text:date></text:span></text:p>
        </draw:text-box>
      </draw:frame>
      <draw:frame draw:name="Espace réservé du pied de page 4" presentation:style-name="Mpr2" draw:text-style-name="MP7" draw:layer="backgroundobjects" svg:width="8.713cm" svg:height="1.013cm" svg:x="9.402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42cm" svg:height="1.013cm" svg:x="19.72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9-01-06T20:21:11.27</dc:date>
    <meta:editing-duration>PT31M34S</meta:editing-duration>
    <meta:editing-cycles>3</meta:editing-cycles>
    <meta:document-statistic meta:object-count="359"/>
  </office:meta>
</office:document-meta>
</file>