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400000025F153EE94.png"/>
  <manifest:file-entry manifest:media-type="image/png" manifest:full-path="Pictures/100000000000007400000075ABFE8154.png"/>
  <manifest:file-entry manifest:media-type="image/png" manifest:full-path="Pictures/10000000000000750000002486BFA04D.png"/>
  <manifest:file-entry manifest:media-type="image/png" manifest:full-path="Pictures/100000000000002300000022871879EA.png"/>
  <manifest:file-entry manifest:media-type="image/png" manifest:full-path="Pictures/100000000000007000000072F221F5C6.png"/>
  <manifest:file-entry manifest:media-type="image/png" manifest:full-path="Pictures/10000000000000210000007136B94B7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solid" svg:stroke-width="0.071cm" svg:stroke-color="#00b050" draw:fill="solid" draw:fill-color="#92d050" draw:textarea-vertical-align="middle" draw:auto-grow-height="false" fo:min-height="0cm" fo:min-width="0cm" fo:padding-top="0.125cm" fo:padding-bottom="0.125cm" fo:padding-left="0.25cm" fo:padding-right="0.25cm" fo:wrap-option="wrap"/>
    </style:style>
    <style:style style:name="gr4" style:family="graphic" style:parent-style-name="standard">
      <style:graphic-properties draw:stroke="solid" svg:stroke-width="0.079cm" svg:stroke-color="#000000" draw:marker-end="msArrowOpenEnd_20_5" draw:marker-end-width="0.355cm" draw:marker-end-center="false"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list-style-name="L1">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6" style:family="graphic" style:parent-style-name="standard">
      <style:graphic-properties draw:stroke="solid" svg:stroke-width="0.071cm" svg:stroke-color="#e46c0a" draw:fill="solid" draw:fill-color="#ffc000"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solid" svg:stroke-width="0.071cm" svg:stroke-color="#7030a0" draw:fill="solid" draw:fill-color="#b45cea" draw:textarea-vertical-align="middle" draw:auto-grow-heigh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071cm" svg:stroke-color="#00b050" draw:fill="solid" draw:fill-color="#ff0000"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1cm" svg:stroke-color="#e46c0a" draw:fill="solid" draw:fill-color="#ff0000"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7030a0" draw:fill="solid" draw:fill-color="#ff0000"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3"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standard">
      <style:graphic-properties draw:stroke="none" svg:stroke-color="#000000" draw:fill="none" draw:fill-color="#ffffff" draw:textarea-horizontal-align="left" draw:auto-grow-height="true" draw:auto-grow-width="false" fo:min-height="9.461cm" fo:min-width="0cm"/>
    </style:style>
    <style:style style:name="gr15" style:family="graphic" style:parent-style-name="standard">
      <style:graphic-properties draw:stroke="none" svg:stroke-color="#000000" draw:fill="none" draw:fill-color="#ffffff" draw:textarea-horizontal-align="left" draw:auto-grow-height="true" draw:auto-grow-width="true" fo:min-height="1.267cm" fo:min-width="13.921cm"/>
    </style:style>
    <style:style style:name="gr16" style:family="graphic" style:parent-style-name="objectwithoutfill">
      <style:graphic-properties draw:stroke="dash" draw:stroke-dash="_32__20_Dots_20_1_20_Dash" svg:stroke-width="0.1cm" draw:marker-start-width="0.5cm" draw:marker-end-width="0.5cm" draw:fill="none" draw:textarea-vertical-align="middle" fo:padding-top="0.175cm" fo:padding-bottom="0.175cm" fo:padding-left="0.3cm" fo:padding-right="0.3cm"/>
    </style:style>
    <style:style style:name="gr17" style:family="graphic" style:parent-style-name="standard">
      <style:graphic-properties svg:stroke-width="0.1cm" svg:stroke-color="#ff00cc" draw:marker-start-width="0.35cm" draw:marker-end-width="0.35cm" draw:fill="none" draw:textarea-vertical-align="middle" fo:padding-top="0.175cm" fo:padding-bottom="0.175cm" fo:padding-left="0.3cm" fo:padding-right="0.3cm"/>
    </style:style>
    <style:style style:name="gr18" style:family="graphic" style:parent-style-name="standard">
      <style:graphic-properties draw:textarea-horizontal-align="justify" draw:textarea-vertical-align="middle" draw:auto-grow-height="false" fo:min-height="0cm" fo:min-width="0cm" fo:wrap-option="no-wrap"/>
    </style:style>
    <style:style style:name="gr19" style:family="graphic" style:parent-style-name="standard">
      <style:graphic-properties draw:stroke="none" svg:stroke-color="#000000" draw:fill="none" draw:fill-color="#ffffff" draw:textarea-horizontal-align="left" draw:auto-grow-height="true" draw:auto-grow-width="false" fo:min-height="7.569cm" fo:min-width="0cm"/>
    </style:style>
    <style:style style:name="gr20" style:family="graphic" style:parent-style-name="standard">
      <style:graphic-properties draw:stroke="none" svg:stroke-color="#000000" draw:fill="none" draw:fill-color="#ffffff" draw:textarea-horizontal-align="left" draw:auto-grow-height="true" draw:auto-grow-width="true" fo:min-height="1.267cm" fo:min-width="13.731cm"/>
    </style:style>
    <style:style style:name="pr1" style:family="presentation" style:parent-style-name="Standard-notes">
      <style:graphic-properties draw:fill-color="#ffffff" fo:min-height="13.364cm"/>
    </style:style>
    <style:style style:name="pr2" style:family="presentation" style:parent-style-name="Standard_20_1-notes">
      <style:graphic-properties draw:fill-color="#ffffff" fo:min-height="13.364cm"/>
    </style:style>
    <style:style style:name="P1" style:family="paragraph">
      <style:paragraph-properties fo:margin-left="0cm" fo:margin-right="0cm" fo:margin-top="0cm" fo:margin-bottom="0cm" fo:text-align="center" fo:text-indent="0cm"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writing-mode="lr-tb"/>
      <style:text-properties fo:hyphenate="false"/>
    </style:style>
    <style:style style:name="P4"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5" style:family="paragraph">
      <style:paragraph-properties fo:text-align="center"/>
      <style:text-properties fo:font-size="18pt"/>
    </style:style>
    <style:style style:name="P6" style:family="paragraph">
      <style:text-properties fo:font-size="20pt"/>
    </style:style>
    <style:style style:name="P7"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50%" fo:text-align="start" fo:text-indent="0cm" style:punctuation-wrap="hanging" style:writing-mode="lr-tb" style:font-independent-line-spacing="true"/>
      <style:text-properties fo:font-size="18pt" fo:hyphenate="false"/>
    </style:style>
    <style:style style:name="P9" style:family="paragraph">
      <style:paragraph-properties fo:text-align="center"/>
    </style:style>
    <style:style style:name="P10" style:family="paragraph">
      <style:paragraph-properties fo:text-align="center"/>
      <style:text-properties fo:font-size="48pt" style:font-size-asian="48pt" style:font-size-complex="48pt"/>
    </style:style>
    <style:style style:name="P11" style:family="paragraph">
      <style:text-properties fo:font-size="32pt" style:font-size-asian="32pt" style:font-size-complex="32pt"/>
    </style:style>
    <style:style style:name="P12" style:family="paragraph">
      <style:paragraph-properties fo:margin-left="0cm" fo:margin-right="0cm" fo:margin-top="0cm" fo:margin-bottom="0cm" fo:text-align="start" fo:text-indent="0cm" style:punctuation-wrap="hanging" style:writing-mode="lr-tb" style:font-independent-line-spacing="true"/>
      <style:text-properties fo:font-size="72pt" style:font-size-asian="72pt" style:font-size-complex="72pt" fo:hyphenate="false"/>
    </style:style>
    <style:style style:name="T1"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style:text-line-through-style="none" fo:font-size="18pt" fo:letter-spacing="normal" fo:font-style="normal" style:text-underline-style="none" fo:font-weight="normal" style:font-style-asian="normal" style:font-weight-asian="normal"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6" style:family="text">
      <style:text-properties fo:color="#000000" style:text-line-through-style="none" fo:font-family="Calibri"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7"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size="48pt" style:font-size-asian="48pt" style:font-size-complex="48pt"/>
    </style:style>
    <style:style style:name="T9" style:family="text">
      <style:text-properties fo:font-size="32pt" style:font-size-asian="32pt" style:font-size-complex="32pt"/>
    </style:style>
    <style:style style:name="T10" style:family="text">
      <style:text-properties fo:color="#000000" style:text-line-through-style="none" fo:font-family="'Agency FB'" style:font-family-generic="swiss"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11" style:family="text">
      <style:text-properties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ZoneTexte 1" draw:style-name="gr1" draw:text-style-name="P2" draw:layer="layout" svg:width="17.033cm" svg:height="7.109cm" svg:x="3.59cm" svg:y="4.524cm">
          <text:p text:style-name="P1"><text:span text:style-name="T1">Les tuiles algébriques</text:span></text:p>
          <text:p text:style-name="P1"><text:span text:style-name="T1"/></text:p>
          <text:p text:style-name="P1"><text:span text:style-name="T1">Présentation</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4" draw:layer="layout" svg:width="18.82cm" svg:height="1.013cm" svg:x="1.934cm" svg:y="1.924cm">
          <text:p text:style-name="P3"><text:span text:style-name="T2">Tout d’abord, un rectangle dont les dimensions (en centimètres) sont …</text:span></text:p>
          <draw:enhanced-geometry svg:viewBox="0 0 21600 21600" draw:type="rectangle" draw:enhanced-path="M 0 0 L 21600 0 21600 21600 0 21600 0 0 Z N"/>
        </draw:custom-shape>
        <draw:g draw:name="Groupe 14" xml:id="id1" draw:id="id1">
          <draw:connector draw:name="Connecteur droit avec flèche 93" draw:style-name="gr4" draw:text-style-name="P5" draw:layer="layout" svg:x1="7.099cm" svg:y1="6.124cm" svg:x2="8.899cm" svg:y2="6.124cm" svg:d="M7099 6124h1800">
            <text:p/>
          </draw:connector>
          <draw:custom-shape draw:name="ZoneTexte 96" draw:style-name="gr1" draw:text-style-name="P2" draw:layer="layout" svg:width="1.031cm" svg:height="1.013cm" svg:x="6.076cm" svg:y="5.525cm">
            <text:p><text:span text:style-name="T3">1 </text:span></text:p>
            <draw:enhanced-geometry svg:viewBox="0 0 21600 21600" draw:type="rectangle" draw:enhanced-path="M 0 0 L 21600 0 21600 21600 0 21600 0 0 Z N"/>
          </draw:custom-shape>
        </draw:g>
        <draw:g draw:name="Groupe 15" xml:id="id2" draw:id="id2">
          <draw:connector draw:name="Connecteur droit avec flèche 94" draw:style-name="gr4" draw:text-style-name="P5" draw:layer="layout" svg:x1="10.414cm" svg:y1="5.191cm" svg:x2="10.414cm" svg:y2="5.6cm" svg:d="M10414 5191v409">
            <text:p/>
          </draw:connector>
          <draw:custom-shape draw:name="ZoneTexte 97" draw:style-name="gr5" draw:text-style-name="P2" draw:layer="layout" svg:width="0.853cm" svg:height="1.013cm" svg:x="10cm" svg:y="4cm">
            <text:p><text:span text:style-name="T3">a</text:span></text:p>
            <draw:enhanced-geometry svg:viewBox="0 0 21600 21600" draw:type="rectangle" draw:enhanced-path="M 0 0 L 21600 0 21600 21600 0 21600 0 0 Z N"/>
          </draw:custom-shape>
        </draw:g>
        <draw:custom-shape draw:name="Rectangle 98" draw:style-name="gr6" draw:text-style-name="P2" xml:id="id4" draw:id="id4"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xml:id="id5" draw:id="id5" draw:layer="layout" svg:width="2.399cm" svg:height="2.399cm" svg:x="9.1cm" svg:y="6.325cm">
          <text:p/>
          <draw:enhanced-geometry svg:viewBox="0 0 21600 21600" draw:type="rectangle" draw:enhanced-path="M 0 0 L 21600 0 21600 21600 0 21600 0 0 Z N"/>
        </draw:custom-shape>
        <draw:custom-shape draw:name="ZoneTexte 100" draw:style-name="gr1" draw:text-style-name="P4" xml:id="id3" draw:id="id3" draw:layer="layout" svg:width="5.112cm" svg:height="1.013cm" svg:x="0.345cm" svg:y="8.125cm">
          <text:p text:style-name="P3"><text:span text:style-name="T2">Puis deux carrés…</text:span></text:p>
          <draw:enhanced-geometry svg:viewBox="0 0 21600 21600" draw:type="rectangle" draw:enhanced-path="M 0 0 L 21600 0 21600 21600 0 21600 0 0 Z N"/>
        </draw:custom-shape>
        <draw:custom-shape draw:name="Flèche à angle droit 10" draw:style-name="gr8" draw:text-style-name="P2" xml:id="id8" draw:id="id8"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xml:id="id6" draw:id="id6"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4" xml:id="id9" draw:id="id9"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4" xml:id="id7" draw:id="id7"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anim:par smil:begin="0s" smil:fill="hold">
                <anim:par smil:begin="0s" smil:fill="hold" presentation:node-type="on-click" presentation:preset-class="entrance" presentation:preset-id="ooo-entrance-wedge">
                  <anim:set smil:begin="0s" smil:dur="0.001s" smil:fill="hold" smil:targetElement="id8" smil:attributeName="visibility" smil:to="visible"/>
                  <anim:transitionFilter smil:dur="0.5s" smil:targetElement="id8" smil:type="fanWipe" smil:subtype="centerTop"/>
                </anim:par>
                <anim:par smil:begin="0s" smil:fill="hold" presentation:node-type="with-previous" presentation:preset-class="entrance" presentation:preset-id="ooo-entrance-wedge">
                  <anim:set smil:begin="0s" smil:dur="0.001s" smil:fill="hold" smil:targetElement="id9" smil:attributeName="visibility" smil:to="visible"/>
                  <anim:transitionFilter smil:dur="0.5s" smil:targetElement="id9" smil:type="fanWipe" smil:subtype="centerTop"/>
                </anim:par>
              </anim:par>
            </anim:par>
          </anim:seq>
        </anim:par>
        <presentation:notes draw:style-name="dp2">
          <draw:page-thumbnail draw:style-name="gr2" draw:layer="layout" svg:width="14.848cm" svg:height="11.136cm" svg:x="3.075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onnector draw:name="Connecteur droit avec flèche 93" draw:style-name="gr4" draw:text-style-name="P5" draw:layer="layout" svg:x1="7.099cm" svg:y1="6.124cm" svg:x2="8.899cm" svg:y2="6.124cm" svg:d="M7099 6124h1800">
          <text:p/>
        </draw:connector>
        <draw:connector draw:name="Connecteur droit avec flèche 94" draw:style-name="gr4" draw:text-style-name="P5" draw:layer="layout" svg:x1="10.3cm" svg:y1="3.924cm" svg:x2="10.3cm" svg:y2="5.725cm" svg:d="M10300 3924v1801">
          <text:p/>
        </draw:connector>
        <draw:custom-shape draw:name="ZoneTexte 95" draw:style-name="gr1" draw:text-style-name="P4" draw:layer="layout" svg:width="9.32cm" svg:height="1.013cm" svg:x="1.336cm" svg:y="1.324cm">
          <text:p text:style-name="P3"><text:span text:style-name="T2">Quelle est l</text:span><text:span text:style-name="T6">’aire</text:span><text:span text:style-name="T2"> de chaque pièce ?</text:span></text:p>
          <draw:enhanced-geometry svg:viewBox="0 0 21600 21600" draw:type="rectangle" draw:enhanced-path="M 0 0 L 21600 0 21600 21600 0 21600 0 0 Z N"/>
        </draw:custom-shape>
        <draw:custom-shape draw:name="ZoneTexte 96" draw:style-name="gr1" draw:text-style-name="P4" draw:layer="layout" svg:width="0.968cm" svg:height="1.013cm" svg:x="6.107cm" svg:y="5.525cm">
          <text:p text:style-name="P3"><text:span text:style-name="T2">1 </text:span></text:p>
          <draw:enhanced-geometry svg:viewBox="0 0 21600 21600" draw:type="rectangle" draw:enhanced-path="M 0 0 L 21600 0 21600 21600 0 21600 0 0 Z N"/>
        </draw:custom-shape>
        <draw:custom-shape draw:name="ZoneTexte 97" draw:style-name="gr1" draw:text-style-name="P4" draw:layer="layout" svg:width="0.807cm" svg:height="1.013cm" svg:x="9.906cm" svg:y="2.924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Flèche à angle droit 10" draw:style-name="gr8" draw:text-style-name="P2" draw:layer="layout" svg:width="2.599cm" svg:height="2.999cm" svg:x="8.5cm" svg:y="8.925cm">
          <text:p/>
          <draw:enhanced-geometry svg:viewBox="0 0 21600 21600" draw:text-areas="?f2 ?f7 ?f1 ?f1 ?f7 ?f2 ?f1 ?f1" draw:type="mso-spt90" draw:modifiers="9340 18500 7200" draw:enhanced-path="M 0 ?f8 L ?f7 ?f8 ?f7 ?f2 ?f0 ?f2 ?f5 0 21600 ?f2 ?f1 ?f2 ?f1 21600 0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f7 +?f6 "/>
            <draw:equation draw:name="f9" draw:formula="21600-?f6 "/>
            <draw:equation draw:name="f10" draw:formula="?f9 -?f6 "/>
            <draw:handle draw:handle-position="$1 $2" draw:handle-range-x-minimum="?f5" draw:handle-range-x-maximum="21600" draw:handle-range-y-minimum="0" draw:handle-range-y-maximum="$0"/>
            <draw:handle draw:handle-position="$0 top" draw:handle-range-x-minimum="$2" draw:handle-range-x-maximum="?f10"/>
          </draw:enhanced-geometry>
        </draw:custom-shape>
        <draw:custom-shape draw:name="Flèche gauche 11" draw:style-name="gr8" draw:text-style-name="P2" draw:layer="layout" svg:width="4.199cm" svg:height="0.399cm" svg:x="12.3cm" svg:y="5.845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ZoneTexte 12" draw:style-name="gr1" draw:text-style-name="P4" draw:layer="layout" svg:width="6.124cm" svg:height="1.013cm" svg:x="2.534cm" svg:y="11.125cm">
          <text:p text:style-name="P3"><text:span text:style-name="T2">Carré de </text:span><text:span text:style-name="T4">a</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3" draw:style-name="gr1" draw:text-style-name="P4" draw:layer="layout" svg:width="6.133cm" svg:height="1.013cm" svg:x="16.731cm" svg:y="5.525cm">
          <text:p text:style-name="P3"><text:span text:style-name="T2">Carré de </text:span><text:span text:style-name="T4">1</text:span><text:span text:style-name="T5"> </text:span><text:span text:style-name="T2">cm</text:span><text:span text:style-name="T5"> </text:span><text:span text:style-name="T2">de côté</text:span></text:p>
          <draw:enhanced-geometry svg:viewBox="0 0 21600 21600" draw:type="rectangle" draw:enhanced-path="M 0 0 L 21600 0 21600 21600 0 21600 0 0 Z N"/>
        </draw:custom-shape>
        <draw:custom-shape draw:name="ZoneTexte 14" draw:style-name="gr1" draw:text-style-name="P4" draw:layer="layout" svg:width="5.849cm" svg:height="1.013cm" svg:x="11.919cm" svg:y="2.924cm">
          <text:p text:style-name="P3"><text:span text:style-name="T4">Aire rectangle vert =</text:span></text:p>
          <draw:enhanced-geometry svg:viewBox="0 0 21600 21600" draw:type="rectangle" draw:enhanced-path="M 0 0 L 21600 0 21600 21600 0 21600 0 0 Z N"/>
        </draw:custom-shape>
        <draw:custom-shape draw:name="ZoneTexte 15" draw:style-name="gr1" draw:text-style-name="P4" draw:layer="layout" svg:width="5.637cm" svg:height="1.013cm" svg:x="13.323cm" svg:y="6.925cm">
          <text:p text:style-name="P3"><text:span text:style-name="T4">Aire carré orange = </text:span></text:p>
          <draw:enhanced-geometry svg:viewBox="0 0 21600 21600" draw:type="rectangle" draw:enhanced-path="M 0 0 L 21600 0 21600 21600 0 21600 0 0 Z N"/>
        </draw:custom-shape>
        <draw:custom-shape draw:name="ZoneTexte 16" draw:style-name="gr1" draw:text-style-name="P4" draw:layer="layout" svg:width="5.163cm" svg:height="1.013cm" svg:x="4.718cm" svg:y="12.725cm">
          <text:p text:style-name="P3"><text:span text:style-name="T4">Aire carré violet =</text:span></text:p>
          <draw:enhanced-geometry svg:viewBox="0 0 21600 21600" draw:type="rectangle" draw:enhanced-path="M 0 0 L 21600 0 21600 21600 0 21600 0 0 Z N"/>
        </draw:custom-shape>
        <draw:custom-shape draw:name="Rectangle 17" draw:style-name="gr1" draw:text-style-name="P4" xml:id="id10" draw:id="id10" draw:layer="layout" svg:width="3.779cm" svg:height="1.013cm" svg:x="17.724cm" svg:y="2.924cm">
          <text:p text:style-name="P3"><text:span text:style-name="T4">1x a = a cm² </text:span></text:p>
          <draw:enhanced-geometry svg:viewBox="0 0 21600 21600" draw:type="rectangle" draw:enhanced-path="M 0 0 L 21600 0 21600 21600 0 21600 0 0 Z N"/>
        </draw:custom-shape>
        <draw:custom-shape draw:name="Rectangle 18" draw:style-name="gr1" draw:text-style-name="P4" xml:id="id11" draw:id="id11" draw:layer="layout" svg:width="3.652cm" svg:height="1.013cm" svg:x="18.523cm" svg:y="6.925cm">
          <text:p text:style-name="P3"><text:span text:style-name="T4">1x1 = 1 cm² </text:span></text:p>
          <draw:enhanced-geometry svg:viewBox="0 0 21600 21600" draw:type="rectangle" draw:enhanced-path="M 0 0 L 21600 0 21600 21600 0 21600 0 0 Z N"/>
        </draw:custom-shape>
        <draw:custom-shape draw:name="Rectangle 19" draw:style-name="gr1" draw:text-style-name="P4" xml:id="id12" draw:id="id12" draw:layer="layout" svg:width="3.829cm" svg:height="1.013cm" svg:x="9.921cm" svg:y="12.725cm">
          <text:p text:style-name="P3"><text:span text:style-name="T4">axa= a² <text:s/>cm² </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0" smil:attributeName="visibility" smil:to="visible"/>
                  <anim:transitionFilter smil:dur="0.5s" smil:targetElement="id10"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1" smil:attributeName="visibility" smil:to="visible"/>
                  <anim:transitionFilter smil:dur="0.5s" smil:targetElement="id11" smil:type="checkerBoardWipe" smil:subtype="across"/>
                </anim:par>
              </anim:par>
            </anim:par>
            <anim:par smil:begin="next" smil:fill="hold">
              <anim:par smil:begin="0s" smil:fill="hold">
                <anim:par smil:begin="0s" smil:fill="hold"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anim:par>
          </anim:seq>
        </anim:par>
        <presentation:notes draw:style-name="dp2">
          <draw:page-thumbnail draw:style-name="gr2" draw:layer="layout" svg:width="14.848cm" svg:height="11.136cm" svg:x="3.075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_20_1" presentation:presentation-page-layout-name="AL2T11">
        <office:forms form:automatic-focus="false" form:apply-design-mode="false"/>
        <draw:custom-shape draw:name="Rectangle 91" draw:style-name="gr3" draw:text-style-name="P2" draw:layer="layout" svg:width="2.399cm" svg:height="0.599cm" svg:x="9.1cm" svg:y="5.725cm">
          <text:p/>
          <draw:enhanced-geometry svg:viewBox="0 0 21600 21600" draw:type="rectangle" draw:enhanced-path="M 0 0 L 21600 0 21600 21600 0 21600 0 0 Z N"/>
        </draw:custom-shape>
        <draw:custom-shape draw:name="ZoneTexte 95" draw:style-name="gr1" draw:text-style-name="P4" draw:layer="layout" svg:width="19.582cm" svg:height="1.013cm" svg:x="1.415cm" svg:y="1.324cm">
          <text:p text:style-name="P3"><text:span text:style-name="T2">Pour ne pas oublier l</text:span><text:span text:style-name="T6">’aire</text:span><text:span text:style-name="T2"> de chaque pièce , on l’écrit directement dessus…</text:span></text:p>
          <draw:enhanced-geometry svg:viewBox="0 0 21600 21600" draw:type="rectangle" draw:enhanced-path="M 0 0 L 21600 0 21600 21600 0 21600 0 0 Z N"/>
        </draw:custom-shape>
        <draw:custom-shape draw:name="ZoneTexte 97" draw:style-name="gr1" draw:text-style-name="P4" draw:layer="layout" svg:width="0.807cm" svg:height="1.013cm" svg:x="9.947cm" svg:y="5.472cm">
          <text:p text:style-name="P3"><text:span text:style-name="T2">a</text:span></text:p>
          <draw:enhanced-geometry svg:viewBox="0 0 21600 21600" draw:type="rectangle" draw:enhanced-path="M 0 0 L 21600 0 21600 21600 0 21600 0 0 Z N"/>
        </draw:custom-shape>
        <draw:custom-shape draw:name="Rectangle 98" draw:style-name="gr6" draw:text-style-name="P2" draw:layer="layout" svg:width="0.599cm" svg:height="0.599cm" svg:x="11.5cm" svg:y="5.725cm">
          <text:p/>
          <draw:enhanced-geometry svg:viewBox="0 0 21600 21600" draw:type="rectangle" draw:enhanced-path="M 0 0 L 21600 0 21600 21600 0 21600 0 0 Z N"/>
        </draw:custom-shape>
        <draw:custom-shape draw:name="Rectangle 99" draw:style-name="gr7" draw:text-style-name="P2" draw:layer="layout" svg:width="2.399cm" svg:height="2.399cm" svg:x="9.1cm" svg:y="6.325cm">
          <text:p/>
          <draw:enhanced-geometry svg:viewBox="0 0 21600 21600" draw:type="rectangle" draw:enhanced-path="M 0 0 L 21600 0 21600 21600 0 21600 0 0 Z N"/>
        </draw:custom-shape>
        <draw:custom-shape draw:name="ZoneTexte 17" draw:style-name="gr1" draw:text-style-name="P4" draw:layer="layout" svg:width="1.018cm" svg:height="1.013cm" svg:x="9.907cm" svg:y="6.9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4" draw:layer="layout" svg:width="0.968cm" svg:height="1.013cm" svg:x="11.428cm" svg:y="5.498cm">
          <text:p text:style-name="P3"><text:span text:style-name="T2">1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Standard_20_1" presentation:presentation-page-layout-name="AL2T11">
        <office:forms form:automatic-focus="false" form:apply-design-mode="false"/>
        <draw:custom-shape draw:name="Rectangle 91" draw:style-name="gr9" draw:text-style-name="P2" draw:layer="layout" svg:width="2.399cm" svg:height="0.599cm" svg:x="9.7cm" svg:y="8.125cm">
          <text:p/>
          <draw:enhanced-geometry svg:viewBox="0 0 21600 21600" draw:type="rectangle" draw:enhanced-path="M 0 0 L 21600 0 21600 21600 0 21600 0 0 Z N"/>
        </draw:custom-shape>
        <draw:custom-shape draw:name="ZoneTexte 95" draw:style-name="gr1" draw:text-style-name="P4" draw:layer="layout" svg:width="14.993cm" svg:height="1.013cm" svg:x="1.369cm" svg:y="0.724cm">
          <text:p text:style-name="P3"><text:span text:style-name="T2">Si l’on souhaite travailler avec des <text:s/></text:span><text:span text:style-name="T6">coefficients négatifs</text:span><text:span text:style-name="T2">, </text:span></text:p>
          <draw:enhanced-geometry svg:viewBox="0 0 21600 21600" draw:type="rectangle" draw:enhanced-path="M 0 0 L 21600 0 21600 21600 0 21600 0 0 Z N"/>
        </draw:custom-shape>
        <draw:custom-shape draw:name="ZoneTexte 97" draw:style-name="gr1" draw:text-style-name="P4" xml:id="id14" draw:id="id14" draw:layer="layout" svg:width="1.002cm" svg:height="1.013cm" svg:x="10.547cm" svg:y="7.873cm">
          <text:p text:style-name="P3"><text:span text:style-name="T2">-a</text:span></text:p>
          <draw:enhanced-geometry svg:viewBox="0 0 21600 21600" draw:type="rectangle" draw:enhanced-path="M 0 0 L 21600 0 21600 21600 0 21600 0 0 Z N"/>
        </draw:custom-shape>
        <draw:custom-shape draw:name="Rectangle 98" draw:style-name="gr10" draw:text-style-name="P2" draw:layer="layout" svg:width="0.599cm" svg:height="0.599cm" svg:x="12.1cm" svg:y="8.125cm">
          <text:p/>
          <draw:enhanced-geometry svg:viewBox="0 0 21600 21600" draw:type="rectangle" draw:enhanced-path="M 0 0 L 21600 0 21600 21600 0 21600 0 0 Z N"/>
        </draw:custom-shape>
        <draw:custom-shape draw:name="Rectangle 99" draw:style-name="gr11" draw:text-style-name="P2" draw:layer="layout" svg:width="2.399cm" svg:height="2.399cm" svg:x="9.7cm" svg:y="8.725cm">
          <text:p/>
          <draw:enhanced-geometry svg:viewBox="0 0 21600 21600" draw:type="rectangle" draw:enhanced-path="M 0 0 L 21600 0 21600 21600 0 21600 0 0 Z N"/>
        </draw:custom-shape>
        <draw:custom-shape draw:name="ZoneTexte 17" draw:style-name="gr1" draw:text-style-name="P4" xml:id="id15" draw:id="id15" draw:layer="layout" svg:width="1.213cm" svg:height="1.013cm" svg:x="10.508cm" svg:y="9.325cm">
          <text:p text:style-name="P3"><text:span text:style-name="T2">-a²</text:span></text:p>
          <draw:enhanced-geometry svg:viewBox="0 0 21600 21600" draw:type="rectangle" draw:enhanced-path="M 0 0 L 21600 0 21600 21600 0 21600 0 0 Z N"/>
        </draw:custom-shape>
        <draw:custom-shape draw:name="ZoneTexte 96" draw:style-name="gr1" draw:text-style-name="P4" xml:id="id16" draw:id="id16" draw:layer="layout" svg:width="1.103cm" svg:height="1.013cm" svg:x="11.92cm" svg:y="7.898cm">
          <text:p text:style-name="P3"><text:span text:style-name="T7">-1</text:span><text:span text:style-name="T2"> </text:span></text:p>
          <draw:enhanced-geometry svg:viewBox="0 0 21600 21600" draw:type="rectangle" draw:enhanced-path="M 0 0 L 21600 0 21600 21600 0 21600 0 0 Z N"/>
        </draw:custom-shape>
        <draw:custom-shape draw:name="Rectangle 8" draw:style-name="gr12" draw:text-style-name="P8" xml:id="id13" draw:id="id13" draw:layer="layout" svg:width="12.699cm" svg:height="4.823cm" svg:x="1.299cm" svg:y="2.324cm">
          <text:p text:style-name="P7"><text:span text:style-name="T2">Pour chaque pièce : </text:span></text:p>
          <text:list text:style-name="L2">
            <text:list-item>
              <text:p text:style-name="P7"><text:span text:style-name="T2">on la retourne (verso)</text:span></text:p>
            </text:list-item>
            <text:list-item>
              <text:p text:style-name="P7"><text:span text:style-name="T2">on la colorie en rouge</text:span></text:p>
            </text:list-item>
            <text:list-item>
              <text:p text:style-name="P7"><text:span text:style-name="T2">on écrit l’opposé de son l</text:span><text:span text:style-name="T6">’aire.</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downward">
                  <anim:set smil:begin="0s" smil:dur="0.001s" smil:fill="hold" smil:targetElement="id13" smil:attributeName="visibility" smil:to="visible"/>
                  <anim:transitionFilter smil:dur="0.5s" smil:targetElement="id13" smil:type="checkerBoardWipe" smil:subtype="down"/>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page6"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draw:layer="layout" svg:width="2.302cm" svg:height="0.708cm" svg:x="0cm" svg:y="9.525cm">
          <draw:image xlink:href="Pictures/10000000000000750000002486BFA04D.png" xlink:type="simple" xlink:show="embed" xlink:actuate="onLoad">
            <text:p/>
          </draw:image>
        </draw:frame>
        <draw:frame draw:name="Picture 10" draw:style-name="gr13" draw:text-style-name="P5" draw:layer="layout" svg:width="0.649cm" svg:height="2.223cm" svg:x="2.499cm" svg:y="9.525cm">
          <draw:image xlink:href="Pictures/10000000000000210000007136B94B7C.png" xlink:type="simple" xlink:show="embed" xlink:actuate="onLoad">
            <text:p/>
          </draw:image>
        </draw:frame>
        <draw:frame draw:name="Picture 11" draw:style-name="gr13" draw:text-style-name="P5" draw:layer="layout" svg:width="0.708cm" svg:height="0.727cm" svg:x="6.099cm" svg:y="9.525cm">
          <draw:image xlink:href="Pictures/100000000000002400000025F153EE94.png" xlink:type="simple" xlink:show="embed" xlink:actuate="onLoad">
            <text:p/>
          </draw:image>
        </draw:frame>
        <draw:frame draw:name="Picture 12" draw:style-name="gr13" draw:text-style-name="P5" draw:layer="layout" svg:width="2.204cm" svg:height="2.243cm" svg:x="0cm" svg:y="4.724cm">
          <draw:image xlink:href="Pictures/100000000000007000000072F221F5C6.png" xlink:type="simple" xlink:show="embed" xlink:actuate="onLoad">
            <text:p/>
          </draw:image>
        </draw:frame>
        <draw:frame draw:name="Picture 13" draw:style-name="gr13" draw:text-style-name="P5" draw:layer="layout" svg:width="0.688cm" svg:height="0.668cm" svg:x="4.499cm" svg:y="9.525cm">
          <draw:image xlink:href="Pictures/100000000000002300000022871879EA.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10.325cm">
          <draw:image xlink:href="Pictures/10000000000000750000002486BFA04D.png" xlink:type="simple" xlink:show="embed" xlink:actuate="onLoad">
            <text:p/>
          </draw:image>
        </draw:frame>
        <draw:frame draw:name="Picture 9" draw:style-name="gr13" draw:text-style-name="P5" draw:layer="layout" svg:width="2.302cm" svg:height="0.708cm" svg:x="0cm" svg:y="11.125cm">
          <draw:image xlink:href="Pictures/10000000000000750000002486BFA04D.png" xlink:type="simple" xlink:show="embed" xlink:actuate="onLoad">
            <text:p/>
          </draw:image>
        </draw:frame>
        <draw:frame draw:name="Picture 9" draw:style-name="gr13" draw:text-style-name="P5" draw:layer="layout" svg:width="2.302cm" svg:height="0.708cm" svg:x="0cm" svg:y="11.925cm">
          <draw:image xlink:href="Pictures/10000000000000750000002486BFA04D.png" xlink:type="simple" xlink:show="embed" xlink:actuate="onLoad">
            <text:p/>
          </draw:image>
        </draw:frame>
        <draw:frame draw:name="Picture 9" draw:style-name="gr13" draw:text-style-name="P5" draw:layer="layout" svg:width="2.302cm" svg:height="0.708cm" svg:x="0cm" svg:y="12.725cm">
          <draw:image xlink:href="Pictures/10000000000000750000002486BFA04D.png" xlink:type="simple" xlink:show="embed" xlink:actuate="onLoad">
            <text:p/>
          </draw:image>
        </draw:frame>
        <draw:frame draw:name="Picture 9" draw:style-name="gr13" draw:text-style-name="P5" draw:layer="layout" svg:width="2.302cm" svg:height="0.708cm" svg:x="0cm" svg:y="13.525cm">
          <draw:image xlink:href="Pictures/10000000000000750000002486BFA04D.png" xlink:type="simple" xlink:show="embed" xlink:actuate="onLoad">
            <text:p/>
          </draw:image>
        </draw:frame>
        <draw:frame draw:name="Picture 9" draw:style-name="gr13" draw:text-style-name="P5" draw:layer="layout" svg:width="2.302cm" svg:height="0.708cm" svg:x="0cm" svg:y="14.341cm">
          <draw:image xlink:href="Pictures/10000000000000750000002486BFA04D.png" xlink:type="simple" xlink:show="embed" xlink:actuate="onLoad">
            <text:p/>
          </draw:image>
        </draw:frame>
        <draw:frame draw:name="Picture 9" draw:style-name="gr13" draw:text-style-name="P5" draw:layer="layout" svg:width="2.302cm" svg:height="0.708cm" svg:x="0cm" svg:y="15.141cm">
          <draw:image xlink:href="Pictures/10000000000000750000002486BFA04D.png" xlink:type="simple" xlink:show="embed" xlink:actuate="onLoad">
            <text:p/>
          </draw:image>
        </draw:frame>
        <draw:frame draw:name="Picture 9" draw:style-name="gr13" draw:text-style-name="P5" draw:layer="layout" svg:width="2.302cm" svg:height="0.708cm" svg:x="0cm" svg:y="15.941cm">
          <draw:image xlink:href="Pictures/10000000000000750000002486BFA04D.png" xlink:type="simple" xlink:show="embed" xlink:actuate="onLoad">
            <text:p/>
          </draw:image>
        </draw:frame>
        <draw:frame draw:name="Picture 9" draw:style-name="gr13" draw:text-style-name="P5" draw:layer="layout" svg:width="2.302cm" svg:height="0.708cm" svg:x="0cm" svg:y="16.741cm">
          <draw:image xlink:href="Pictures/10000000000000750000002486BFA04D.png" xlink:type="simple" xlink:show="embed" xlink:actuate="onLoad">
            <text:p/>
          </draw:image>
        </draw:frame>
        <draw:frame draw:name="Picture 9" draw:style-name="gr13" draw:text-style-name="P5" draw:layer="layout" svg:width="2.302cm" svg:height="0.708cm" svg:x="0cm" svg:y="17.541cm">
          <draw:image xlink:href="Pictures/10000000000000750000002486BFA04D.png" xlink:type="simple" xlink:show="embed" xlink:actuate="onLoad">
            <text:p/>
          </draw:image>
        </draw:frame>
        <draw:frame draw:name="Picture 9" draw:style-name="gr13" draw:text-style-name="P5" draw:layer="layout" svg:width="2.302cm" svg:height="0.708cm" svg:x="0cm" svg:y="18.341cm">
          <draw:image xlink:href="Pictures/10000000000000750000002486BFA04D.png" xlink:type="simple" xlink:show="embed" xlink:actuate="onLoad">
            <text:p/>
          </draw:image>
        </draw:frame>
        <draw:frame draw:name="Picture 12" draw:style-name="gr13" draw:text-style-name="P5" draw:layer="layout" svg:width="2.204cm" svg:height="2.243cm" svg:x="2.246cm" svg:y="4.724cm">
          <draw:image xlink:href="Pictures/100000000000007000000072F221F5C6.png" xlink:type="simple" xlink:show="embed" xlink:actuate="onLoad">
            <text:p/>
          </draw:image>
        </draw:frame>
        <draw:frame draw:name="Picture 12" draw:style-name="gr13" draw:text-style-name="P5" draw:layer="layout" svg:width="2.204cm" svg:height="2.243cm" svg:x="4.499cm" svg:y="4.724cm">
          <draw:image xlink:href="Pictures/100000000000007000000072F221F5C6.png" xlink:type="simple" xlink:show="embed" xlink:actuate="onLoad">
            <text:p/>
          </draw:image>
        </draw:frame>
        <draw:frame draw:name="Picture 12" draw:style-name="gr13" draw:text-style-name="P5" draw:layer="layout" svg:width="2.204cm" svg:height="2.243cm" svg:x="0cm" svg:y="6.925cm">
          <draw:image xlink:href="Pictures/100000000000007000000072F221F5C6.png" xlink:type="simple" xlink:show="embed" xlink:actuate="onLoad">
            <text:p/>
          </draw:image>
        </draw:frame>
        <draw:frame draw:name="Picture 12" draw:style-name="gr13" draw:text-style-name="P5" draw:layer="layout" svg:width="2.204cm" svg:height="2.243cm" svg:x="2.246cm" svg:y="6.925cm">
          <draw:image xlink:href="Pictures/100000000000007000000072F221F5C6.png" xlink:type="simple" xlink:show="embed" xlink:actuate="onLoad">
            <text:p/>
          </draw:image>
        </draw:frame>
        <draw:frame draw:name="Picture 12" draw:style-name="gr13" draw:text-style-name="P5" draw:layer="layout" svg:width="2.204cm" svg:height="2.243cm" svg:x="4.499cm" svg:y="6.925cm">
          <draw:image xlink:href="Pictures/100000000000007000000072F221F5C6.png" xlink:type="simple" xlink:show="embed" xlink:actuate="onLoad">
            <text:p/>
          </draw:image>
        </draw:frame>
        <draw:frame draw:name="Picture 10" draw:style-name="gr13" draw:text-style-name="P5" draw:layer="layout" svg:width="0.649cm" svg:height="2.223cm" svg:x="2.499cm" svg:y="11.725cm">
          <draw:image xlink:href="Pictures/10000000000000210000007136B94B7C.png" xlink:type="simple" xlink:show="embed" xlink:actuate="onLoad">
            <text:p/>
          </draw:image>
        </draw:frame>
        <draw:frame draw:name="Picture 10" draw:style-name="gr13" draw:text-style-name="P5" draw:layer="layout" svg:width="0.649cm" svg:height="2.223cm" svg:x="2.499cm" svg:y="13.925cm">
          <draw:image xlink:href="Pictures/10000000000000210000007136B94B7C.png" xlink:type="simple" xlink:show="embed" xlink:actuate="onLoad">
            <text:p/>
          </draw:image>
        </draw:frame>
        <draw:frame draw:name="Picture 10" draw:style-name="gr13" draw:text-style-name="P5" draw:layer="layout" svg:width="0.649cm" svg:height="2.223cm" svg:x="2.499cm" svg:y="16.126cm">
          <draw:image xlink:href="Pictures/10000000000000210000007136B94B7C.png" xlink:type="simple" xlink:show="embed" xlink:actuate="onLoad">
            <text:p/>
          </draw:image>
        </draw:frame>
        <draw:frame draw:name="Picture 10" draw:style-name="gr13" draw:text-style-name="P5" draw:layer="layout" svg:width="0.649cm" svg:height="2.223cm" svg:x="3.299cm" svg:y="9.525cm">
          <draw:image xlink:href="Pictures/10000000000000210000007136B94B7C.png" xlink:type="simple" xlink:show="embed" xlink:actuate="onLoad">
            <text:p/>
          </draw:image>
        </draw:frame>
        <draw:frame draw:name="Picture 10" draw:style-name="gr13" draw:text-style-name="P5" draw:layer="layout" svg:width="0.649cm" svg:height="2.223cm" svg:x="3.299cm" svg:y="11.725cm">
          <draw:image xlink:href="Pictures/10000000000000210000007136B94B7C.png" xlink:type="simple" xlink:show="embed" xlink:actuate="onLoad">
            <text:p/>
          </draw:image>
        </draw:frame>
        <draw:frame draw:name="Picture 10" draw:style-name="gr13" draw:text-style-name="P5" draw:layer="layout" svg:width="0.649cm" svg:height="2.223cm" svg:x="3.299cm" svg:y="13.925cm">
          <draw:image xlink:href="Pictures/10000000000000210000007136B94B7C.png" xlink:type="simple" xlink:show="embed" xlink:actuate="onLoad">
            <text:p/>
          </draw:image>
        </draw:frame>
        <draw:frame draw:name="Picture 10" draw:style-name="gr13" draw:text-style-name="P5" draw:layer="layout" svg:width="0.649cm" svg:height="2.223cm" svg:x="3.299cm" svg:y="16.126cm">
          <draw:image xlink:href="Pictures/10000000000000210000007136B94B7C.png" xlink:type="simple" xlink:show="embed" xlink:actuate="onLoad">
            <text:p/>
          </draw:image>
        </draw:frame>
        <draw:frame draw:name="Picture 13" draw:style-name="gr13" draw:text-style-name="P5" draw:layer="layout" svg:width="0.688cm" svg:height="0.668cm" svg:x="5.099cm" svg:y="9.525cm">
          <draw:image xlink:href="Pictures/100000000000002300000022871879EA.png" xlink:type="simple" xlink:show="embed" xlink:actuate="onLoad">
            <text:p/>
          </draw:image>
        </draw:frame>
        <draw:frame draw:name="Picture 13" draw:style-name="gr13" draw:text-style-name="P5" draw:layer="layout" svg:width="0.688cm" svg:height="0.668cm" svg:x="4.499cm" svg:y="10.125cm">
          <draw:image xlink:href="Pictures/100000000000002300000022871879EA.png" xlink:type="simple" xlink:show="embed" xlink:actuate="onLoad">
            <text:p/>
          </draw:image>
        </draw:frame>
        <draw:frame draw:name="Picture 13" draw:style-name="gr13" draw:text-style-name="P5" draw:layer="layout" svg:width="0.688cm" svg:height="0.668cm" svg:x="5.099cm" svg:y="10.125cm">
          <draw:image xlink:href="Pictures/100000000000002300000022871879EA.png" xlink:type="simple" xlink:show="embed" xlink:actuate="onLoad">
            <text:p/>
          </draw:image>
        </draw:frame>
        <draw:frame draw:name="Picture 13" draw:style-name="gr13" draw:text-style-name="P5" draw:layer="layout" svg:width="0.688cm" svg:height="0.668cm" svg:x="4.499cm" svg:y="10.725cm">
          <draw:image xlink:href="Pictures/100000000000002300000022871879EA.png" xlink:type="simple" xlink:show="embed" xlink:actuate="onLoad">
            <text:p/>
          </draw:image>
        </draw:frame>
        <draw:frame draw:name="Picture 13" draw:style-name="gr13" draw:text-style-name="P5" draw:layer="layout" svg:width="0.688cm" svg:height="0.668cm" svg:x="5.104cm" svg:y="10.74cm">
          <draw:image xlink:href="Pictures/100000000000002300000022871879EA.png" xlink:type="simple" xlink:show="embed" xlink:actuate="onLoad">
            <text:p/>
          </draw:image>
        </draw:frame>
        <draw:frame draw:name="Picture 13" draw:style-name="gr13" draw:text-style-name="P5" draw:layer="layout" svg:width="0.688cm" svg:height="0.668cm" svg:x="4.504cm" svg:y="11.34cm">
          <draw:image xlink:href="Pictures/100000000000002300000022871879EA.png" xlink:type="simple" xlink:show="embed" xlink:actuate="onLoad">
            <text:p/>
          </draw:image>
        </draw:frame>
        <draw:frame draw:name="Picture 13" draw:style-name="gr13" draw:text-style-name="P5" draw:layer="layout" svg:width="0.688cm" svg:height="0.668cm" svg:x="5.104cm" svg:y="11.34cm">
          <draw:image xlink:href="Pictures/100000000000002300000022871879EA.png" xlink:type="simple" xlink:show="embed" xlink:actuate="onLoad">
            <text:p/>
          </draw:image>
        </draw:frame>
        <draw:frame draw:name="Picture 13" draw:style-name="gr13" draw:text-style-name="P5" draw:layer="layout" svg:width="0.688cm" svg:height="0.668cm" svg:x="4.499cm" svg:y="11.925cm">
          <draw:image xlink:href="Pictures/100000000000002300000022871879EA.png" xlink:type="simple" xlink:show="embed" xlink:actuate="onLoad">
            <text:p/>
          </draw:image>
        </draw:frame>
        <draw:frame draw:name="Picture 13" draw:style-name="gr13" draw:text-style-name="P5" draw:layer="layout" svg:width="0.688cm" svg:height="0.668cm" svg:x="5.099cm" svg:y="11.925cm">
          <draw:image xlink:href="Pictures/100000000000002300000022871879EA.png" xlink:type="simple" xlink:show="embed" xlink:actuate="onLoad">
            <text:p/>
          </draw:image>
        </draw:frame>
        <draw:frame draw:name="Picture 13" draw:style-name="gr13" draw:text-style-name="P5" draw:layer="layout" svg:width="0.688cm" svg:height="0.668cm" svg:x="4.499cm" svg:y="12.525cm">
          <draw:image xlink:href="Pictures/100000000000002300000022871879EA.png" xlink:type="simple" xlink:show="embed" xlink:actuate="onLoad">
            <text:p/>
          </draw:image>
        </draw:frame>
        <draw:frame draw:name="Picture 13" draw:style-name="gr13" draw:text-style-name="P5" draw:layer="layout" svg:width="0.688cm" svg:height="0.668cm" svg:x="5.099cm" svg:y="12.525cm">
          <draw:image xlink:href="Pictures/100000000000002300000022871879EA.png" xlink:type="simple" xlink:show="embed" xlink:actuate="onLoad">
            <text:p/>
          </draw:image>
        </draw:frame>
        <draw:frame draw:name="Picture 13" draw:style-name="gr13" draw:text-style-name="P5" draw:layer="layout" svg:width="0.688cm" svg:height="0.668cm" svg:x="4.499cm" svg:y="13.125cm">
          <draw:image xlink:href="Pictures/100000000000002300000022871879EA.png" xlink:type="simple" xlink:show="embed" xlink:actuate="onLoad">
            <text:p/>
          </draw:image>
        </draw:frame>
        <draw:frame draw:name="Picture 13" draw:style-name="gr13" draw:text-style-name="P5" draw:layer="layout" svg:width="0.688cm" svg:height="0.668cm" svg:x="5.104cm" svg:y="13.14cm">
          <draw:image xlink:href="Pictures/100000000000002300000022871879EA.png" xlink:type="simple" xlink:show="embed" xlink:actuate="onLoad">
            <text:p/>
          </draw:image>
        </draw:frame>
        <draw:frame draw:name="Picture 13" draw:style-name="gr13" draw:text-style-name="P5" draw:layer="layout" svg:width="0.688cm" svg:height="0.668cm" svg:x="4.504cm" svg:y="13.74cm">
          <draw:image xlink:href="Pictures/100000000000002300000022871879EA.png" xlink:type="simple" xlink:show="embed" xlink:actuate="onLoad">
            <text:p/>
          </draw:image>
        </draw:frame>
        <draw:frame draw:name="Picture 13" draw:style-name="gr13" draw:text-style-name="P5" draw:layer="layout" svg:width="0.688cm" svg:height="0.668cm" svg:x="5.104cm" svg:y="13.74cm">
          <draw:image xlink:href="Pictures/100000000000002300000022871879EA.png" xlink:type="simple" xlink:show="embed" xlink:actuate="onLoad">
            <text:p/>
          </draw:image>
        </draw:frame>
        <draw:frame draw:name="Picture 13" draw:style-name="gr13" draw:text-style-name="P5" draw:layer="layout" svg:width="0.688cm" svg:height="0.668cm" svg:x="4.499cm" svg:y="14.326cm">
          <draw:image xlink:href="Pictures/100000000000002300000022871879EA.png" xlink:type="simple" xlink:show="embed" xlink:actuate="onLoad">
            <text:p/>
          </draw:image>
        </draw:frame>
        <draw:frame draw:name="Picture 13" draw:style-name="gr13" draw:text-style-name="P5" draw:layer="layout" svg:width="0.688cm" svg:height="0.668cm" svg:x="5.099cm" svg:y="14.326cm">
          <draw:image xlink:href="Pictures/100000000000002300000022871879EA.png" xlink:type="simple" xlink:show="embed" xlink:actuate="onLoad">
            <text:p/>
          </draw:image>
        </draw:frame>
        <draw:frame draw:name="Picture 13" draw:style-name="gr13" draw:text-style-name="P5" draw:layer="layout" svg:width="0.688cm" svg:height="0.668cm" svg:x="4.499cm" svg:y="14.926cm">
          <draw:image xlink:href="Pictures/100000000000002300000022871879EA.png" xlink:type="simple" xlink:show="embed" xlink:actuate="onLoad">
            <text:p/>
          </draw:image>
        </draw:frame>
        <draw:frame draw:name="Picture 13" draw:style-name="gr13" draw:text-style-name="P5" draw:layer="layout" svg:width="0.688cm" svg:height="0.668cm" svg:x="5.099cm" svg:y="14.926cm">
          <draw:image xlink:href="Pictures/100000000000002300000022871879EA.png" xlink:type="simple" xlink:show="embed" xlink:actuate="onLoad">
            <text:p/>
          </draw:image>
        </draw:frame>
        <draw:frame draw:name="Picture 13" draw:style-name="gr13" draw:text-style-name="P5" draw:layer="layout" svg:width="0.688cm" svg:height="0.668cm" svg:x="4.499cm" svg:y="15.526cm">
          <draw:image xlink:href="Pictures/100000000000002300000022871879EA.png" xlink:type="simple" xlink:show="embed" xlink:actuate="onLoad">
            <text:p/>
          </draw:image>
        </draw:frame>
        <draw:frame draw:name="Picture 13" draw:style-name="gr13" draw:text-style-name="P5" draw:layer="layout" svg:width="0.688cm" svg:height="0.668cm" svg:x="5.104cm" svg:y="15.54cm">
          <draw:image xlink:href="Pictures/100000000000002300000022871879EA.png" xlink:type="simple" xlink:show="embed" xlink:actuate="onLoad">
            <text:p/>
          </draw:image>
        </draw:frame>
        <draw:frame draw:name="Picture 13" draw:style-name="gr13" draw:text-style-name="P5" draw:layer="layout" svg:width="0.688cm" svg:height="0.668cm" svg:x="4.504cm" svg:y="16.141cm">
          <draw:image xlink:href="Pictures/100000000000002300000022871879EA.png" xlink:type="simple" xlink:show="embed" xlink:actuate="onLoad">
            <text:p/>
          </draw:image>
        </draw:frame>
        <draw:frame draw:name="Picture 13" draw:style-name="gr13" draw:text-style-name="P5" draw:layer="layout" svg:width="0.688cm" svg:height="0.668cm" svg:x="5.104cm" svg:y="16.141cm">
          <draw:image xlink:href="Pictures/100000000000002300000022871879EA.png" xlink:type="simple" xlink:show="embed" xlink:actuate="onLoad">
            <text:p/>
          </draw:image>
        </draw:frame>
        <draw:frame draw:name="Picture 11" draw:style-name="gr13" draw:text-style-name="P5" draw:layer="layout" svg:width="0.708cm" svg:height="0.727cm" svg:x="6.699cm" svg:y="9.525cm">
          <draw:image xlink:href="Pictures/100000000000002400000025F153EE94.png" xlink:type="simple" xlink:show="embed" xlink:actuate="onLoad">
            <text:p/>
          </draw:image>
        </draw:frame>
        <draw:frame draw:name="Picture 11" draw:style-name="gr13" draw:text-style-name="P5" draw:layer="layout" svg:width="0.708cm" svg:height="0.727cm" svg:x="6.099cm" svg:y="10.125cm">
          <draw:image xlink:href="Pictures/100000000000002400000025F153EE94.png" xlink:type="simple" xlink:show="embed" xlink:actuate="onLoad">
            <text:p/>
          </draw:image>
        </draw:frame>
        <draw:frame draw:name="Picture 11" draw:style-name="gr13" draw:text-style-name="P5" draw:layer="layout" svg:width="0.708cm" svg:height="0.727cm" svg:x="6.699cm" svg:y="10.125cm">
          <draw:image xlink:href="Pictures/100000000000002400000025F153EE94.png" xlink:type="simple" xlink:show="embed" xlink:actuate="onLoad">
            <text:p/>
          </draw:image>
        </draw:frame>
        <draw:frame draw:name="Picture 11" draw:style-name="gr13" draw:text-style-name="P5" draw:layer="layout" svg:width="0.708cm" svg:height="0.727cm" svg:x="6.099cm" svg:y="10.725cm">
          <draw:image xlink:href="Pictures/100000000000002400000025F153EE94.png" xlink:type="simple" xlink:show="embed" xlink:actuate="onLoad">
            <text:p/>
          </draw:image>
        </draw:frame>
        <draw:frame draw:name="Picture 11" draw:style-name="gr13" draw:text-style-name="P5" draw:layer="layout" svg:width="0.708cm" svg:height="0.727cm" svg:x="6.699cm" svg:y="10.725cm">
          <draw:image xlink:href="Pictures/100000000000002400000025F153EE94.png" xlink:type="simple" xlink:show="embed" xlink:actuate="onLoad">
            <text:p/>
          </draw:image>
        </draw:frame>
        <draw:frame draw:name="Picture 11" draw:style-name="gr13" draw:text-style-name="P5" draw:layer="layout" svg:width="0.708cm" svg:height="0.727cm" svg:x="6.099cm" svg:y="11.325cm">
          <draw:image xlink:href="Pictures/100000000000002400000025F153EE94.png" xlink:type="simple" xlink:show="embed" xlink:actuate="onLoad">
            <text:p/>
          </draw:image>
        </draw:frame>
        <draw:frame draw:name="Picture 11" draw:style-name="gr13" draw:text-style-name="P5" draw:layer="layout" svg:width="0.708cm" svg:height="0.727cm" svg:x="6.699cm" svg:y="11.325cm">
          <draw:image xlink:href="Pictures/100000000000002400000025F153EE94.png" xlink:type="simple" xlink:show="embed" xlink:actuate="onLoad">
            <text:p/>
          </draw:image>
        </draw:frame>
        <draw:frame draw:name="Picture 11" draw:style-name="gr13" draw:text-style-name="P5" draw:layer="layout" svg:width="0.708cm" svg:height="0.727cm" svg:x="6.099cm" svg:y="11.925cm">
          <draw:image xlink:href="Pictures/100000000000002400000025F153EE94.png" xlink:type="simple" xlink:show="embed" xlink:actuate="onLoad">
            <text:p/>
          </draw:image>
        </draw:frame>
        <draw:frame draw:name="Picture 11" draw:style-name="gr13" draw:text-style-name="P5" draw:layer="layout" svg:width="0.708cm" svg:height="0.727cm" svg:x="6.699cm" svg:y="11.925cm">
          <draw:image xlink:href="Pictures/100000000000002400000025F153EE94.png" xlink:type="simple" xlink:show="embed" xlink:actuate="onLoad">
            <text:p/>
          </draw:image>
        </draw:frame>
        <draw:frame draw:name="Picture 11" draw:style-name="gr13" draw:text-style-name="P5" draw:layer="layout" svg:width="0.708cm" svg:height="0.727cm" svg:x="6.099cm" svg:y="12.525cm">
          <draw:image xlink:href="Pictures/100000000000002400000025F153EE94.png" xlink:type="simple" xlink:show="embed" xlink:actuate="onLoad">
            <text:p/>
          </draw:image>
        </draw:frame>
        <draw:frame draw:name="Picture 11" draw:style-name="gr13" draw:text-style-name="P5" draw:layer="layout" svg:width="0.708cm" svg:height="0.727cm" svg:x="6.699cm" svg:y="12.525cm">
          <draw:image xlink:href="Pictures/100000000000002400000025F153EE94.png" xlink:type="simple" xlink:show="embed" xlink:actuate="onLoad">
            <text:p/>
          </draw:image>
        </draw:frame>
        <draw:frame draw:name="Picture 11" draw:style-name="gr13" draw:text-style-name="P5" draw:layer="layout" svg:width="0.708cm" svg:height="0.727cm" svg:x="6.099cm" svg:y="13.125cm">
          <draw:image xlink:href="Pictures/100000000000002400000025F153EE94.png" xlink:type="simple" xlink:show="embed" xlink:actuate="onLoad">
            <text:p/>
          </draw:image>
        </draw:frame>
        <draw:frame draw:name="Picture 11" draw:style-name="gr13" draw:text-style-name="P5" draw:layer="layout" svg:width="0.708cm" svg:height="0.727cm" svg:x="6.699cm" svg:y="13.125cm">
          <draw:image xlink:href="Pictures/100000000000002400000025F153EE94.png" xlink:type="simple" xlink:show="embed" xlink:actuate="onLoad">
            <text:p/>
          </draw:image>
        </draw:frame>
        <draw:frame draw:name="Picture 11" draw:style-name="gr13" draw:text-style-name="P5" draw:layer="layout" svg:width="0.708cm" svg:height="0.727cm" svg:x="6.099cm" svg:y="13.725cm">
          <draw:image xlink:href="Pictures/100000000000002400000025F153EE94.png" xlink:type="simple" xlink:show="embed" xlink:actuate="onLoad">
            <text:p/>
          </draw:image>
        </draw:frame>
        <draw:frame draw:name="Picture 11" draw:style-name="gr13" draw:text-style-name="P5" draw:layer="layout" svg:width="0.708cm" svg:height="0.727cm" svg:x="6.699cm" svg:y="13.725cm">
          <draw:image xlink:href="Pictures/100000000000002400000025F153EE94.png" xlink:type="simple" xlink:show="embed" xlink:actuate="onLoad">
            <text:p/>
          </draw:image>
        </draw:frame>
        <draw:frame draw:name="Picture 11" draw:style-name="gr13" draw:text-style-name="P5" draw:layer="layout" svg:width="0.708cm" svg:height="0.727cm" svg:x="6.099cm" svg:y="14.326cm">
          <draw:image xlink:href="Pictures/100000000000002400000025F153EE94.png" xlink:type="simple" xlink:show="embed" xlink:actuate="onLoad">
            <text:p/>
          </draw:image>
        </draw:frame>
        <draw:frame draw:name="Picture 11" draw:style-name="gr13" draw:text-style-name="P5" draw:layer="layout" svg:width="0.708cm" svg:height="0.727cm" svg:x="6.699cm" svg:y="14.326cm">
          <draw:image xlink:href="Pictures/100000000000002400000025F153EE94.png" xlink:type="simple" xlink:show="embed" xlink:actuate="onLoad">
            <text:p/>
          </draw:image>
        </draw:frame>
        <draw:frame draw:name="Picture 11" draw:style-name="gr13" draw:text-style-name="P5" draw:layer="layout" svg:width="0.708cm" svg:height="0.727cm" svg:x="6.099cm" svg:y="14.926cm">
          <draw:image xlink:href="Pictures/100000000000002400000025F153EE94.png" xlink:type="simple" xlink:show="embed" xlink:actuate="onLoad">
            <text:p/>
          </draw:image>
        </draw:frame>
        <draw:frame draw:name="Picture 11" draw:style-name="gr13" draw:text-style-name="P5" draw:layer="layout" svg:width="0.708cm" svg:height="0.727cm" svg:x="6.699cm" svg:y="14.926cm">
          <draw:image xlink:href="Pictures/100000000000002400000025F153EE94.png" xlink:type="simple" xlink:show="embed" xlink:actuate="onLoad">
            <text:p/>
          </draw:image>
        </draw:frame>
        <draw:frame draw:name="Picture 11" draw:style-name="gr13" draw:text-style-name="P5" draw:layer="layout" svg:width="0.708cm" svg:height="0.727cm" svg:x="6.099cm" svg:y="15.526cm">
          <draw:image xlink:href="Pictures/100000000000002400000025F153EE94.png" xlink:type="simple" xlink:show="embed" xlink:actuate="onLoad">
            <text:p/>
          </draw:image>
        </draw:frame>
        <draw:frame draw:name="Picture 11" draw:style-name="gr13" draw:text-style-name="P5" draw:layer="layout" svg:width="0.708cm" svg:height="0.727cm" svg:x="6.699cm" svg:y="15.526cm">
          <draw:image xlink:href="Pictures/100000000000002400000025F153EE94.png" xlink:type="simple" xlink:show="embed" xlink:actuate="onLoad">
            <text:p/>
          </draw:image>
        </draw:frame>
        <draw:frame draw:name="Picture 11" draw:style-name="gr13" draw:text-style-name="P5" draw:layer="layout" svg:width="0.708cm" svg:height="0.727cm" svg:x="6.099cm" svg:y="16.126cm">
          <draw:image xlink:href="Pictures/100000000000002400000025F153EE94.png" xlink:type="simple" xlink:show="embed" xlink:actuate="onLoad">
            <text:p/>
          </draw:image>
        </draw:frame>
        <draw:frame draw:name="Picture 11" draw:style-name="gr13" draw:text-style-name="P5" draw:layer="layout" svg:width="0.708cm" svg:height="0.727cm" svg:x="6.699cm" svg:y="16.126cm">
          <draw:image xlink:href="Pictures/100000000000002400000025F153EE94.png" xlink:type="simple" xlink:show="embed" xlink:actuate="onLoad">
            <text:p/>
          </draw:image>
        </draw:frame>
        <draw:custom-shape draw:name="ZoneTexte 91" draw:style-name="gr1" draw:text-style-name="P4" draw:layer="layout" svg:width="14.218cm" svg:height="1.013cm" svg:x="9.4cm" svg:y="3.124cm">
          <text:p text:style-name="P3"><text:span text:style-name="T2">Un petit stock de pièces est nécessaire pour la sui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Standard_20_1" presentation:presentation-page-layout-name="AL2T11">
        <office:forms form:automatic-focus="false" form:apply-design-mode="false"/>
        <draw:frame draw:style-name="gr14" draw:text-style-name="P10" draw:layer="layout" svg:width="20.6cm" svg:height="9.711cm" svg:x="3.2cm" svg:y="3.4cm">
          <draw:text-box>
            <text:p text:style-name="P9"><text:span text:style-name="T8">Résolution d'équations </text:span></text:p>
            <text:p text:style-name="P9"><text:span text:style-name="T8">de premier degré, d'inconnue x se ramenant à </text:span></text:p>
            <text:p text:style-name="P9"><text:span text:style-name="T8"><text:s/></text:span><text:span text:style-name="T8">ax = b</text:span></text:p>
          </draw:text-box>
        </draw:frame>
        <draw:frame draw:style-name="gr15" draw:text-style-name="P11" draw:layer="layout" svg:width="14.421cm" svg:height="1.517cm" svg:x="9.8cm" svg:y="16.6cm">
          <draw:text-box>
            <text:p><text:span text:style-name="T9">Partie 1 : a et b sont positifs</text:span></text:p>
          </draw:text-box>
        </draw:frame>
        <presentation:notes draw:style-name="dp2">
          <draw:page-thumbnail draw:style-name="gr2"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xml:id="id17" draw:id="id17"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xml:id="id18" draw:id="id18"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xml:id="id19" draw:id="id19"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9" draw:style-name="gr13" draw:text-style-name="P5" draw:layer="layout" svg:width="2.302cm" svg:height="0.708cm" svg:x="0cm" svg:y="10.416cm">
          <draw:image xlink:href="Pictures/10000000000000750000002486BFA04D.png" xlink:type="simple" xlink:show="embed" xlink:actuate="onLoad">
            <text:p/>
          </draw:image>
        </draw:frame>
        <draw:g>
          <draw:frame draw:name="Picture 13" draw:style-name="gr13" draw:text-style-name="P5" draw:layer="layout" svg:width="0.688cm" svg:height="0.668cm" svg:x="4.107cm" svg:y="11.083cm">
            <draw:image xlink:href="Pictures/100000000000002300000022871879EA.png" xlink:type="simple" xlink:show="embed" xlink:actuate="onLoad">
              <text:p/>
            </draw:image>
          </draw:frame>
          <draw:frame draw:name="Picture 13" draw:style-name="gr13" draw:text-style-name="P5" draw:layer="layout" svg:width="0.688cm" svg:height="0.668cm" svg:x="4.707cm" svg:y="11.083cm">
            <draw:image xlink:href="Pictures/100000000000002300000022871879EA.png" xlink:type="simple" xlink:show="embed" xlink:actuate="onLoad">
              <text:p/>
            </draw:image>
          </draw:frame>
          <draw:frame draw:name="Picture 13" draw:style-name="gr13" draw:text-style-name="P5" draw:layer="layout" svg:width="0.688cm" svg:height="0.668cm" svg:x="4.107cm" svg:y="11.683cm">
            <draw:image xlink:href="Pictures/100000000000002300000022871879EA.png" xlink:type="simple" xlink:show="embed" xlink:actuate="onLoad">
              <text:p/>
            </draw:image>
          </draw:frame>
          <draw:frame draw:name="Picture 13" draw:style-name="gr13" draw:text-style-name="P5" draw:layer="layout" svg:width="0.688cm" svg:height="0.668cm" svg:x="4.712cm" svg:y="11.697cm">
            <draw:image xlink:href="Pictures/100000000000002300000022871879EA.png" xlink:type="simple" xlink:show="embed" xlink:actuate="onLoad">
              <text:p/>
            </draw:image>
          </draw:frame>
          <draw:frame draw:name="Picture 13" draw:style-name="gr13" draw:text-style-name="P5" draw:layer="layout" svg:width="0.688cm" svg:height="0.668cm" svg:x="4.112cm" svg:y="12.298cm">
            <draw:image xlink:href="Pictures/100000000000002300000022871879EA.png" xlink:type="simple" xlink:show="embed" xlink:actuate="onLoad">
              <text:p/>
            </draw:image>
          </draw:frame>
          <draw:frame draw:name="Picture 13" draw:style-name="gr13" draw:text-style-name="P5" draw:layer="layout" svg:width="0.688cm" svg:height="0.668cm" svg:x="4.712cm" svg:y="12.298cm">
            <draw:image xlink:href="Pictures/100000000000002300000022871879EA.png" xlink:type="simple" xlink:show="embed" xlink:actuate="onLoad">
              <text:p/>
            </draw:image>
          </draw:frame>
        </draw:g>
        <draw:custom-shape draw:name="ZoneTexte 44" draw:style-name="gr1" draw:text-style-name="P12" draw:layer="layout" svg:width="6.251cm" svg:height="3.299cm" svg:x="13.949cm" svg:y="0.101cm">
          <text:p text:style-name="P3"><text:span text:style-name="T10">3a = 18</text:span></text:p>
          <draw:enhanced-geometry svg:viewBox="0 0 21600 21600" draw:type="rectangle" draw:enhanced-path="M 0 0 L 21600 0 21600 21600 0 21600 0 0 Z N"/>
        </draw:custom-shape>
        <draw:line draw:style-name="gr16" draw:text-style-name="P9" draw:layer="layout" svg:x1="17.2cm" svg:y1="4.599cm" svg:x2="17.4cm" svg:y2="17.6cm">
          <text:p/>
        </draw:line>
        <draw:frame draw:name="Picture 11" draw:style-name="gr13" draw:text-style-name="P5" draw:layer="layout" svg:width="0.708cm" svg:height="0.727cm" svg:x="3cm" svg:y="16.2cm">
          <draw:image xlink:href="Pictures/100000000000002400000025F153EE94.png" xlink:type="simple" xlink:show="embed" xlink:actuate="onLoad">
            <text:p/>
          </draw:image>
        </draw:frame>
        <draw:frame draw:name="Picture 11" draw:style-name="gr13" draw:text-style-name="P5" draw:layer="layout" svg:width="0.708cm" svg:height="0.727cm" svg:x="3.6cm" svg:y="16.2cm">
          <draw:image xlink:href="Pictures/100000000000002400000025F153EE94.png" xlink:type="simple" xlink:show="embed" xlink:actuate="onLoad">
            <text:p/>
          </draw:image>
        </draw:frame>
        <draw:frame draw:name="Picture 11" draw:style-name="gr13" draw:text-style-name="P5" draw:layer="layout" svg:width="0.708cm" svg:height="0.727cm" svg:x="3cm" svg:y="16.801cm">
          <draw:image xlink:href="Pictures/100000000000002400000025F153EE94.png" xlink:type="simple" xlink:show="embed" xlink:actuate="onLoad">
            <text:p/>
          </draw:image>
        </draw:frame>
        <draw:frame draw:name="Picture 11" draw:style-name="gr13" draw:text-style-name="P5" draw:layer="layout" svg:width="0.708cm" svg:height="0.727cm" svg:x="3.6cm" svg:y="16.801cm">
          <draw:image xlink:href="Pictures/100000000000002400000025F153EE94.png" xlink:type="simple" xlink:show="embed" xlink:actuate="onLoad">
            <text:p/>
          </draw:image>
        </draw:frame>
        <draw:frame draw:name="Picture 11" draw:style-name="gr13" draw:text-style-name="P5" draw:layer="layout" svg:width="0.708cm" svg:height="0.727cm" svg:x="3cm" svg:y="17.401cm">
          <draw:image xlink:href="Pictures/100000000000002400000025F153EE94.png" xlink:type="simple" xlink:show="embed" xlink:actuate="onLoad">
            <text:p/>
          </draw:image>
        </draw:frame>
        <draw:frame draw:name="Picture 11" draw:style-name="gr13" draw:text-style-name="P5" draw:layer="layout" svg:width="0.708cm" svg:height="0.727cm" svg:x="3.6cm" svg:y="17.401cm">
          <draw:image xlink:href="Pictures/100000000000002400000025F153EE94.png" xlink:type="simple" xlink:show="embed" xlink:actuate="onLoad">
            <text:p/>
          </draw:image>
        </draw:frame>
        <draw:frame draw:name="Picture 11" draw:style-name="gr13" draw:text-style-name="P5" draw:layer="layout" svg:width="0.708cm" svg:height="0.727cm" svg:x="3cm" svg:y="18.001cm">
          <draw:image xlink:href="Pictures/100000000000002400000025F153EE94.png" xlink:type="simple" xlink:show="embed" xlink:actuate="onLoad">
            <text:p/>
          </draw:image>
        </draw:frame>
        <draw:frame draw:name="Picture 11" draw:style-name="gr13" draw:text-style-name="P5"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12" xml:id="id30" draw:id="id30" draw:layer="layout" svg:width="4.642cm" svg:height="3.299cm" svg:x="15.226cm" svg:y="16.101cm">
          <text:p text:style-name="P3"><text:span text:style-name="T10">a = 6</text:span></text:p>
          <draw:enhanced-geometry svg:viewBox="0 0 21600 21600" draw:type="rectangle" draw:enhanced-path="M 0 0 L 21600 0 21600 21600 0 21600 0 0 Z N"/>
        </draw:custom-shape>
        <draw:g xml:id="id22" draw:id="id22">
          <draw:frame draw:name="Picture 13" draw:style-name="gr13" draw:text-style-name="P5" draw:layer="layout" svg:width="0.688cm" svg:height="0.668cm" svg:x="23.302cm" svg:y="5.617cm">
            <draw:image xlink:href="Pictures/100000000000002300000022871879EA.png" xlink:type="simple" xlink:show="embed" xlink:actuate="onLoad">
              <text:p/>
            </draw:image>
          </draw:frame>
          <draw:frame draw:name="Picture 13" draw:style-name="gr13" draw:text-style-name="P5" draw:layer="layout" svg:width="0.688cm" svg:height="0.668cm" svg:x="23.902cm" svg:y="5.617cm">
            <draw:image xlink:href="Pictures/100000000000002300000022871879EA.png" xlink:type="simple" xlink:show="embed" xlink:actuate="onLoad">
              <text:p/>
            </draw:image>
          </draw:frame>
          <draw:frame draw:name="Picture 13" draw:style-name="gr13" draw:text-style-name="P5" draw:layer="layout" svg:width="0.688cm" svg:height="0.668cm" svg:x="23.302cm" svg:y="6.217cm">
            <draw:image xlink:href="Pictures/100000000000002300000022871879EA.png" xlink:type="simple" xlink:show="embed" xlink:actuate="onLoad">
              <text:p/>
            </draw:image>
          </draw:frame>
          <draw:frame draw:name="Picture 13" draw:style-name="gr13" draw:text-style-name="P5" draw:layer="layout" svg:width="0.688cm" svg:height="0.668cm" svg:x="23.907cm" svg:y="6.231cm">
            <draw:image xlink:href="Pictures/100000000000002300000022871879EA.png" xlink:type="simple" xlink:show="embed" xlink:actuate="onLoad">
              <text:p/>
            </draw:image>
          </draw:frame>
          <draw:frame draw:name="Picture 13" draw:style-name="gr13" draw:text-style-name="P5" draw:layer="layout" svg:width="0.688cm" svg:height="0.668cm" svg:x="23.307cm" svg:y="6.832cm">
            <draw:image xlink:href="Pictures/100000000000002300000022871879EA.png" xlink:type="simple" xlink:show="embed" xlink:actuate="onLoad">
              <text:p/>
            </draw:image>
          </draw:frame>
          <draw:frame draw:name="Picture 13" draw:style-name="gr13" draw:text-style-name="P5" draw:layer="layout" svg:width="0.688cm" svg:height="0.668cm" svg:x="23.907cm" svg:y="6.832cm">
            <draw:image xlink:href="Pictures/100000000000002300000022871879EA.png" xlink:type="simple" xlink:show="embed" xlink:actuate="onLoad">
              <text:p/>
            </draw:image>
          </draw:frame>
        </draw:g>
        <draw:g xml:id="id23" draw:id="id23">
          <draw:frame draw:name="Picture 13" draw:style-name="gr13" draw:text-style-name="P5" draw:layer="layout" svg:width="0.688cm" svg:height="0.668cm" svg:x="23.307cm" svg:y="7.434cm">
            <draw:image xlink:href="Pictures/100000000000002300000022871879EA.png" xlink:type="simple" xlink:show="embed" xlink:actuate="onLoad">
              <text:p/>
            </draw:image>
          </draw:frame>
          <draw:frame draw:name="Picture 13" draw:style-name="gr13" draw:text-style-name="P5" draw:layer="layout" svg:width="0.688cm" svg:height="0.668cm" svg:x="23.907cm" svg:y="7.434cm">
            <draw:image xlink:href="Pictures/100000000000002300000022871879EA.png" xlink:type="simple" xlink:show="embed" xlink:actuate="onLoad">
              <text:p/>
            </draw:image>
          </draw:frame>
          <draw:frame draw:name="Picture 13" draw:style-name="gr13" draw:text-style-name="P5" draw:layer="layout" svg:width="0.688cm" svg:height="0.668cm" svg:x="23.307cm" svg:y="8.034cm">
            <draw:image xlink:href="Pictures/100000000000002300000022871879EA.png" xlink:type="simple" xlink:show="embed" xlink:actuate="onLoad">
              <text:p/>
            </draw:image>
          </draw:frame>
          <draw:frame draw:name="Picture 13" draw:style-name="gr13" draw:text-style-name="P5" draw:layer="layout" svg:width="0.688cm" svg:height="0.668cm" svg:x="23.912cm" svg:y="8.048cm">
            <draw:image xlink:href="Pictures/100000000000002300000022871879EA.png" xlink:type="simple" xlink:show="embed" xlink:actuate="onLoad">
              <text:p/>
            </draw:image>
          </draw:frame>
          <draw:frame draw:name="Picture 13" draw:style-name="gr13" draw:text-style-name="P5" draw:layer="layout" svg:width="0.688cm" svg:height="0.668cm" svg:x="23.312cm" svg:y="8.649cm">
            <draw:image xlink:href="Pictures/100000000000002300000022871879EA.png" xlink:type="simple" xlink:show="embed" xlink:actuate="onLoad">
              <text:p/>
            </draw:image>
          </draw:frame>
          <draw:frame draw:name="Picture 13" draw:style-name="gr13" draw:text-style-name="P5" draw:layer="layout" svg:width="0.688cm" svg:height="0.668cm" svg:x="23.912cm" svg:y="8.649cm">
            <draw:image xlink:href="Pictures/100000000000002300000022871879EA.png" xlink:type="simple" xlink:show="embed" xlink:actuate="onLoad">
              <text:p/>
            </draw:image>
          </draw:frame>
        </draw:g>
        <draw:g xml:id="id24" draw:id="id24">
          <draw:frame draw:name="Picture 13" draw:style-name="gr13" draw:text-style-name="P5" draw:layer="layout" svg:width="0.688cm" svg:height="0.668cm" svg:x="23.302cm" svg:y="9.317cm">
            <draw:image xlink:href="Pictures/100000000000002300000022871879EA.png" xlink:type="simple" xlink:show="embed" xlink:actuate="onLoad">
              <text:p/>
            </draw:image>
          </draw:frame>
          <draw:frame draw:name="Picture 13" draw:style-name="gr13" draw:text-style-name="P5" draw:layer="layout" svg:width="0.688cm" svg:height="0.668cm" svg:x="23.902cm" svg:y="9.317cm">
            <draw:image xlink:href="Pictures/100000000000002300000022871879EA.png" xlink:type="simple" xlink:show="embed" xlink:actuate="onLoad">
              <text:p/>
            </draw:image>
          </draw:frame>
          <draw:frame draw:name="Picture 13" draw:style-name="gr13" draw:text-style-name="P5" draw:layer="layout" svg:width="0.688cm" svg:height="0.668cm" svg:x="23.302cm" svg:y="9.917cm">
            <draw:image xlink:href="Pictures/100000000000002300000022871879EA.png" xlink:type="simple" xlink:show="embed" xlink:actuate="onLoad">
              <text:p/>
            </draw:image>
          </draw:frame>
          <draw:frame draw:name="Picture 13" draw:style-name="gr13" draw:text-style-name="P5" draw:layer="layout" svg:width="0.688cm" svg:height="0.668cm" svg:x="23.907cm" svg:y="9.931cm">
            <draw:image xlink:href="Pictures/100000000000002300000022871879EA.png" xlink:type="simple" xlink:show="embed" xlink:actuate="onLoad">
              <text:p/>
            </draw:image>
          </draw:frame>
          <draw:frame draw:name="Picture 13" draw:style-name="gr13" draw:text-style-name="P5" draw:layer="layout" svg:width="0.688cm" svg:height="0.668cm" svg:x="23.307cm" svg:y="10.532cm">
            <draw:image xlink:href="Pictures/100000000000002300000022871879EA.png" xlink:type="simple" xlink:show="embed" xlink:actuate="onLoad">
              <text:p/>
            </draw:image>
          </draw:frame>
          <draw:frame draw:name="Picture 13" draw:style-name="gr13" draw:text-style-name="P5" draw:layer="layout" svg:width="0.688cm" svg:height="0.668cm" svg:x="23.907cm" svg:y="10.532cm">
            <draw:image xlink:href="Pictures/100000000000002300000022871879EA.png" xlink:type="simple" xlink:show="embed" xlink:actuate="onLoad">
              <text:p/>
            </draw:image>
          </draw:frame>
        </draw:g>
        <draw:rect draw:style-name="gr17" draw:text-style-name="P9" xml:id="id25" draw:id="id25" draw:layer="layout" svg:width="9.6cm" svg:height="2cm" svg:x="12cm" svg:y="4.8cm">
          <text:p/>
        </draw:rect>
        <draw:rect draw:style-name="gr17" draw:text-style-name="P9" xml:id="id26" draw:id="id26" draw:layer="layout" svg:width="9.6cm" svg:height="1.9cm" svg:x="12cm" svg:y="7.3cm">
          <text:p/>
        </draw:rect>
        <draw:rect draw:style-name="gr17" draw:text-style-name="P9" xml:id="id27" draw:id="id27" draw:layer="layout" svg:width="9.6cm" svg:height="2cm" svg:x="12cm" svg:y="9.4cm">
          <text:p/>
        </draw:rect>
        <draw:frame draw:name="Picture 10" draw:style-name="gr13" draw:text-style-name="P5" draw:layer="layout" svg:width="0.649cm" svg:height="2.223cm" svg:x="2.5cm" svg:y="5.725cm">
          <draw:image xlink:href="Pictures/10000000000000210000007136B94B7C.png" xlink:type="simple" xlink:show="embed" xlink:actuate="onLoad">
            <text:p/>
          </draw:image>
        </draw:frame>
        <draw:frame draw:name="Picture 10" draw:style-name="gr13" draw:text-style-name="P5" draw:layer="layout" svg:width="0.649cm" svg:height="2.223cm" svg:x="2.5cm" svg:y="7.925cm">
          <draw:image xlink:href="Pictures/10000000000000210000007136B94B7C.png" xlink:type="simple" xlink:show="embed" xlink:actuate="onLoad">
            <text:p/>
          </draw:image>
        </draw:frame>
        <draw:frame draw:name="Picture 10" draw:style-name="gr13" draw:text-style-name="P5" draw:layer="layout" svg:width="0.649cm" svg:height="2.223cm" svg:x="2.5cm" svg:y="10.125cm">
          <draw:image xlink:href="Pictures/10000000000000210000007136B94B7C.png" xlink:type="simple" xlink:show="embed" xlink:actuate="onLoad">
            <text:p/>
          </draw:image>
        </draw:frame>
        <draw:frame draw:name="Picture 10" draw:style-name="gr13" draw:text-style-name="P5" draw:layer="layout" svg:width="0.649cm" svg:height="2.223cm" svg:x="2.5cm" svg:y="12.326cm">
          <draw:image xlink:href="Pictures/10000000000000210000007136B94B7C.png" xlink:type="simple" xlink:show="embed" xlink:actuate="onLoad">
            <text:p/>
          </draw:image>
        </draw:frame>
        <draw:frame draw:name="Picture 10" draw:style-name="gr13" draw:text-style-name="P5" draw:layer="layout" svg:width="0.649cm" svg:height="2.223cm" svg:x="3.3cm" svg:y="5.725cm">
          <draw:image xlink:href="Pictures/10000000000000210000007136B94B7C.png" xlink:type="simple" xlink:show="embed" xlink:actuate="onLoad">
            <text:p/>
          </draw:image>
        </draw:frame>
        <draw:frame draw:name="Picture 10" draw:style-name="gr13" draw:text-style-name="P5" draw:layer="layout" svg:width="0.649cm" svg:height="2.223cm" svg:x="3.3cm" svg:y="7.925cm">
          <draw:image xlink:href="Pictures/10000000000000210000007136B94B7C.png" xlink:type="simple" xlink:show="embed" xlink:actuate="onLoad">
            <text:p/>
          </draw:image>
        </draw:frame>
        <draw:frame draw:name="Picture 10" draw:style-name="gr13" draw:text-style-name="P5" draw:layer="layout" svg:width="0.649cm" svg:height="2.223cm" svg:x="3.3cm" svg:y="10.125cm">
          <draw:image xlink:href="Pictures/10000000000000210000007136B94B7C.png" xlink:type="simple" xlink:show="embed" xlink:actuate="onLoad">
            <text:p/>
          </draw:image>
        </draw:frame>
        <draw:frame draw:name="Picture 10" draw:style-name="gr13" draw:text-style-name="P5" draw:layer="layout" svg:width="0.649cm" svg:height="2.223cm" svg:x="3.3cm" svg:y="12.326cm">
          <draw:image xlink:href="Pictures/10000000000000210000007136B94B7C.png" xlink:type="simple" xlink:show="embed" xlink:actuate="onLoad">
            <text:p/>
          </draw:image>
        </draw:frame>
        <draw:g xml:id="id20" draw:id="id20">
          <draw:g>
            <draw:frame draw:name="Picture 13" draw:style-name="gr13" draw:text-style-name="P5" draw:layer="layout" svg:width="0.688cm" svg:height="0.668cm" svg:x="5.4cm" svg:y="5.501cm">
              <draw:image xlink:href="Pictures/100000000000002300000022871879EA.png" xlink:type="simple" xlink:show="embed" xlink:actuate="onLoad">
                <text:p/>
              </draw:image>
            </draw:frame>
            <draw:frame draw:name="Picture 13" draw:style-name="gr13" draw:text-style-name="P5" draw:layer="layout" svg:width="0.688cm" svg:height="0.668cm" svg:x="6cm" svg:y="5.501cm">
              <draw:image xlink:href="Pictures/100000000000002300000022871879EA.png" xlink:type="simple" xlink:show="embed" xlink:actuate="onLoad">
                <text:p/>
              </draw:image>
            </draw:frame>
            <draw:frame draw:name="Picture 13" draw:style-name="gr13" draw:text-style-name="P5" draw:layer="layout" svg:width="0.688cm" svg:height="0.668cm" svg:x="5.4cm" svg:y="6.101cm">
              <draw:image xlink:href="Pictures/100000000000002300000022871879EA.png" xlink:type="simple" xlink:show="embed" xlink:actuate="onLoad">
                <text:p/>
              </draw:image>
            </draw:frame>
            <draw:frame draw:name="Picture 13" draw:style-name="gr13" draw:text-style-name="P5" draw:layer="layout" svg:width="0.688cm" svg:height="0.668cm" svg:x="6.005cm" svg:y="6.115cm">
              <draw:image xlink:href="Pictures/100000000000002300000022871879EA.png" xlink:type="simple" xlink:show="embed" xlink:actuate="onLoad">
                <text:p/>
              </draw:image>
            </draw:frame>
            <draw:frame draw:name="Picture 13" draw:style-name="gr13" draw:text-style-name="P5" draw:layer="layout" svg:width="0.688cm" svg:height="0.668cm" svg:x="5.405cm" svg:y="6.716cm">
              <draw:image xlink:href="Pictures/100000000000002300000022871879EA.png" xlink:type="simple" xlink:show="embed" xlink:actuate="onLoad">
                <text:p/>
              </draw:image>
            </draw:frame>
            <draw:frame draw:name="Picture 13" draw:style-name="gr13" draw:text-style-name="P5" draw:layer="layout" svg:width="0.688cm" svg:height="0.668cm" svg:x="6.005cm" svg:y="6.716cm">
              <draw:image xlink:href="Pictures/100000000000002300000022871879EA.png" xlink:type="simple" xlink:show="embed" xlink:actuate="onLoad">
                <text:p/>
              </draw:image>
            </draw:frame>
          </draw:g>
          <draw:g>
            <draw:frame draw:name="Picture 13" draw:style-name="gr13" draw:text-style-name="P5" draw:layer="layout" svg:width="0.688cm" svg:height="0.668cm" svg:x="5.405cm" svg:y="7.318cm">
              <draw:image xlink:href="Pictures/100000000000002300000022871879EA.png" xlink:type="simple" xlink:show="embed" xlink:actuate="onLoad">
                <text:p/>
              </draw:image>
            </draw:frame>
            <draw:frame draw:name="Picture 13" draw:style-name="gr13" draw:text-style-name="P5" draw:layer="layout" svg:width="0.688cm" svg:height="0.668cm" svg:x="6.005cm" svg:y="7.318cm">
              <draw:image xlink:href="Pictures/100000000000002300000022871879EA.png" xlink:type="simple" xlink:show="embed" xlink:actuate="onLoad">
                <text:p/>
              </draw:image>
            </draw:frame>
            <draw:frame draw:name="Picture 13" draw:style-name="gr13" draw:text-style-name="P5" draw:layer="layout" svg:width="0.688cm" svg:height="0.668cm" svg:x="5.405cm" svg:y="7.918cm">
              <draw:image xlink:href="Pictures/100000000000002300000022871879EA.png" xlink:type="simple" xlink:show="embed" xlink:actuate="onLoad">
                <text:p/>
              </draw:image>
            </draw:frame>
            <draw:frame draw:name="Picture 13" draw:style-name="gr13" draw:text-style-name="P5" draw:layer="layout" svg:width="0.688cm" svg:height="0.668cm" svg:x="6.01cm" svg:y="7.932cm">
              <draw:image xlink:href="Pictures/100000000000002300000022871879EA.png" xlink:type="simple" xlink:show="embed" xlink:actuate="onLoad">
                <text:p/>
              </draw:image>
            </draw:frame>
            <draw:frame draw:name="Picture 13" draw:style-name="gr13" draw:text-style-name="P5" draw:layer="layout" svg:width="0.688cm" svg:height="0.668cm" svg:x="5.41cm" svg:y="8.533cm">
              <draw:image xlink:href="Pictures/100000000000002300000022871879EA.png" xlink:type="simple" xlink:show="embed" xlink:actuate="onLoad">
                <text:p/>
              </draw:image>
            </draw:frame>
            <draw:frame draw:name="Picture 13" draw:style-name="gr13" draw:text-style-name="P5" draw:layer="layout" svg:width="0.688cm" svg:height="0.668cm" svg:x="6.01cm" svg:y="8.533cm">
              <draw:image xlink:href="Pictures/100000000000002300000022871879EA.png" xlink:type="simple" xlink:show="embed" xlink:actuate="onLoad">
                <text:p/>
              </draw:image>
            </draw:frame>
          </draw:g>
          <draw:g>
            <draw:frame draw:name="Picture 13" draw:style-name="gr13" draw:text-style-name="P5" draw:layer="layout" svg:width="0.688cm" svg:height="0.668cm" svg:x="5.4cm" svg:y="9.201cm">
              <draw:image xlink:href="Pictures/100000000000002300000022871879EA.png" xlink:type="simple" xlink:show="embed" xlink:actuate="onLoad">
                <text:p/>
              </draw:image>
            </draw:frame>
            <draw:frame draw:name="Picture 13" draw:style-name="gr13" draw:text-style-name="P5" draw:layer="layout" svg:width="0.688cm" svg:height="0.668cm" svg:x="6cm" svg:y="9.201cm">
              <draw:image xlink:href="Pictures/100000000000002300000022871879EA.png" xlink:type="simple" xlink:show="embed" xlink:actuate="onLoad">
                <text:p/>
              </draw:image>
            </draw:frame>
            <draw:frame draw:name="Picture 13" draw:style-name="gr13" draw:text-style-name="P5" draw:layer="layout" svg:width="0.688cm" svg:height="0.668cm" svg:x="5.4cm" svg:y="9.801cm">
              <draw:image xlink:href="Pictures/100000000000002300000022871879EA.png" xlink:type="simple" xlink:show="embed" xlink:actuate="onLoad">
                <text:p/>
              </draw:image>
            </draw:frame>
            <draw:frame draw:name="Picture 13" draw:style-name="gr13" draw:text-style-name="P5" draw:layer="layout" svg:width="0.688cm" svg:height="0.668cm" svg:x="6.005cm" svg:y="9.815cm">
              <draw:image xlink:href="Pictures/100000000000002300000022871879EA.png" xlink:type="simple" xlink:show="embed" xlink:actuate="onLoad">
                <text:p/>
              </draw:image>
            </draw:frame>
            <draw:frame draw:name="Picture 13" draw:style-name="gr13" draw:text-style-name="P5" draw:layer="layout" svg:width="0.688cm" svg:height="0.668cm" svg:x="5.405cm" svg:y="10.416cm">
              <draw:image xlink:href="Pictures/100000000000002300000022871879EA.png" xlink:type="simple" xlink:show="embed" xlink:actuate="onLoad">
                <text:p/>
              </draw:image>
            </draw:frame>
            <draw:frame draw:name="Picture 13" draw:style-name="gr13" draw:text-style-name="P5" draw:layer="layout" svg:width="0.688cm" svg:height="0.668cm" svg:x="6.005cm" svg:y="10.416cm">
              <draw:image xlink:href="Pictures/100000000000002300000022871879EA.png" xlink:type="simple" xlink:show="embed" xlink:actuate="onLoad">
                <text:p/>
              </draw:image>
            </draw:frame>
          </draw:g>
        </draw:g>
        <draw:custom-shape draw:style-name="gr18" draw:text-style-name="P9" xml:id="id28" draw:id="id28" draw:layer="layout" svg:width="7.8cm" svg:height="2.8cm" svg:x="7.2cm" svg:y="13.2cm">
          <text:p text:style-name="P9">Il y a donc </text:p>
          <text:p text:style-name="P9">trois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29" draw:id="id29" draw:layer="layout" svg:width="7.8cm" svg:height="2.8cm" svg:x="17.5cm" svg:y="13.4cm">
          <text:p text:style-name="P9">...ce qui revient à</text:p>
          <draw:enhanced-geometry svg:viewBox="0 0 21600 21600" draw:text-areas="800 800 20800 20800" draw:type="round-rectangular-callout" draw:modifiers="3602.30739648763 -14050.4105676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21" draw:id="id21" draw:layer="layout" svg:width="5.8cm" svg:height="2.8cm" svg:x="19.8cm" svg:y="1.4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8791.17393552836 32272.759728668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17" svg:path="M0.0101364556163694 0h0.510357010027104"/>
                </anim:par>
                <anim:par smil:begin="0s" smil:fill="hold" smil:accelerate="0.5" smil:decelerate="0.5" presentation:node-type="with-previous" presentation:preset-class="motion-path" presentation:preset-id="ooo-motionpath-right">
                  <anim:animateMotion smil:dur="1s" smil:fill="hold" smil:targetElement="id18" svg:path="M0.0100342777227452 0.0327034120734908h0.515482625656872"/>
                </anim:par>
                <anim:par smil:begin="0s" smil:fill="hold" smil:accelerate="0.5" smil:decelerate="0.5" presentation:node-type="with-previous" presentation:preset-class="motion-path" presentation:preset-id="ooo-motionpath-right">
                  <anim:animateMotion smil:dur="1s" smil:fill="hold" smil:targetElement="id19" svg:path="M0.00979408689687201 0.0726771653543305h0.508049621481846"/>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20" svg:path="M0.000397434937481301 0l0.702988927490715 0.00566929133858268"/>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xit" presentation:preset-id="ooo-exit-disappear">
                  <anim:set smil:begin="0s" smil:dur="0.000002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smil:accelerate="0.5" smil:decelerate="0.5" presentation:node-type="with-previous" presentation:preset-class="motion-path" presentation:preset-id="ooo-motionpath-left">
                  <anim:animateMotion smil:dur="2s" smil:fill="hold" smil:targetElement="id22" svg:path="M0.0028924262165071-0.041994750656168h-0.188776978417266"/>
                </anim:par>
                <anim:par smil:begin="0s" smil:fill="hold" smil:accelerate="0.5" smil:decelerate="0.5" presentation:node-type="with-previous" presentation:preset-class="motion-path" presentation:preset-id="ooo-motionpath-left">
                  <anim:animateMotion smil:dur="2s" smil:fill="hold" smil:targetElement="id23" svg:path="M0.00322381464906815-0.005249343832021h-0.181762589928058"/>
                </anim:par>
                <anim:par smil:begin="0s" smil:fill="hold" smil:accelerate="0.5" smil:decelerate="0.5" presentation:node-type="with-previous" presentation:preset-class="motion-path" presentation:preset-id="ooo-motionpath-left">
                  <anim:animateMotion smil:dur="2s" smil:fill="hold" smil:targetElement="id24" svg:path="M0.00323231178836454 0.010498687664042h-0.18158273381295"/>
                </anim:par>
              </anim:par>
            </anim:par>
            <anim:par smil:begin="next">
              <anim:par smil:begin="0s">
                <anim:par smil:begin="0s" smil:fill="hold" presentation:node-type="on-click" presentation:preset-class="exit" presentation:preset-id="ooo-exit-disappear">
                  <anim:set smil:begin="0s" smil:dur="0.001s" smil:fill="hold" smil:targetElement="id21"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smil:attributeName="visibility" smil:to="visible"/>
                  <anim:transitionFilter smil:dur="0.5s" smil:targetElement="id25"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6" smil:attributeName="visibility" smil:to="visible"/>
                  <anim:transitionFilter smil:dur="0.5s" smil:targetElement="id26"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27" smil:attributeName="visibility" smil:to="visible"/>
                  <anim:transitionFilter smil:dur="0.5s" smil:targetElement="id27"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smil:attributeName="visibility" smil:to="visible"/>
                  <anim:transitionFilter smil:dur="0.5s" smil:targetElement="id30" smil:type="checkerBoardWipe" smil:subtype="across"/>
                </anim:par>
              </anim:par>
            </anim:par>
          </anim:seq>
        </anim:par>
        <presentation:notes draw:style-name="dp2">
          <draw:page-thumbnail draw:style-name="gr2" draw:layer="layout" svg:width="14.848cm" svg:height="11.136cm" svg:x="3.075cm" svg:y="2.257cm" draw:page-number="8" presentation:class="page"/>
          <draw:frame presentation:style-name="pr2" draw:text-style-name="P6" draw:layer="layout" svg:width="16.799cm" svg:height="13.364cm" svg:x="2.1cm" svg:y="14.107cm" presentation:class="notes" presentation:placeholder="true">
            <draw:text-box/>
          </draw:frame>
        </presentation:notes>
      </draw:page>
      <draw:page draw:name="page9"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xml:id="id31" draw:id="id31"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xml:id="id32" draw:id="id32"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xml:id="id33" draw:id="id33"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9" draw:style-name="gr13" draw:text-style-name="P5" draw:layer="layout" svg:width="2.302cm" svg:height="0.708cm" svg:x="0cm" svg:y="10.416cm">
          <draw:image xlink:href="Pictures/10000000000000750000002486BFA04D.png" xlink:type="simple" xlink:show="embed" xlink:actuate="onLoad">
            <text:p/>
          </draw:image>
        </draw:frame>
        <draw:frame draw:name="Picture 13" draw:style-name="gr13" draw:text-style-name="P5" draw:layer="layout" svg:width="0.688cm" svg:height="0.668cm" svg:x="4.107cm" svg:y="11.683cm">
          <draw:image xlink:href="Pictures/100000000000002300000022871879EA.png" xlink:type="simple" xlink:show="embed" xlink:actuate="onLoad">
            <text:p/>
          </draw:image>
        </draw:frame>
        <draw:frame draw:name="Picture 13" draw:style-name="gr13" draw:text-style-name="P5" draw:layer="layout" svg:width="0.688cm" svg:height="0.668cm" svg:x="4.712cm" svg:y="11.697cm">
          <draw:image xlink:href="Pictures/100000000000002300000022871879EA.png" xlink:type="simple" xlink:show="embed" xlink:actuate="onLoad">
            <text:p/>
          </draw:image>
        </draw:frame>
        <draw:frame draw:name="Picture 13" draw:style-name="gr13" draw:text-style-name="P5" draw:layer="layout" svg:width="0.688cm" svg:height="0.668cm" svg:x="4.112cm" svg:y="12.298cm">
          <draw:image xlink:href="Pictures/100000000000002300000022871879EA.png" xlink:type="simple" xlink:show="embed" xlink:actuate="onLoad">
            <text:p/>
          </draw:image>
        </draw:frame>
        <draw:frame draw:name="Picture 13" draw:style-name="gr13" draw:text-style-name="P5" draw:layer="layout" svg:width="0.688cm" svg:height="0.668cm" svg:x="4.712cm" svg:y="12.298cm">
          <draw:image xlink:href="Pictures/100000000000002300000022871879EA.png" xlink:type="simple" xlink:show="embed" xlink:actuate="onLoad">
            <text:p/>
          </draw:image>
        </draw:frame>
        <draw:custom-shape draw:name="ZoneTexte 44" draw:style-name="gr1" draw:text-style-name="P12" draw:layer="layout" svg:width="6.704cm" svg:height="3.299cm" svg:x="13.8cm" svg:y="0.101cm">
          <text:p text:style-name="P3"><text:span text:style-name="T10">5a = 20</text:span></text:p>
          <draw:enhanced-geometry svg:viewBox="0 0 21600 21600" draw:type="rectangle" draw:enhanced-path="M 0 0 L 21600 0 21600 21600 0 21600 0 0 Z N"/>
        </draw:custom-shape>
        <draw:line draw:style-name="gr16" draw:text-style-name="P9" draw:layer="layout" svg:x1="17.2cm" svg:y1="4.599cm" svg:x2="17.4cm" svg:y2="17.6cm">
          <text:p/>
        </draw:line>
        <draw:frame draw:name="Picture 11" draw:style-name="gr13" draw:text-style-name="P5" draw:layer="layout" svg:width="0.708cm" svg:height="0.727cm" svg:x="3cm" svg:y="16.2cm">
          <draw:image xlink:href="Pictures/100000000000002400000025F153EE94.png" xlink:type="simple" xlink:show="embed" xlink:actuate="onLoad">
            <text:p/>
          </draw:image>
        </draw:frame>
        <draw:frame draw:name="Picture 11" draw:style-name="gr13" draw:text-style-name="P5" draw:layer="layout" svg:width="0.708cm" svg:height="0.727cm" svg:x="3.6cm" svg:y="16.2cm">
          <draw:image xlink:href="Pictures/100000000000002400000025F153EE94.png" xlink:type="simple" xlink:show="embed" xlink:actuate="onLoad">
            <text:p/>
          </draw:image>
        </draw:frame>
        <draw:frame draw:name="Picture 11" draw:style-name="gr13" draw:text-style-name="P5" draw:layer="layout" svg:width="0.708cm" svg:height="0.727cm" svg:x="3cm" svg:y="16.801cm">
          <draw:image xlink:href="Pictures/100000000000002400000025F153EE94.png" xlink:type="simple" xlink:show="embed" xlink:actuate="onLoad">
            <text:p/>
          </draw:image>
        </draw:frame>
        <draw:frame draw:name="Picture 11" draw:style-name="gr13" draw:text-style-name="P5" draw:layer="layout" svg:width="0.708cm" svg:height="0.727cm" svg:x="3.6cm" svg:y="16.801cm">
          <draw:image xlink:href="Pictures/100000000000002400000025F153EE94.png" xlink:type="simple" xlink:show="embed" xlink:actuate="onLoad">
            <text:p/>
          </draw:image>
        </draw:frame>
        <draw:frame draw:name="Picture 11" draw:style-name="gr13" draw:text-style-name="P5" draw:layer="layout" svg:width="0.708cm" svg:height="0.727cm" svg:x="3cm" svg:y="17.401cm">
          <draw:image xlink:href="Pictures/100000000000002400000025F153EE94.png" xlink:type="simple" xlink:show="embed" xlink:actuate="onLoad">
            <text:p/>
          </draw:image>
        </draw:frame>
        <draw:frame draw:name="Picture 11" draw:style-name="gr13" draw:text-style-name="P5" draw:layer="layout" svg:width="0.708cm" svg:height="0.727cm" svg:x="3.6cm" svg:y="17.401cm">
          <draw:image xlink:href="Pictures/100000000000002400000025F153EE94.png" xlink:type="simple" xlink:show="embed" xlink:actuate="onLoad">
            <text:p/>
          </draw:image>
        </draw:frame>
        <draw:frame draw:name="Picture 11" draw:style-name="gr13" draw:text-style-name="P5" draw:layer="layout" svg:width="0.708cm" svg:height="0.727cm" svg:x="3cm" svg:y="18.001cm">
          <draw:image xlink:href="Pictures/100000000000002400000025F153EE94.png" xlink:type="simple" xlink:show="embed" xlink:actuate="onLoad">
            <text:p/>
          </draw:image>
        </draw:frame>
        <draw:frame draw:name="Picture 11" draw:style-name="gr13" draw:text-style-name="P5"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12" xml:id="id50" draw:id="id50" draw:layer="layout" svg:width="4.541cm" svg:height="3.299cm" svg:x="15.276cm" svg:y="16.101cm">
          <text:p text:style-name="P3"><text:span text:style-name="T10">a = 4</text:span></text:p>
          <draw:enhanced-geometry svg:viewBox="0 0 21600 21600" draw:type="rectangle" draw:enhanced-path="M 0 0 L 21600 0 21600 21600 0 21600 0 0 Z N"/>
        </draw:custom-shape>
        <draw:g xml:id="id37" draw:id="id37">
          <draw:frame draw:name="Picture 13" draw:style-name="gr13" draw:text-style-name="P5" draw:layer="layout" svg:width="0.688cm" svg:height="0.668cm" svg:x="23.702cm" svg:y="5.549cm">
            <draw:image xlink:href="Pictures/100000000000002300000022871879EA.png" xlink:type="simple" xlink:show="embed" xlink:actuate="onLoad">
              <text:p/>
            </draw:image>
          </draw:frame>
          <draw:frame draw:name="Picture 13" draw:style-name="gr13" draw:text-style-name="P5" draw:layer="layout" svg:width="0.688cm" svg:height="0.668cm" svg:x="24.302cm" svg:y="5.549cm">
            <draw:image xlink:href="Pictures/100000000000002300000022871879EA.png" xlink:type="simple" xlink:show="embed" xlink:actuate="onLoad">
              <text:p/>
            </draw:image>
          </draw:frame>
          <draw:frame draw:name="Picture 13" draw:style-name="gr13" draw:text-style-name="P5" draw:layer="layout" svg:width="0.688cm" svg:height="0.668cm" svg:x="23.702cm" svg:y="6.149cm">
            <draw:image xlink:href="Pictures/100000000000002300000022871879EA.png" xlink:type="simple" xlink:show="embed" xlink:actuate="onLoad">
              <text:p/>
            </draw:image>
          </draw:frame>
          <draw:frame draw:name="Picture 13" draw:style-name="gr13" draw:text-style-name="P5" draw:layer="layout" svg:width="0.688cm" svg:height="0.668cm" svg:x="24.307cm" svg:y="6.163cm">
            <draw:image xlink:href="Pictures/100000000000002300000022871879EA.png" xlink:type="simple" xlink:show="embed" xlink:actuate="onLoad">
              <text:p/>
            </draw:image>
          </draw:frame>
        </draw:g>
        <draw:g xml:id="id38" draw:id="id38">
          <draw:frame draw:name="Picture 13" draw:style-name="gr13" draw:text-style-name="P5" draw:layer="layout" svg:width="0.688cm" svg:height="0.668cm" svg:x="23.707cm" svg:y="6.764cm">
            <draw:image xlink:href="Pictures/100000000000002300000022871879EA.png" xlink:type="simple" xlink:show="embed" xlink:actuate="onLoad">
              <text:p/>
            </draw:image>
          </draw:frame>
          <draw:frame draw:name="Picture 13" draw:style-name="gr13" draw:text-style-name="P5" draw:layer="layout" svg:width="0.688cm" svg:height="0.668cm" svg:x="24.307cm" svg:y="6.764cm">
            <draw:image xlink:href="Pictures/100000000000002300000022871879EA.png" xlink:type="simple" xlink:show="embed" xlink:actuate="onLoad">
              <text:p/>
            </draw:image>
          </draw:frame>
          <draw:frame draw:name="Picture 13" draw:style-name="gr13" draw:text-style-name="P5" draw:layer="layout" svg:width="0.688cm" svg:height="0.668cm" svg:x="23.707cm" svg:y="7.366cm">
            <draw:image xlink:href="Pictures/100000000000002300000022871879EA.png" xlink:type="simple" xlink:show="embed" xlink:actuate="onLoad">
              <text:p/>
            </draw:image>
          </draw:frame>
          <draw:frame draw:name="Picture 13" draw:style-name="gr13" draw:text-style-name="P5" draw:layer="layout" svg:width="0.688cm" svg:height="0.668cm" svg:x="24.307cm" svg:y="7.366cm">
            <draw:image xlink:href="Pictures/100000000000002300000022871879EA.png" xlink:type="simple" xlink:show="embed" xlink:actuate="onLoad">
              <text:p/>
            </draw:image>
          </draw:frame>
        </draw:g>
        <draw:rect draw:style-name="gr17" draw:text-style-name="P9" xml:id="id43" draw:id="id43" draw:layer="layout" svg:width="9.6cm" svg:height="1.8cm" svg:x="12cm" svg:y="5cm">
          <text:p/>
        </draw:rect>
        <draw:rect draw:style-name="gr17" draw:text-style-name="P9" xml:id="id44" draw:id="id44" draw:layer="layout" svg:width="9.6cm" svg:height="1.4cm" svg:x="12cm" svg:y="7.4cm">
          <text:p/>
        </draw:rect>
        <draw:rect draw:style-name="gr17" draw:text-style-name="P9" xml:id="id45" draw:id="id45" draw:layer="layout" svg:width="9.6cm" svg:height="1.8cm" svg:x="12cm" svg:y="9.5cm">
          <text:p/>
        </draw:rect>
        <draw:frame draw:name="Picture 9" draw:style-name="gr13" draw:text-style-name="P5" xml:id="id34" draw:id="id34" draw:layer="layout" svg:width="2.302cm" svg:height="0.708cm" svg:x="0cm" svg:y="11.3cm">
          <draw:image xlink:href="Pictures/10000000000000750000002486BFA04D.png" xlink:type="simple" xlink:show="embed" xlink:actuate="onLoad">
            <text:p/>
          </draw:image>
        </draw:frame>
        <draw:frame draw:name="Picture 9" draw:style-name="gr13" draw:text-style-name="P5" xml:id="id35" draw:id="id35" draw:layer="layout" svg:width="2.302cm" svg:height="0.708cm" svg:x="0cm" svg:y="12.4cm">
          <draw:image xlink:href="Pictures/10000000000000750000002486BFA04D.png" xlink:type="simple" xlink:show="embed" xlink:actuate="onLoad">
            <text:p/>
          </draw:image>
        </draw:frame>
        <draw:rect draw:style-name="gr17" draw:text-style-name="P9" xml:id="id46" draw:id="id46" draw:layer="layout" svg:width="9.6cm" svg:height="1.5cm" svg:x="12cm" svg:y="11.5cm">
          <text:p/>
        </draw:rect>
        <draw:rect draw:style-name="gr17" draw:text-style-name="P9" xml:id="id47" draw:id="id47" draw:layer="layout" svg:width="9.6cm" svg:height="1.3cm" svg:x="12cm" svg:y="13.3cm">
          <text:p/>
        </draw:rect>
        <draw:g xml:id="id39" draw:id="id39">
          <draw:frame draw:name="Picture 13" draw:style-name="gr13" draw:text-style-name="P5" draw:layer="layout" svg:width="0.688cm" svg:height="0.668cm" svg:x="23.707cm" svg:y="7.966cm">
            <draw:image xlink:href="Pictures/100000000000002300000022871879EA.png" xlink:type="simple" xlink:show="embed" xlink:actuate="onLoad">
              <text:p/>
            </draw:image>
          </draw:frame>
          <draw:frame draw:name="Picture 13" draw:style-name="gr13" draw:text-style-name="P5" draw:layer="layout" svg:width="0.688cm" svg:height="0.668cm" svg:x="24.312cm" svg:y="7.98cm">
            <draw:image xlink:href="Pictures/100000000000002300000022871879EA.png" xlink:type="simple" xlink:show="embed" xlink:actuate="onLoad">
              <text:p/>
            </draw:image>
          </draw:frame>
          <draw:frame draw:name="Picture 13" draw:style-name="gr13" draw:text-style-name="P5" draw:layer="layout" svg:width="0.688cm" svg:height="0.668cm" svg:x="23.712cm" svg:y="8.581cm">
            <draw:image xlink:href="Pictures/100000000000002300000022871879EA.png" xlink:type="simple" xlink:show="embed" xlink:actuate="onLoad">
              <text:p/>
            </draw:image>
          </draw:frame>
          <draw:frame draw:name="Picture 13" draw:style-name="gr13" draw:text-style-name="P5" draw:layer="layout" svg:width="0.688cm" svg:height="0.668cm" svg:x="24.312cm" svg:y="8.581cm">
            <draw:image xlink:href="Pictures/100000000000002300000022871879EA.png" xlink:type="simple" xlink:show="embed" xlink:actuate="onLoad">
              <text:p/>
            </draw:image>
          </draw:frame>
        </draw:g>
        <draw:g xml:id="id40" draw:id="id40">
          <draw:frame draw:name="Picture 13" draw:style-name="gr13" draw:text-style-name="P5" draw:layer="layout" svg:width="0.688cm" svg:height="0.668cm" svg:x="23.702cm" svg:y="9.249cm">
            <draw:image xlink:href="Pictures/100000000000002300000022871879EA.png" xlink:type="simple" xlink:show="embed" xlink:actuate="onLoad">
              <text:p/>
            </draw:image>
          </draw:frame>
          <draw:frame draw:name="Picture 13" draw:style-name="gr13" draw:text-style-name="P5" draw:layer="layout" svg:width="0.688cm" svg:height="0.668cm" svg:x="24.302cm" svg:y="9.249cm">
            <draw:image xlink:href="Pictures/100000000000002300000022871879EA.png" xlink:type="simple" xlink:show="embed" xlink:actuate="onLoad">
              <text:p/>
            </draw:image>
          </draw:frame>
          <draw:frame draw:name="Picture 13" draw:style-name="gr13" draw:text-style-name="P5" draw:layer="layout" svg:width="0.688cm" svg:height="0.668cm" svg:x="23.702cm" svg:y="9.849cm">
            <draw:image xlink:href="Pictures/100000000000002300000022871879EA.png" xlink:type="simple" xlink:show="embed" xlink:actuate="onLoad">
              <text:p/>
            </draw:image>
          </draw:frame>
          <draw:frame draw:name="Picture 13" draw:style-name="gr13" draw:text-style-name="P5" draw:layer="layout" svg:width="0.688cm" svg:height="0.668cm" svg:x="24.307cm" svg:y="9.863cm">
            <draw:image xlink:href="Pictures/100000000000002300000022871879EA.png" xlink:type="simple" xlink:show="embed" xlink:actuate="onLoad">
              <text:p/>
            </draw:image>
          </draw:frame>
        </draw:g>
        <draw:g xml:id="id41" draw:id="id41">
          <draw:frame draw:name="Picture 13" draw:style-name="gr13" draw:text-style-name="P5" draw:layer="layout" svg:width="0.688cm" svg:height="0.668cm" svg:x="23.702cm" svg:y="11.132cm">
            <draw:image xlink:href="Pictures/100000000000002300000022871879EA.png" xlink:type="simple" xlink:show="embed" xlink:actuate="onLoad">
              <text:p/>
            </draw:image>
          </draw:frame>
          <draw:frame draw:name="Picture 13" draw:style-name="gr13" draw:text-style-name="P5" draw:layer="layout" svg:width="0.688cm" svg:height="0.668cm" svg:x="24.302cm" svg:y="11.132cm">
            <draw:image xlink:href="Pictures/100000000000002300000022871879EA.png" xlink:type="simple" xlink:show="embed" xlink:actuate="onLoad">
              <text:p/>
            </draw:image>
          </draw:frame>
          <draw:frame draw:name="Picture 13" draw:style-name="gr13" draw:text-style-name="P5" draw:layer="layout" svg:width="0.688cm" svg:height="0.668cm" svg:x="23.707cm" svg:y="10.464cm">
            <draw:image xlink:href="Pictures/100000000000002300000022871879EA.png" xlink:type="simple" xlink:show="embed" xlink:actuate="onLoad">
              <text:p/>
            </draw:image>
          </draw:frame>
          <draw:frame draw:name="Picture 13" draw:style-name="gr13" draw:text-style-name="P5" draw:layer="layout" svg:width="0.688cm" svg:height="0.668cm" svg:x="24.307cm" svg:y="10.464cm">
            <draw:image xlink:href="Pictures/100000000000002300000022871879EA.png" xlink:type="simple" xlink:show="embed" xlink:actuate="onLoad">
              <text:p/>
            </draw:image>
          </draw:frame>
        </draw:g>
        <draw:frame draw:name="Picture 10" draw:style-name="gr13" draw:text-style-name="P5" draw:layer="layout" svg:width="0.649cm" svg:height="2.223cm" svg:x="2.5cm" svg:y="9.525cm">
          <draw:image xlink:href="Pictures/10000000000000210000007136B94B7C.png" xlink:type="simple" xlink:show="embed" xlink:actuate="onLoad">
            <text:p/>
          </draw:image>
        </draw:frame>
        <draw:frame draw:name="Picture 10" draw:style-name="gr13" draw:text-style-name="P5" draw:layer="layout" svg:width="0.649cm" svg:height="2.223cm" svg:x="2.5cm" svg:y="11.725cm">
          <draw:image xlink:href="Pictures/10000000000000210000007136B94B7C.png" xlink:type="simple" xlink:show="embed" xlink:actuate="onLoad">
            <text:p/>
          </draw:image>
        </draw:frame>
        <draw:frame draw:name="Picture 10" draw:style-name="gr13" draw:text-style-name="P5" draw:layer="layout" svg:width="0.649cm" svg:height="2.223cm" svg:x="2.5cm" svg:y="13.925cm">
          <draw:image xlink:href="Pictures/10000000000000210000007136B94B7C.png" xlink:type="simple" xlink:show="embed" xlink:actuate="onLoad">
            <text:p/>
          </draw:image>
        </draw:frame>
        <draw:frame draw:name="Picture 10" draw:style-name="gr13" draw:text-style-name="P5" draw:layer="layout" svg:width="0.649cm" svg:height="2.223cm" svg:x="3.3cm" svg:y="9.525cm">
          <draw:image xlink:href="Pictures/10000000000000210000007136B94B7C.png" xlink:type="simple" xlink:show="embed" xlink:actuate="onLoad">
            <text:p/>
          </draw:image>
        </draw:frame>
        <draw:frame draw:name="Picture 10" draw:style-name="gr13" draw:text-style-name="P5" draw:layer="layout" svg:width="0.649cm" svg:height="2.223cm" svg:x="3.3cm" svg:y="11.725cm">
          <draw:image xlink:href="Pictures/10000000000000210000007136B94B7C.png" xlink:type="simple" xlink:show="embed" xlink:actuate="onLoad">
            <text:p/>
          </draw:image>
        </draw:frame>
        <draw:frame draw:name="Picture 10" draw:style-name="gr13" draw:text-style-name="P5" draw:layer="layout" svg:width="0.649cm" svg:height="2.223cm" svg:x="3.3cm" svg:y="13.925cm">
          <draw:image xlink:href="Pictures/10000000000000210000007136B94B7C.png" xlink:type="simple" xlink:show="embed" xlink:actuate="onLoad">
            <text:p/>
          </draw:image>
        </draw:frame>
        <draw:custom-shape draw:style-name="gr18" draw:text-style-name="P9" xml:id="id48" draw:id="id48" draw:layer="layout" svg:width="7.8cm" svg:height="2.8cm" svg:x="5.8cm" svg:y="16.25cm">
          <text:p text:style-name="P9">Il y a donc </text:p>
          <text:p text:style-name="P9">cinq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49" draw:id="id49" draw:layer="layout" svg:width="5.499cm" svg:height="1.51cm" svg:x="19.901cm" svg:y="16.2cm">
          <text:p text:style-name="P9">...ce qui revient à</text:p>
          <draw:enhanced-geometry svg:viewBox="0 0 21600 21600" draw:text-areas="800 800 20800 20800" draw:type="round-rectangular-callout" draw:modifiers="667.636363636364 -18312.11118464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xml:id="id36" draw:id="id36">
          <draw:g>
            <draw:frame draw:name="Picture 13" draw:style-name="gr13" draw:text-style-name="P5" draw:layer="layout" svg:width="0.688cm" svg:height="0.668cm" svg:x="5.607cm" svg:y="5.501cm">
              <draw:image xlink:href="Pictures/100000000000002300000022871879EA.png" xlink:type="simple" xlink:show="embed" xlink:actuate="onLoad">
                <text:p/>
              </draw:image>
            </draw:frame>
            <draw:frame draw:name="Picture 13" draw:style-name="gr13" draw:text-style-name="P5" draw:layer="layout" svg:width="0.688cm" svg:height="0.668cm" svg:x="6.207cm" svg:y="5.501cm">
              <draw:image xlink:href="Pictures/100000000000002300000022871879EA.png" xlink:type="simple" xlink:show="embed" xlink:actuate="onLoad">
                <text:p/>
              </draw:image>
            </draw:frame>
            <draw:frame draw:name="Picture 13" draw:style-name="gr13" draw:text-style-name="P5" draw:layer="layout" svg:width="0.688cm" svg:height="0.668cm" svg:x="5.607cm" svg:y="6.101cm">
              <draw:image xlink:href="Pictures/100000000000002300000022871879EA.png" xlink:type="simple" xlink:show="embed" xlink:actuate="onLoad">
                <text:p/>
              </draw:image>
            </draw:frame>
            <draw:frame draw:name="Picture 13" draw:style-name="gr13" draw:text-style-name="P5" draw:layer="layout" svg:width="0.688cm" svg:height="0.668cm" svg:x="6.212cm" svg:y="6.115cm">
              <draw:image xlink:href="Pictures/100000000000002300000022871879EA.png" xlink:type="simple" xlink:show="embed" xlink:actuate="onLoad">
                <text:p/>
              </draw:image>
            </draw:frame>
          </draw:g>
          <draw:g>
            <draw:frame draw:name="Picture 13" draw:style-name="gr13" draw:text-style-name="P5" draw:layer="layout" svg:width="0.688cm" svg:height="0.668cm" svg:x="5.612cm" svg:y="6.716cm">
              <draw:image xlink:href="Pictures/100000000000002300000022871879EA.png" xlink:type="simple" xlink:show="embed" xlink:actuate="onLoad">
                <text:p/>
              </draw:image>
            </draw:frame>
            <draw:frame draw:name="Picture 13" draw:style-name="gr13" draw:text-style-name="P5" draw:layer="layout" svg:width="0.688cm" svg:height="0.668cm" svg:x="6.212cm" svg:y="6.716cm">
              <draw:image xlink:href="Pictures/100000000000002300000022871879EA.png" xlink:type="simple" xlink:show="embed" xlink:actuate="onLoad">
                <text:p/>
              </draw:image>
            </draw:frame>
            <draw:frame draw:name="Picture 13" draw:style-name="gr13" draw:text-style-name="P5" draw:layer="layout" svg:width="0.688cm" svg:height="0.668cm" svg:x="5.612cm" svg:y="7.318cm">
              <draw:image xlink:href="Pictures/100000000000002300000022871879EA.png" xlink:type="simple" xlink:show="embed" xlink:actuate="onLoad">
                <text:p/>
              </draw:image>
            </draw:frame>
            <draw:frame draw:name="Picture 13" draw:style-name="gr13" draw:text-style-name="P5" draw:layer="layout" svg:width="0.688cm" svg:height="0.668cm" svg:x="6.212cm" svg:y="7.318cm">
              <draw:image xlink:href="Pictures/100000000000002300000022871879EA.png" xlink:type="simple" xlink:show="embed" xlink:actuate="onLoad">
                <text:p/>
              </draw:image>
            </draw:frame>
          </draw:g>
          <draw:g>
            <draw:frame draw:name="Picture 13" draw:style-name="gr13" draw:text-style-name="P5" draw:layer="layout" svg:width="0.688cm" svg:height="0.668cm" svg:x="5.612cm" svg:y="7.918cm">
              <draw:image xlink:href="Pictures/100000000000002300000022871879EA.png" xlink:type="simple" xlink:show="embed" xlink:actuate="onLoad">
                <text:p/>
              </draw:image>
            </draw:frame>
            <draw:frame draw:name="Picture 13" draw:style-name="gr13" draw:text-style-name="P5" draw:layer="layout" svg:width="0.688cm" svg:height="0.668cm" svg:x="6.217cm" svg:y="7.932cm">
              <draw:image xlink:href="Pictures/100000000000002300000022871879EA.png" xlink:type="simple" xlink:show="embed" xlink:actuate="onLoad">
                <text:p/>
              </draw:image>
            </draw:frame>
            <draw:frame draw:name="Picture 13" draw:style-name="gr13" draw:text-style-name="P5" draw:layer="layout" svg:width="0.688cm" svg:height="0.668cm" svg:x="5.617cm" svg:y="8.533cm">
              <draw:image xlink:href="Pictures/100000000000002300000022871879EA.png" xlink:type="simple" xlink:show="embed" xlink:actuate="onLoad">
                <text:p/>
              </draw:image>
            </draw:frame>
            <draw:frame draw:name="Picture 13" draw:style-name="gr13" draw:text-style-name="P5" draw:layer="layout" svg:width="0.688cm" svg:height="0.668cm" svg:x="6.217cm" svg:y="8.533cm">
              <draw:image xlink:href="Pictures/100000000000002300000022871879EA.png" xlink:type="simple" xlink:show="embed" xlink:actuate="onLoad">
                <text:p/>
              </draw:image>
            </draw:frame>
          </draw:g>
          <draw:g>
            <draw:frame draw:name="Picture 13" draw:style-name="gr13" draw:text-style-name="P5" draw:layer="layout" svg:width="0.688cm" svg:height="0.668cm" svg:x="5.607cm" svg:y="9.201cm">
              <draw:image xlink:href="Pictures/100000000000002300000022871879EA.png" xlink:type="simple" xlink:show="embed" xlink:actuate="onLoad">
                <text:p/>
              </draw:image>
            </draw:frame>
            <draw:frame draw:name="Picture 13" draw:style-name="gr13" draw:text-style-name="P5" draw:layer="layout" svg:width="0.688cm" svg:height="0.668cm" svg:x="6.207cm" svg:y="9.201cm">
              <draw:image xlink:href="Pictures/100000000000002300000022871879EA.png" xlink:type="simple" xlink:show="embed" xlink:actuate="onLoad">
                <text:p/>
              </draw:image>
            </draw:frame>
            <draw:frame draw:name="Picture 13" draw:style-name="gr13" draw:text-style-name="P5" draw:layer="layout" svg:width="0.688cm" svg:height="0.668cm" svg:x="5.607cm" svg:y="9.801cm">
              <draw:image xlink:href="Pictures/100000000000002300000022871879EA.png" xlink:type="simple" xlink:show="embed" xlink:actuate="onLoad">
                <text:p/>
              </draw:image>
            </draw:frame>
            <draw:frame draw:name="Picture 13" draw:style-name="gr13" draw:text-style-name="P5" draw:layer="layout" svg:width="0.688cm" svg:height="0.668cm" svg:x="6.212cm" svg:y="9.815cm">
              <draw:image xlink:href="Pictures/100000000000002300000022871879EA.png" xlink:type="simple" xlink:show="embed" xlink:actuate="onLoad">
                <text:p/>
              </draw:image>
            </draw:frame>
          </draw:g>
          <draw:g>
            <draw:frame draw:name="Picture 13" draw:style-name="gr13" draw:text-style-name="P5" draw:layer="layout" svg:width="0.688cm" svg:height="0.668cm" svg:x="5.607cm" svg:y="11.084cm">
              <draw:image xlink:href="Pictures/100000000000002300000022871879EA.png" xlink:type="simple" xlink:show="embed" xlink:actuate="onLoad">
                <text:p/>
              </draw:image>
            </draw:frame>
            <draw:frame draw:name="Picture 13" draw:style-name="gr13" draw:text-style-name="P5" draw:layer="layout" svg:width="0.688cm" svg:height="0.668cm" svg:x="6.207cm" svg:y="11.084cm">
              <draw:image xlink:href="Pictures/100000000000002300000022871879EA.png" xlink:type="simple" xlink:show="embed" xlink:actuate="onLoad">
                <text:p/>
              </draw:image>
            </draw:frame>
            <draw:frame draw:name="Picture 13" draw:style-name="gr13" draw:text-style-name="P5" draw:layer="layout" svg:width="0.688cm" svg:height="0.668cm" svg:x="5.612cm" svg:y="10.416cm">
              <draw:image xlink:href="Pictures/100000000000002300000022871879EA.png" xlink:type="simple" xlink:show="embed" xlink:actuate="onLoad">
                <text:p/>
              </draw:image>
            </draw:frame>
            <draw:frame draw:name="Picture 13" draw:style-name="gr13" draw:text-style-name="P5" draw:layer="layout" svg:width="0.688cm" svg:height="0.668cm" svg:x="6.212cm" svg:y="10.416cm">
              <draw:image xlink:href="Pictures/100000000000002300000022871879EA.png" xlink:type="simple" xlink:show="embed" xlink:actuate="onLoad">
                <text:p/>
              </draw:image>
            </draw:frame>
          </draw:g>
        </draw:g>
        <draw:custom-shape draw:style-name="gr18" draw:text-style-name="P9" xml:id="id42" draw:id="id42" draw:layer="layout" svg:width="5.8cm" svg:height="2.8cm" svg:x="20cm" svg:y="1.6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2066.54025168074 30529.9535880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31" svg:path="M0.0101364556163694 0h0.510357010027104"/>
                </anim:par>
                <anim:par smil:begin="0s" smil:fill="hold" smil:accelerate="0.5" smil:decelerate="0.5" presentation:node-type="with-previous" presentation:preset-class="motion-path" presentation:preset-id="ooo-motionpath-right">
                  <anim:animateMotion smil:dur="1s" smil:fill="hold" smil:targetElement="id32" svg:path="M0.0100342777227452 0.0327034120734908h0.515482625656872"/>
                </anim:par>
                <anim:par smil:begin="0s" smil:fill="hold" smil:accelerate="0.5" smil:decelerate="0.5" presentation:node-type="with-previous" presentation:preset-class="motion-path" presentation:preset-id="ooo-motionpath-right">
                  <anim:animateMotion smil:dur="1s" smil:fill="hold" smil:targetElement="id33" svg:path="M0.00979408689687201 0.0726771653543305h0.508049621481846"/>
                </anim:par>
                <anim:par smil:begin="0s" smil:fill="hold" smil:accelerate="0.5" smil:decelerate="0.5" presentation:node-type="with-previous" presentation:preset-class="motion-path" presentation:preset-id="ooo-motionpath-right">
                  <anim:animateMotion smil:dur="1s" smil:fill="hold" smil:targetElement="id34" svg:path="M0.0118048454679227 0.0188713910761155h0.497965112213761"/>
                </anim:par>
                <anim:par smil:begin="0s" smil:fill="hold" smil:accelerate="0.5" smil:decelerate="0.5" presentation:node-type="with-previous" presentation:preset-class="motion-path" presentation:preset-id="ooo-motionpath-right">
                  <anim:animateMotion smil:dur="1s" smil:fill="hold" smil:targetElement="id35" svg:path="M0.0119750219519911 0.0543044619422572h0.497821609639325"/>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36" svg:path="M0.0195332238146491 0h0.663453237410072"/>
                </anim:par>
                <anim:par smil:begin="0s" smil:fill="hold" presentation:node-type="with-previous" presentation:preset-class="exit" presentation:preset-id="ooo-exit-disappear">
                  <anim:set smil:begin="0s" smil:dur="0.001s" smil:fill="hold" smil:targetElement="id36" smil:attributeName="visibility" smil:to="hidden"/>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37" svg:path="M0.00187276950093478-0.010498687664042h-0.210359712230216"/>
                </anim:par>
                <anim:par smil:begin="0s" smil:fill="hold" smil:accelerate="0.5" smil:decelerate="0.5" presentation:node-type="with-previous" presentation:preset-class="motion-path" presentation:preset-id="ooo-motionpath-left">
                  <anim:animateMotion smil:dur="2s" smil:fill="hold" smil:targetElement="id38" svg:path="M0.00220755678921433 0.036745406824147h-0.203273381294964"/>
                </anim:par>
                <anim:par smil:begin="0s" smil:fill="hold" smil:accelerate="0.5" smil:decelerate="0.5" presentation:node-type="with-previous" presentation:preset-class="motion-path" presentation:preset-id="ooo-motionpath-left">
                  <anim:animateMotion smil:dur="2s" smil:fill="hold" smil:targetElement="id39" svg:path="M0.00254404350535327 0.089238845144357h-0.196151079136691"/>
                </anim:par>
                <anim:par smil:begin="0s" smil:fill="hold" smil:accelerate="0.5" smil:decelerate="0.5" presentation:node-type="with-previous" presentation:preset-class="motion-path" presentation:preset-id="ooo-motionpath-left">
                  <anim:animateMotion smil:dur="2s" smil:fill="hold" smil:targetElement="id40" svg:path="M0.0028924262165071 0.125984251968504h-0.188776978417266"/>
                </anim:par>
                <anim:par smil:begin="0s" smil:fill="hold" smil:accelerate="0.5" smil:decelerate="0.5" presentation:node-type="with-previous" presentation:preset-class="motion-path" presentation:preset-id="ooo-motionpath-left">
                  <anim:animateMotion smil:dur="2s" smil:fill="hold" smil:targetElement="id41" svg:path="M0.0028924262165071 0.146981627296588h-0.188776978417266"/>
                </anim:par>
              </anim:par>
            </anim:par>
            <anim:par smil:begin="next">
              <anim:par smil:begin="0s">
                <anim:par smil:begin="0s" smil:fill="hold" presentation:node-type="on-click" presentation:preset-class="exit" presentation:preset-id="ooo-exit-disappear">
                  <anim:set smil:begin="0s" smil:dur="0.001s" smil:fill="hold" smil:targetElement="id4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5" smil:attributeName="visibility" smil:to="visible"/>
                </anim:par>
              </anim:par>
              <anim:par smil:begin="0.002s">
                <anim:par smil:begin="0s" smil:fill="hold" presentation:node-type="after-previous" presentation:preset-class="entrance" presentation:preset-id="ooo-entrance-appear">
                  <anim:set smil:begin="0s" smil:dur="0.001s" smil:fill="hold" smil:targetElement="id46" smil:attributeName="visibility" smil:to="visible"/>
                </anim:par>
              </anim:par>
              <anim:par smil:begin="0.003s">
                <anim:par smil:begin="0s" smil:fill="hold" presentation:node-type="after-previous"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2" draw:layer="layout" svg:width="14.848cm" svg:height="11.136cm" svg:x="3.075cm" svg:y="2.257cm" draw:page-number="9" presentation:class="page"/>
          <draw:frame presentation:style-name="pr2" draw:text-style-name="P6" draw:layer="layout" svg:width="16.799cm" svg:height="13.364cm" svg:x="2.1cm" svg:y="14.107cm" presentation:class="notes" presentation:placeholder="true">
            <draw:text-box/>
          </draw:frame>
        </presentation:notes>
      </draw:page>
      <draw:page draw:name="page10"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xml:id="id51" draw:id="id51"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xml:id="id52" draw:id="id52"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13" draw:style-name="gr13" draw:text-style-name="P5" draw:layer="layout" svg:width="0.688cm" svg:height="0.668cm" svg:x="4.107cm" svg:y="11.083cm">
          <draw:image xlink:href="Pictures/100000000000002300000022871879EA.png" xlink:type="simple" xlink:show="embed" xlink:actuate="onLoad">
            <text:p/>
          </draw:image>
        </draw:frame>
        <draw:frame draw:name="Picture 13" draw:style-name="gr13" draw:text-style-name="P5" draw:layer="layout" svg:width="0.688cm" svg:height="0.668cm" svg:x="4.707cm" svg:y="11.083cm">
          <draw:image xlink:href="Pictures/100000000000002300000022871879EA.png" xlink:type="simple" xlink:show="embed" xlink:actuate="onLoad">
            <text:p/>
          </draw:image>
        </draw:frame>
        <draw:frame draw:name="Picture 13" draw:style-name="gr13" draw:text-style-name="P5" draw:layer="layout" svg:width="0.688cm" svg:height="0.668cm" svg:x="4.107cm" svg:y="11.683cm">
          <draw:image xlink:href="Pictures/100000000000002300000022871879EA.png" xlink:type="simple" xlink:show="embed" xlink:actuate="onLoad">
            <text:p/>
          </draw:image>
        </draw:frame>
        <draw:frame draw:name="Picture 13" draw:style-name="gr13" draw:text-style-name="P5" draw:layer="layout" svg:width="0.688cm" svg:height="0.668cm" svg:x="4.712cm" svg:y="11.697cm">
          <draw:image xlink:href="Pictures/100000000000002300000022871879EA.png" xlink:type="simple" xlink:show="embed" xlink:actuate="onLoad">
            <text:p/>
          </draw:image>
        </draw:frame>
        <draw:frame draw:name="Picture 13" draw:style-name="gr13" draw:text-style-name="P5" xml:id="id56" draw:id="id56" draw:layer="layout" svg:width="0.688cm" svg:height="0.668cm" svg:x="23.7cm" svg:y="6.683cm">
          <draw:image xlink:href="Pictures/100000000000002300000022871879EA.png" xlink:type="simple" xlink:show="embed" xlink:actuate="onLoad">
            <text:p/>
          </draw:image>
        </draw:frame>
        <draw:frame draw:name="Picture 13" draw:style-name="gr13" draw:text-style-name="P5" xml:id="id55" draw:id="id55" draw:layer="layout" svg:width="0.688cm" svg:height="0.668cm" svg:x="23.112cm" svg:y="6.632cm">
          <draw:image xlink:href="Pictures/100000000000002300000022871879EA.png" xlink:type="simple" xlink:show="embed" xlink:actuate="onLoad">
            <text:p/>
          </draw:image>
        </draw:frame>
        <draw:custom-shape draw:name="ZoneTexte 44" draw:style-name="gr1" draw:text-style-name="P12" draw:layer="layout" svg:width="6.048cm" svg:height="3.299cm" svg:x="14.121cm" svg:y="0cm">
          <text:p text:style-name="P3"><text:span text:style-name="T10">2a = 14</text:span></text:p>
          <draw:enhanced-geometry svg:viewBox="0 0 21600 21600" draw:type="rectangle" draw:enhanced-path="M 0 0 L 21600 0 21600 21600 0 21600 0 0 Z N"/>
        </draw:custom-shape>
        <draw:line draw:style-name="gr16" draw:text-style-name="P9" draw:layer="layout" svg:x1="17.2cm" svg:y1="4.599cm" svg:x2="17.4cm" svg:y2="17.6cm">
          <text:p/>
        </draw:line>
        <draw:frame draw:name="Picture 11" draw:style-name="gr13" draw:text-style-name="P5" draw:layer="layout" svg:width="0.708cm" svg:height="0.727cm" svg:x="3cm" svg:y="16.2cm">
          <draw:image xlink:href="Pictures/100000000000002400000025F153EE94.png" xlink:type="simple" xlink:show="embed" xlink:actuate="onLoad">
            <text:p/>
          </draw:image>
        </draw:frame>
        <draw:frame draw:name="Picture 11" draw:style-name="gr13" draw:text-style-name="P5" draw:layer="layout" svg:width="0.708cm" svg:height="0.727cm" svg:x="3.6cm" svg:y="16.2cm">
          <draw:image xlink:href="Pictures/100000000000002400000025F153EE94.png" xlink:type="simple" xlink:show="embed" xlink:actuate="onLoad">
            <text:p/>
          </draw:image>
        </draw:frame>
        <draw:frame draw:name="Picture 11" draw:style-name="gr13" draw:text-style-name="P5" draw:layer="layout" svg:width="0.708cm" svg:height="0.727cm" svg:x="3cm" svg:y="16.801cm">
          <draw:image xlink:href="Pictures/100000000000002400000025F153EE94.png" xlink:type="simple" xlink:show="embed" xlink:actuate="onLoad">
            <text:p/>
          </draw:image>
        </draw:frame>
        <draw:frame draw:name="Picture 11" draw:style-name="gr13" draw:text-style-name="P5" draw:layer="layout" svg:width="0.708cm" svg:height="0.727cm" svg:x="3.6cm" svg:y="16.801cm">
          <draw:image xlink:href="Pictures/100000000000002400000025F153EE94.png" xlink:type="simple" xlink:show="embed" xlink:actuate="onLoad">
            <text:p/>
          </draw:image>
        </draw:frame>
        <draw:frame draw:name="Picture 11" draw:style-name="gr13" draw:text-style-name="P5" draw:layer="layout" svg:width="0.708cm" svg:height="0.727cm" svg:x="3cm" svg:y="17.401cm">
          <draw:image xlink:href="Pictures/100000000000002400000025F153EE94.png" xlink:type="simple" xlink:show="embed" xlink:actuate="onLoad">
            <text:p/>
          </draw:image>
        </draw:frame>
        <draw:frame draw:name="Picture 11" draw:style-name="gr13" draw:text-style-name="P5" draw:layer="layout" svg:width="0.708cm" svg:height="0.727cm" svg:x="3.6cm" svg:y="17.401cm">
          <draw:image xlink:href="Pictures/100000000000002400000025F153EE94.png" xlink:type="simple" xlink:show="embed" xlink:actuate="onLoad">
            <text:p/>
          </draw:image>
        </draw:frame>
        <draw:frame draw:name="Picture 11" draw:style-name="gr13" draw:text-style-name="P5" draw:layer="layout" svg:width="0.708cm" svg:height="0.727cm" svg:x="3cm" svg:y="18.001cm">
          <draw:image xlink:href="Pictures/100000000000002400000025F153EE94.png" xlink:type="simple" xlink:show="embed" xlink:actuate="onLoad">
            <text:p/>
          </draw:image>
        </draw:frame>
        <draw:frame draw:name="Picture 11" draw:style-name="gr13" draw:text-style-name="P5"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12" xml:id="id63" draw:id="id63" draw:layer="layout" svg:width="4.49cm" svg:height="3.299cm" svg:x="15.302cm" svg:y="16.101cm">
          <text:p text:style-name="P3"><text:span text:style-name="T10">a = 7</text:span></text:p>
          <draw:enhanced-geometry svg:viewBox="0 0 21600 21600" draw:type="rectangle" draw:enhanced-path="M 0 0 L 21600 0 21600 21600 0 21600 0 0 Z N"/>
        </draw:custom-shape>
        <draw:g xml:id="id54" draw:id="id54">
          <draw:frame draw:name="Picture 13" draw:style-name="gr13" draw:text-style-name="P5" draw:layer="layout" svg:width="0.688cm" svg:height="0.668cm" svg:x="23.107cm" svg:y="4.8cm">
            <draw:image xlink:href="Pictures/100000000000002300000022871879EA.png" xlink:type="simple" xlink:show="embed" xlink:actuate="onLoad">
              <text:p/>
            </draw:image>
          </draw:frame>
          <draw:frame draw:name="Picture 13" draw:style-name="gr13" draw:text-style-name="P5" draw:layer="layout" svg:width="0.688cm" svg:height="0.668cm" svg:x="23.707cm" svg:y="4.8cm">
            <draw:image xlink:href="Pictures/100000000000002300000022871879EA.png" xlink:type="simple" xlink:show="embed" xlink:actuate="onLoad">
              <text:p/>
            </draw:image>
          </draw:frame>
          <draw:frame draw:name="Picture 13" draw:style-name="gr13" draw:text-style-name="P5" draw:layer="layout" svg:width="0.688cm" svg:height="0.668cm" svg:x="23.107cm" svg:y="5.4cm">
            <draw:image xlink:href="Pictures/100000000000002300000022871879EA.png" xlink:type="simple" xlink:show="embed" xlink:actuate="onLoad">
              <text:p/>
            </draw:image>
          </draw:frame>
          <draw:frame draw:name="Picture 13" draw:style-name="gr13" draw:text-style-name="P5" draw:layer="layout" svg:width="0.688cm" svg:height="0.668cm" svg:x="23.712cm" svg:y="5.414cm">
            <draw:image xlink:href="Pictures/100000000000002300000022871879EA.png" xlink:type="simple" xlink:show="embed" xlink:actuate="onLoad">
              <text:p/>
            </draw:image>
          </draw:frame>
          <draw:frame draw:name="Picture 13" draw:style-name="gr13" draw:text-style-name="P5" draw:layer="layout" svg:width="0.688cm" svg:height="0.668cm" svg:x="23.112cm" svg:y="6.015cm">
            <draw:image xlink:href="Pictures/100000000000002300000022871879EA.png" xlink:type="simple" xlink:show="embed" xlink:actuate="onLoad">
              <text:p/>
            </draw:image>
          </draw:frame>
          <draw:frame draw:name="Picture 13" draw:style-name="gr13" draw:text-style-name="P5" draw:layer="layout" svg:width="0.688cm" svg:height="0.668cm" svg:x="23.712cm" svg:y="6.015cm">
            <draw:image xlink:href="Pictures/100000000000002300000022871879EA.png" xlink:type="simple" xlink:show="embed" xlink:actuate="onLoad">
              <text:p/>
            </draw:image>
          </draw:frame>
        </draw:g>
        <draw:g xml:id="id57" draw:id="id57">
          <draw:frame draw:name="Picture 13" draw:style-name="gr13" draw:text-style-name="P5" draw:layer="layout" svg:width="0.688cm" svg:height="0.668cm" svg:x="23.107cm" svg:y="7.3cm">
            <draw:image xlink:href="Pictures/100000000000002300000022871879EA.png" xlink:type="simple" xlink:show="embed" xlink:actuate="onLoad">
              <text:p/>
            </draw:image>
          </draw:frame>
          <draw:frame draw:name="Picture 13" draw:style-name="gr13" draw:text-style-name="P5" draw:layer="layout" svg:width="0.688cm" svg:height="0.668cm" svg:x="23.707cm" svg:y="7.3cm">
            <draw:image xlink:href="Pictures/100000000000002300000022871879EA.png" xlink:type="simple" xlink:show="embed" xlink:actuate="onLoad">
              <text:p/>
            </draw:image>
          </draw:frame>
          <draw:frame draw:name="Picture 13" draw:style-name="gr13" draw:text-style-name="P5" draw:layer="layout" svg:width="0.688cm" svg:height="0.668cm" svg:x="23.107cm" svg:y="7.9cm">
            <draw:image xlink:href="Pictures/100000000000002300000022871879EA.png" xlink:type="simple" xlink:show="embed" xlink:actuate="onLoad">
              <text:p/>
            </draw:image>
          </draw:frame>
          <draw:frame draw:name="Picture 13" draw:style-name="gr13" draw:text-style-name="P5" draw:layer="layout" svg:width="0.688cm" svg:height="0.668cm" svg:x="23.712cm" svg:y="7.914cm">
            <draw:image xlink:href="Pictures/100000000000002300000022871879EA.png" xlink:type="simple" xlink:show="embed" xlink:actuate="onLoad">
              <text:p/>
            </draw:image>
          </draw:frame>
          <draw:frame draw:name="Picture 13" draw:style-name="gr13" draw:text-style-name="P5" draw:layer="layout" svg:width="0.688cm" svg:height="0.668cm" svg:x="23.112cm" svg:y="8.515cm">
            <draw:image xlink:href="Pictures/100000000000002300000022871879EA.png" xlink:type="simple" xlink:show="embed" xlink:actuate="onLoad">
              <text:p/>
            </draw:image>
          </draw:frame>
          <draw:frame draw:name="Picture 13" draw:style-name="gr13" draw:text-style-name="P5" draw:layer="layout" svg:width="0.688cm" svg:height="0.668cm" svg:x="23.712cm" svg:y="8.515cm">
            <draw:image xlink:href="Pictures/100000000000002300000022871879EA.png" xlink:type="simple" xlink:show="embed" xlink:actuate="onLoad">
              <text:p/>
            </draw:image>
          </draw:frame>
        </draw:g>
        <draw:g>
          <draw:frame draw:name="Picture 13" draw:style-name="gr13" draw:text-style-name="P5" draw:layer="layout" svg:width="0.688cm" svg:height="0.668cm" svg:x="4.107cm" svg:y="9.2cm">
            <draw:image xlink:href="Pictures/100000000000002300000022871879EA.png" xlink:type="simple" xlink:show="embed" xlink:actuate="onLoad">
              <text:p/>
            </draw:image>
          </draw:frame>
          <draw:frame draw:name="Picture 13" draw:style-name="gr13" draw:text-style-name="P5" draw:layer="layout" svg:width="0.688cm" svg:height="0.668cm" svg:x="4.707cm" svg:y="9.2cm">
            <draw:image xlink:href="Pictures/100000000000002300000022871879EA.png" xlink:type="simple" xlink:show="embed" xlink:actuate="onLoad">
              <text:p/>
            </draw:image>
          </draw:frame>
        </draw:g>
        <draw:frame draw:name="Picture 13" draw:style-name="gr13" draw:text-style-name="P5" draw:layer="layout" svg:width="0.688cm" svg:height="0.668cm" svg:x="4.107cm" svg:y="9.8cm">
          <draw:image xlink:href="Pictures/100000000000002300000022871879EA.png" xlink:type="simple" xlink:show="embed" xlink:actuate="onLoad">
            <text:p/>
          </draw:image>
        </draw:frame>
        <draw:frame draw:name="Picture 13" draw:style-name="gr13" draw:text-style-name="P5" draw:layer="layout" svg:width="0.688cm" svg:height="0.668cm" svg:x="4.712cm" svg:y="9.814cm">
          <draw:image xlink:href="Pictures/100000000000002300000022871879EA.png" xlink:type="simple" xlink:show="embed" xlink:actuate="onLoad">
            <text:p/>
          </draw:image>
        </draw:frame>
        <draw:frame draw:name="Picture 13" draw:style-name="gr13" draw:text-style-name="P5" draw:layer="layout" svg:width="0.688cm" svg:height="0.668cm" svg:x="4.112cm" svg:y="10.415cm">
          <draw:image xlink:href="Pictures/100000000000002300000022871879EA.png" xlink:type="simple" xlink:show="embed" xlink:actuate="onLoad">
            <text:p/>
          </draw:image>
        </draw:frame>
        <draw:frame draw:name="Picture 13" draw:style-name="gr13" draw:text-style-name="P5" draw:layer="layout" svg:width="0.688cm" svg:height="0.668cm" svg:x="4.712cm" svg:y="10.415cm">
          <draw:image xlink:href="Pictures/100000000000002300000022871879EA.png" xlink:type="simple" xlink:show="embed" xlink:actuate="onLoad">
            <text:p/>
          </draw:image>
        </draw:frame>
        <draw:rect draw:style-name="gr17" draw:text-style-name="P9" xml:id="id59" draw:id="id59" draw:layer="layout" svg:width="9.6cm" svg:height="2cm" svg:x="12cm" svg:y="4.8cm">
          <text:p/>
        </draw:rect>
        <draw:rect draw:style-name="gr17" draw:text-style-name="P9" xml:id="id60" draw:id="id60" draw:layer="layout" svg:width="9.6cm" svg:height="1.9cm" svg:x="12cm" svg:y="7.3cm">
          <text:p/>
        </draw:rect>
        <draw:frame draw:name="Picture 10" draw:style-name="gr13" draw:text-style-name="P5" draw:layer="layout" svg:width="0.649cm" svg:height="2.223cm" svg:x="2.5cm" svg:y="5.725cm">
          <draw:image xlink:href="Pictures/10000000000000210000007136B94B7C.png" xlink:type="simple" xlink:show="embed" xlink:actuate="onLoad">
            <text:p/>
          </draw:image>
        </draw:frame>
        <draw:frame draw:name="Picture 10" draw:style-name="gr13" draw:text-style-name="P5" draw:layer="layout" svg:width="0.649cm" svg:height="2.223cm" svg:x="2.5cm" svg:y="7.925cm">
          <draw:image xlink:href="Pictures/10000000000000210000007136B94B7C.png" xlink:type="simple" xlink:show="embed" xlink:actuate="onLoad">
            <text:p/>
          </draw:image>
        </draw:frame>
        <draw:frame draw:name="Picture 10" draw:style-name="gr13" draw:text-style-name="P5" draw:layer="layout" svg:width="0.649cm" svg:height="2.223cm" svg:x="2.5cm" svg:y="10.125cm">
          <draw:image xlink:href="Pictures/10000000000000210000007136B94B7C.png" xlink:type="simple" xlink:show="embed" xlink:actuate="onLoad">
            <text:p/>
          </draw:image>
        </draw:frame>
        <draw:frame draw:name="Picture 10" draw:style-name="gr13" draw:text-style-name="P5" draw:layer="layout" svg:width="0.649cm" svg:height="2.223cm" svg:x="2.5cm" svg:y="12.326cm">
          <draw:image xlink:href="Pictures/10000000000000210000007136B94B7C.png" xlink:type="simple" xlink:show="embed" xlink:actuate="onLoad">
            <text:p/>
          </draw:image>
        </draw:frame>
        <draw:frame draw:name="Picture 10" draw:style-name="gr13" draw:text-style-name="P5" draw:layer="layout" svg:width="0.649cm" svg:height="2.223cm" svg:x="3.3cm" svg:y="5.725cm">
          <draw:image xlink:href="Pictures/10000000000000210000007136B94B7C.png" xlink:type="simple" xlink:show="embed" xlink:actuate="onLoad">
            <text:p/>
          </draw:image>
        </draw:frame>
        <draw:frame draw:name="Picture 10" draw:style-name="gr13" draw:text-style-name="P5" draw:layer="layout" svg:width="0.649cm" svg:height="2.223cm" svg:x="3.3cm" svg:y="7.925cm">
          <draw:image xlink:href="Pictures/10000000000000210000007136B94B7C.png" xlink:type="simple" xlink:show="embed" xlink:actuate="onLoad">
            <text:p/>
          </draw:image>
        </draw:frame>
        <draw:frame draw:name="Picture 10" draw:style-name="gr13" draw:text-style-name="P5" draw:layer="layout" svg:width="0.649cm" svg:height="2.223cm" svg:x="3.3cm" svg:y="10.125cm">
          <draw:image xlink:href="Pictures/10000000000000210000007136B94B7C.png" xlink:type="simple" xlink:show="embed" xlink:actuate="onLoad">
            <text:p/>
          </draw:image>
        </draw:frame>
        <draw:frame draw:name="Picture 10" draw:style-name="gr13" draw:text-style-name="P5" draw:layer="layout" svg:width="0.649cm" svg:height="2.223cm" svg:x="3.3cm" svg:y="12.326cm">
          <draw:image xlink:href="Pictures/10000000000000210000007136B94B7C.png" xlink:type="simple" xlink:show="embed" xlink:actuate="onLoad">
            <text:p/>
          </draw:image>
        </draw:frame>
        <draw:custom-shape draw:style-name="gr18" draw:text-style-name="P9" xml:id="id61" draw:id="id61" draw:layer="layout" svg:width="7.8cm" svg:height="2.8cm" svg:x="7.201cm" svg:y="12.39cm">
          <text:p text:style-name="P9">Il y a donc </text:p>
          <text:p text:style-name="P9">deux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62" draw:id="id62" draw:layer="layout" svg:width="7.8cm" svg:height="2.8cm" svg:x="17.501cm" svg:y="12.59cm">
          <text:p text:style-name="P9">...ce qui revient à</text:p>
          <draw:enhanced-geometry svg:viewBox="0 0 21600 21600" draw:text-areas="800 800 20800 20800" draw:type="round-rectangular-callout" draw:modifiers="3602.30739648763 -14050.4105676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58" draw:id="id58" draw:layer="layout" svg:width="5.8cm" svg:height="2.8cm" svg:x="20.4cm" svg:y="0.6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2066.54025168074 30529.9535880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53" draw:id="id53">
          <draw:g>
            <draw:frame draw:name="Picture 13" draw:style-name="gr13" draw:text-style-name="P5" draw:layer="layout" svg:width="0.688cm" svg:height="0.668cm" svg:x="5.4cm" svg:y="5.446cm">
              <draw:image xlink:href="Pictures/100000000000002300000022871879EA.png" xlink:type="simple" xlink:show="embed" xlink:actuate="onLoad">
                <text:p/>
              </draw:image>
            </draw:frame>
            <draw:frame draw:name="Picture 13" draw:style-name="gr13" draw:text-style-name="P5" draw:layer="layout" svg:width="0.688cm" svg:height="0.668cm" svg:x="6cm" svg:y="5.446cm">
              <draw:image xlink:href="Pictures/100000000000002300000022871879EA.png" xlink:type="simple" xlink:show="embed" xlink:actuate="onLoad">
                <text:p/>
              </draw:image>
            </draw:frame>
            <draw:frame draw:name="Picture 13" draw:style-name="gr13" draw:text-style-name="P5" draw:layer="layout" svg:width="0.688cm" svg:height="0.668cm" svg:x="5.4cm" svg:y="6.046cm">
              <draw:image xlink:href="Pictures/100000000000002300000022871879EA.png" xlink:type="simple" xlink:show="embed" xlink:actuate="onLoad">
                <text:p/>
              </draw:image>
            </draw:frame>
            <draw:frame draw:name="Picture 13" draw:style-name="gr13" draw:text-style-name="P5" draw:layer="layout" svg:width="0.688cm" svg:height="0.668cm" svg:x="6.005cm" svg:y="6.06cm">
              <draw:image xlink:href="Pictures/100000000000002300000022871879EA.png" xlink:type="simple" xlink:show="embed" xlink:actuate="onLoad">
                <text:p/>
              </draw:image>
            </draw:frame>
            <draw:frame draw:name="Picture 13" draw:style-name="gr13" draw:text-style-name="P5" draw:layer="layout" svg:width="0.688cm" svg:height="0.668cm" svg:x="5.405cm" svg:y="6.661cm">
              <draw:image xlink:href="Pictures/100000000000002300000022871879EA.png" xlink:type="simple" xlink:show="embed" xlink:actuate="onLoad">
                <text:p/>
              </draw:image>
            </draw:frame>
            <draw:frame draw:name="Picture 13" draw:style-name="gr13" draw:text-style-name="P5" draw:layer="layout" svg:width="0.688cm" svg:height="0.668cm" svg:x="6.005cm" svg:y="6.661cm">
              <draw:image xlink:href="Pictures/100000000000002300000022871879EA.png" xlink:type="simple" xlink:show="embed" xlink:actuate="onLoad">
                <text:p/>
              </draw:image>
            </draw:frame>
          </draw:g>
          <draw:g>
            <draw:frame draw:name="Picture 13" draw:style-name="gr13" draw:text-style-name="P5" draw:layer="layout" svg:width="0.688cm" svg:height="0.668cm" svg:x="5.405cm" svg:y="7.263cm">
              <draw:image xlink:href="Pictures/100000000000002300000022871879EA.png" xlink:type="simple" xlink:show="embed" xlink:actuate="onLoad">
                <text:p/>
              </draw:image>
            </draw:frame>
            <draw:frame draw:name="Picture 13" draw:style-name="gr13" draw:text-style-name="P5" draw:layer="layout" svg:width="0.688cm" svg:height="0.668cm" svg:x="6.005cm" svg:y="7.263cm">
              <draw:image xlink:href="Pictures/100000000000002300000022871879EA.png" xlink:type="simple" xlink:show="embed" xlink:actuate="onLoad">
                <text:p/>
              </draw:image>
            </draw:frame>
            <draw:frame draw:name="Picture 13" draw:style-name="gr13" draw:text-style-name="P5" draw:layer="layout" svg:width="0.688cm" svg:height="0.668cm" svg:x="5.405cm" svg:y="7.863cm">
              <draw:image xlink:href="Pictures/100000000000002300000022871879EA.png" xlink:type="simple" xlink:show="embed" xlink:actuate="onLoad">
                <text:p/>
              </draw:image>
            </draw:frame>
            <draw:frame draw:name="Picture 13" draw:style-name="gr13" draw:text-style-name="P5" draw:layer="layout" svg:width="0.688cm" svg:height="0.668cm" svg:x="6.01cm" svg:y="7.877cm">
              <draw:image xlink:href="Pictures/100000000000002300000022871879EA.png" xlink:type="simple" xlink:show="embed" xlink:actuate="onLoad">
                <text:p/>
              </draw:image>
            </draw:frame>
            <draw:frame draw:name="Picture 13" draw:style-name="gr13" draw:text-style-name="P5" draw:layer="layout" svg:width="0.688cm" svg:height="0.668cm" svg:x="5.41cm" svg:y="8.478cm">
              <draw:image xlink:href="Pictures/100000000000002300000022871879EA.png" xlink:type="simple" xlink:show="embed" xlink:actuate="onLoad">
                <text:p/>
              </draw:image>
            </draw:frame>
            <draw:frame draw:name="Picture 13" draw:style-name="gr13" draw:text-style-name="P5" draw:layer="layout" svg:width="0.688cm" svg:height="0.668cm" svg:x="6.01cm" svg:y="8.478cm">
              <draw:image xlink:href="Pictures/100000000000002300000022871879EA.png" xlink:type="simple" xlink:show="embed" xlink:actuate="onLoad">
                <text:p/>
              </draw:image>
            </draw:frame>
          </draw:g>
          <draw:g>
            <draw:frame draw:name="Picture 13" draw:style-name="gr13" draw:text-style-name="P5" draw:layer="layout" svg:width="0.688cm" svg:height="0.668cm" svg:x="5.4cm" svg:y="9.146cm">
              <draw:image xlink:href="Pictures/100000000000002300000022871879EA.png" xlink:type="simple" xlink:show="embed" xlink:actuate="onLoad">
                <text:p/>
              </draw:image>
            </draw:frame>
            <draw:frame draw:name="Picture 13" draw:style-name="gr13" draw:text-style-name="P5" draw:layer="layout" svg:width="0.688cm" svg:height="0.668cm" svg:x="6cm" svg:y="9.146cm">
              <draw:image xlink:href="Pictures/100000000000002300000022871879EA.png" xlink:type="simple" xlink:show="embed" xlink:actuate="onLoad">
                <text:p/>
              </draw:image>
            </draw:frame>
          </draw:g>
        </draw:g>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51" svg:path="M0.0101364556163694 0h0.510357010027104"/>
                </anim:par>
                <anim:par smil:begin="0s" smil:fill="hold" smil:accelerate="0.5" smil:decelerate="0.5" presentation:node-type="with-previous" presentation:preset-class="motion-path" presentation:preset-id="ooo-motionpath-right">
                  <anim:animateMotion smil:dur="1s" smil:fill="hold" smil:targetElement="id52" svg:path="M0.0100342777227452 0.0327034120734908h0.515482625656872"/>
                </anim:par>
              </anim:par>
            </anim:par>
            <anim:par smil:begin="next">
              <anim:par smil:begin="0s">
                <anim:par smil:begin="0s" smil:fill="hold" smil:accelerate="0.5" smil:decelerate="0.5" presentation:node-type="on-click" presentation:preset-class="motion-path" presentation:preset-id="ooo-motionpath-right">
                  <anim:animateMotion smil:dur="1s" smil:fill="hold" smil:targetElement="id53" svg:path="M0.020224890953379 0h0.678093525179856"/>
                </anim:par>
                <anim:par smil:begin="0s" smil:fill="hold" presentation:node-type="with-previous" presentation:preset-class="exit" presentation:preset-id="ooo-exit-disappear">
                  <anim:set smil:begin="0s" smil:dur="0.001s" smil:fill="hold" smil:targetElement="id53" smil:attributeName="visibility" smil:to="hidden"/>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54" svg:path="M0.00118450121792322 0h-0.224928057553957"/>
                </anim:par>
                <anim:par smil:begin="0s" smil:fill="hold" smil:accelerate="0.5" smil:decelerate="0.5" presentation:node-type="with-previous" presentation:preset-class="motion-path" presentation:preset-id="ooo-motionpath-left">
                  <anim:animateMotion smil:dur="2s" smil:fill="hold" smil:targetElement="id57" svg:path="M0.00118450121792322 0h-0.224928057553957"/>
                </anim:par>
                <anim:par smil:begin="0s" smil:fill="hold" smil:accelerate="0.5" smil:decelerate="0.5" presentation:node-type="with-previous" presentation:preset-class="motion-path" presentation:preset-id="ooo-motionpath-left">
                  <anim:animateMotion smil:dur="2s" smil:fill="hold" smil:targetElement="id55" svg:path="M0.0050880870107064-0.062992125984252h-0.142302158273381"/>
                </anim:par>
                <anim:par smil:begin="0s" smil:fill="hold" smil:accelerate="0.5" smil:decelerate="0.5" presentation:node-type="with-previous" presentation:preset-class="motion-path" presentation:preset-id="ooo-motionpath-left">
                  <anim:animateMotion smil:dur="2s" smil:fill="hold" smil:targetElement="id56" svg:path="M0.00441204847249208 0.062992125984252h-0.163036695370181"/>
                </anim:par>
              </anim:par>
            </anim:par>
            <anim:par smil:begin="next">
              <anim:par smil:begin="0s">
                <anim:par smil:begin="0s" smil:fill="hold" presentation:node-type="on-click" presentation:preset-class="exit" presentation:preset-id="ooo-exit-disappear">
                  <anim:set smil:begin="0s" smil:dur="0.001s" smil:fill="hold" smil:targetElement="id5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2" draw:text-style-name="P6" draw:layer="layout" svg:width="16.799cm" svg:height="13.364cm" svg:x="2.1cm" svg:y="14.107cm" presentation:class="notes" presentation:placeholder="true">
            <draw:text-box/>
          </draw:frame>
        </presentation:notes>
      </draw:page>
      <draw:page draw:name="page11" draw:style-name="dp1" draw:master-page-name="Standard_20_1" presentation:presentation-page-layout-name="AL2T11">
        <office:forms form:automatic-focus="false" form:apply-design-mode="false"/>
        <draw:frame draw:style-name="gr19" draw:text-style-name="P10" draw:layer="layout" svg:width="20.6cm" svg:height="7.819cm" svg:x="3.2cm" svg:y="3.4cm">
          <draw:text-box>
            <text:p text:style-name="P9"><text:span text:style-name="T8">Résolution d'équations </text:span></text:p>
            <text:p text:style-name="P9"><text:span text:style-name="T8">de premier degré, d'inconnue x </text:span></text:p>
            <text:p text:style-name="P9"><text:span text:style-name="T8"><text:s/></text:span><text:span text:style-name="T8">ax = b</text:span></text:p>
          </draw:text-box>
        </draw:frame>
        <draw:frame draw:style-name="gr20" draw:text-style-name="P11" draw:layer="layout" svg:width="14.231cm" svg:height="1.517cm" svg:x="9.8cm" svg:y="16.6cm">
          <draw:text-box>
            <text:p><text:span text:style-name="T9">Partie 2 : a et b sont relatifs</text:span></text:p>
          </draw:text-box>
        </draw:frame>
        <presentation:notes draw:style-name="dp2">
          <draw:page-thumbnail draw:style-name="gr2" draw:layer="layout" svg:width="14.848cm" svg:height="11.136cm" svg:x="3.075cm" svg:y="2.257cm" draw:page-number="11" presentation:class="page"/>
          <draw:frame presentation:style-name="pr2" draw:text-style-name="P6" draw:layer="layout" svg:width="16.799cm" svg:height="13.364cm" svg:x="2.1cm" svg:y="14.107cm" presentation:class="notes" presentation:placeholder="true">
            <draw:text-box/>
          </draw:frame>
        </presentation:notes>
      </draw:page>
      <draw:page draw:name="page12"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xml:id="id64" draw:id="id64"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xml:id="id65" draw:id="id65"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xml:id="id66" draw:id="id66"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9" draw:style-name="gr13" draw:text-style-name="P5" draw:layer="layout" svg:width="2.302cm" svg:height="0.708cm" svg:x="0cm" svg:y="10.416cm">
          <draw:image xlink:href="Pictures/10000000000000750000002486BFA04D.png" xlink:type="simple" xlink:show="embed" xlink:actuate="onLoad">
            <text:p/>
          </draw:image>
        </draw:frame>
        <draw:g>
          <draw:frame draw:name="Picture 13" draw:style-name="gr13" draw:text-style-name="P5" draw:layer="layout" svg:width="0.688cm" svg:height="0.668cm" svg:x="4.107cm" svg:y="11.083cm">
            <draw:image xlink:href="Pictures/100000000000002300000022871879EA.png" xlink:type="simple" xlink:show="embed" xlink:actuate="onLoad">
              <text:p/>
            </draw:image>
          </draw:frame>
          <draw:frame draw:name="Picture 13" draw:style-name="gr13" draw:text-style-name="P5" draw:layer="layout" svg:width="0.688cm" svg:height="0.668cm" svg:x="4.707cm" svg:y="11.083cm">
            <draw:image xlink:href="Pictures/100000000000002300000022871879EA.png" xlink:type="simple" xlink:show="embed" xlink:actuate="onLoad">
              <text:p/>
            </draw:image>
          </draw:frame>
        </draw:g>
        <draw:g>
          <draw:frame draw:name="Picture 13" draw:style-name="gr13" draw:text-style-name="P5" draw:layer="layout" svg:width="0.688cm" svg:height="0.668cm" svg:x="4.107cm" svg:y="11.683cm">
            <draw:image xlink:href="Pictures/100000000000002300000022871879EA.png" xlink:type="simple" xlink:show="embed" xlink:actuate="onLoad">
              <text:p/>
            </draw:image>
          </draw:frame>
          <draw:frame draw:name="Picture 13" draw:style-name="gr13" draw:text-style-name="P5" draw:layer="layout" svg:width="0.688cm" svg:height="0.668cm" svg:x="4.712cm" svg:y="11.697cm">
            <draw:image xlink:href="Pictures/100000000000002300000022871879EA.png" xlink:type="simple" xlink:show="embed" xlink:actuate="onLoad">
              <text:p/>
            </draw:image>
          </draw:frame>
        </draw:g>
        <draw:g>
          <draw:frame draw:name="Picture 13" draw:style-name="gr13" draw:text-style-name="P5" draw:layer="layout" svg:width="0.688cm" svg:height="0.668cm" svg:x="4.112cm" svg:y="12.298cm">
            <draw:image xlink:href="Pictures/100000000000002300000022871879EA.png" xlink:type="simple" xlink:show="embed" xlink:actuate="onLoad">
              <text:p/>
            </draw:image>
          </draw:frame>
          <draw:frame draw:name="Picture 13" draw:style-name="gr13" draw:text-style-name="P5" draw:layer="layout" svg:width="0.688cm" svg:height="0.668cm" svg:x="4.712cm" svg:y="12.298cm">
            <draw:image xlink:href="Pictures/100000000000002300000022871879EA.png" xlink:type="simple" xlink:show="embed" xlink:actuate="onLoad">
              <text:p/>
            </draw:image>
          </draw:frame>
        </draw:g>
        <draw:custom-shape draw:name="ZoneTexte 44" draw:style-name="gr1" draw:text-style-name="P12" draw:layer="layout" svg:width="6.463cm" svg:height="3.299cm" svg:x="13.6cm" svg:y="0.301cm">
          <text:p text:style-name="P3"><text:span text:style-name="T10">3a = -6</text:span></text:p>
          <draw:enhanced-geometry svg:viewBox="0 0 21600 21600" draw:type="rectangle" draw:enhanced-path="M 0 0 L 21600 0 21600 21600 0 21600 0 0 Z N"/>
        </draw:custom-shape>
        <draw:line draw:style-name="gr16" draw:text-style-name="P9" draw:layer="layout" svg:x1="17.2cm" svg:y1="4.599cm" svg:x2="17.4cm" svg:y2="17.6cm">
          <text:p/>
        </draw:line>
        <draw:g xml:id="id69" draw:id="id69">
          <draw:frame draw:name="Picture 11" draw:style-name="gr13" draw:text-style-name="P5" draw:layer="layout" svg:width="0.708cm" svg:height="0.727cm" svg:x="23.292cm" svg:y="6.6cm">
            <draw:image xlink:href="Pictures/100000000000002400000025F153EE94.png" xlink:type="simple" xlink:show="embed" xlink:actuate="onLoad">
              <text:p/>
            </draw:image>
          </draw:frame>
          <draw:frame draw:name="Picture 11" draw:style-name="gr13" draw:text-style-name="P5" draw:layer="layout" svg:width="0.708cm" svg:height="0.727cm" svg:x="23.892cm" svg:y="6.6cm">
            <draw:image xlink:href="Pictures/100000000000002400000025F153EE94.png" xlink:type="simple" xlink:show="embed" xlink:actuate="onLoad">
              <text:p/>
            </draw:image>
          </draw:frame>
        </draw:g>
        <draw:g xml:id="id70" draw:id="id70">
          <draw:frame draw:name="Picture 11" draw:style-name="gr13" draw:text-style-name="P5" draw:layer="layout" svg:width="0.708cm" svg:height="0.727cm" svg:x="23.292cm" svg:y="7.201cm">
            <draw:image xlink:href="Pictures/100000000000002400000025F153EE94.png" xlink:type="simple" xlink:show="embed" xlink:actuate="onLoad">
              <text:p/>
            </draw:image>
          </draw:frame>
          <draw:frame draw:name="Picture 11" draw:style-name="gr13" draw:text-style-name="P5" draw:layer="layout" svg:width="0.708cm" svg:height="0.727cm" svg:x="23.892cm" svg:y="7.201cm">
            <draw:image xlink:href="Pictures/100000000000002400000025F153EE94.png" xlink:type="simple" xlink:show="embed" xlink:actuate="onLoad">
              <text:p/>
            </draw:image>
          </draw:frame>
        </draw:g>
        <draw:g xml:id="id71" draw:id="id71">
          <draw:frame draw:name="Picture 11" draw:style-name="gr13" draw:text-style-name="P5" draw:layer="layout" svg:width="0.708cm" svg:height="0.727cm" svg:x="23.292cm" svg:y="7.801cm">
            <draw:image xlink:href="Pictures/100000000000002400000025F153EE94.png" xlink:type="simple" xlink:show="embed" xlink:actuate="onLoad">
              <text:p/>
            </draw:image>
          </draw:frame>
          <draw:frame draw:name="Picture 11" draw:style-name="gr13" draw:text-style-name="P5" draw:layer="layout" svg:width="0.708cm" svg:height="0.727cm" svg:x="23.892cm" svg:y="7.801cm">
            <draw:image xlink:href="Pictures/100000000000002400000025F153EE94.png" xlink:type="simple" xlink:show="embed" xlink:actuate="onLoad">
              <text:p/>
            </draw:image>
          </draw:frame>
        </draw:g>
        <draw:frame draw:name="Picture 11" draw:style-name="gr13" draw:text-style-name="P5" draw:layer="layout" svg:width="0.708cm" svg:height="0.727cm" svg:x="3cm" svg:y="18.001cm">
          <draw:image xlink:href="Pictures/100000000000002400000025F153EE94.png" xlink:type="simple" xlink:show="embed" xlink:actuate="onLoad">
            <text:p/>
          </draw:image>
        </draw:frame>
        <draw:frame draw:name="Picture 11" draw:style-name="gr13" draw:text-style-name="P5" draw:layer="layout" svg:width="0.708cm" svg:height="0.727cm" svg:x="3.6cm" svg:y="18.001cm">
          <draw:image xlink:href="Pictures/100000000000002400000025F153EE94.png" xlink:type="simple" xlink:show="embed" xlink:actuate="onLoad">
            <text:p/>
          </draw:image>
        </draw:frame>
        <draw:custom-shape draw:name="ZoneTexte 44" draw:style-name="gr1" draw:text-style-name="P12" xml:id="id77" draw:id="id77" draw:layer="layout" svg:width="5.307cm" svg:height="3.299cm" svg:x="14.894cm" svg:y="16.101cm">
          <text:p text:style-name="P3"><text:span text:style-name="T10">a = -2</text:span></text:p>
          <draw:enhanced-geometry svg:viewBox="0 0 21600 21600" draw:type="rectangle" draw:enhanced-path="M 0 0 L 21600 0 21600 21600 0 21600 0 0 Z N"/>
        </draw:custom-shape>
        <draw:g>
          <draw:frame draw:name="Picture 13" draw:style-name="gr13" draw:text-style-name="P5" draw:layer="layout" svg:width="0.688cm" svg:height="0.668cm" svg:x="4.107cm" svg:y="5.5cm">
            <draw:image xlink:href="Pictures/100000000000002300000022871879EA.png" xlink:type="simple" xlink:show="embed" xlink:actuate="onLoad">
              <text:p/>
            </draw:image>
          </draw:frame>
          <draw:frame draw:name="Picture 13" draw:style-name="gr13" draw:text-style-name="P5" draw:layer="layout" svg:width="0.688cm" svg:height="0.668cm" svg:x="4.707cm" svg:y="5.5cm">
            <draw:image xlink:href="Pictures/100000000000002300000022871879EA.png" xlink:type="simple" xlink:show="embed" xlink:actuate="onLoad">
              <text:p/>
            </draw:image>
          </draw:frame>
          <draw:frame draw:name="Picture 13" draw:style-name="gr13" draw:text-style-name="P5" draw:layer="layout" svg:width="0.688cm" svg:height="0.668cm" svg:x="4.107cm" svg:y="6.1cm">
            <draw:image xlink:href="Pictures/100000000000002300000022871879EA.png" xlink:type="simple" xlink:show="embed" xlink:actuate="onLoad">
              <text:p/>
            </draw:image>
          </draw:frame>
          <draw:frame draw:name="Picture 13" draw:style-name="gr13" draw:text-style-name="P5" draw:layer="layout" svg:width="0.688cm" svg:height="0.668cm" svg:x="4.712cm" svg:y="6.114cm">
            <draw:image xlink:href="Pictures/100000000000002300000022871879EA.png" xlink:type="simple" xlink:show="embed" xlink:actuate="onLoad">
              <text:p/>
            </draw:image>
          </draw:frame>
          <draw:frame draw:name="Picture 13" draw:style-name="gr13" draw:text-style-name="P5" draw:layer="layout" svg:width="0.688cm" svg:height="0.668cm" svg:x="4.112cm" svg:y="6.715cm">
            <draw:image xlink:href="Pictures/100000000000002300000022871879EA.png" xlink:type="simple" xlink:show="embed" xlink:actuate="onLoad">
              <text:p/>
            </draw:image>
          </draw:frame>
          <draw:frame draw:name="Picture 13" draw:style-name="gr13" draw:text-style-name="P5" draw:layer="layout" svg:width="0.688cm" svg:height="0.668cm" svg:x="4.712cm" svg:y="6.715cm">
            <draw:image xlink:href="Pictures/100000000000002300000022871879EA.png" xlink:type="simple" xlink:show="embed" xlink:actuate="onLoad">
              <text:p/>
            </draw:image>
          </draw:frame>
        </draw:g>
        <draw:g>
          <draw:frame draw:name="Picture 13" draw:style-name="gr13" draw:text-style-name="P5" draw:layer="layout" svg:width="0.688cm" svg:height="0.668cm" svg:x="4.112cm" svg:y="7.317cm">
            <draw:image xlink:href="Pictures/100000000000002300000022871879EA.png" xlink:type="simple" xlink:show="embed" xlink:actuate="onLoad">
              <text:p/>
            </draw:image>
          </draw:frame>
          <draw:frame draw:name="Picture 13" draw:style-name="gr13" draw:text-style-name="P5" draw:layer="layout" svg:width="0.688cm" svg:height="0.668cm" svg:x="4.712cm" svg:y="7.317cm">
            <draw:image xlink:href="Pictures/100000000000002300000022871879EA.png" xlink:type="simple" xlink:show="embed" xlink:actuate="onLoad">
              <text:p/>
            </draw:image>
          </draw:frame>
          <draw:frame draw:name="Picture 13" draw:style-name="gr13" draw:text-style-name="P5" draw:layer="layout" svg:width="0.688cm" svg:height="0.668cm" svg:x="4.112cm" svg:y="7.917cm">
            <draw:image xlink:href="Pictures/100000000000002300000022871879EA.png" xlink:type="simple" xlink:show="embed" xlink:actuate="onLoad">
              <text:p/>
            </draw:image>
          </draw:frame>
          <draw:frame draw:name="Picture 13" draw:style-name="gr13" draw:text-style-name="P5" draw:layer="layout" svg:width="0.688cm" svg:height="0.668cm" svg:x="4.717cm" svg:y="7.931cm">
            <draw:image xlink:href="Pictures/100000000000002300000022871879EA.png" xlink:type="simple" xlink:show="embed" xlink:actuate="onLoad">
              <text:p/>
            </draw:image>
          </draw:frame>
          <draw:frame draw:name="Picture 13" draw:style-name="gr13" draw:text-style-name="P5" draw:layer="layout" svg:width="0.688cm" svg:height="0.668cm" svg:x="4.117cm" svg:y="8.532cm">
            <draw:image xlink:href="Pictures/100000000000002300000022871879EA.png" xlink:type="simple" xlink:show="embed" xlink:actuate="onLoad">
              <text:p/>
            </draw:image>
          </draw:frame>
          <draw:frame draw:name="Picture 13" draw:style-name="gr13" draw:text-style-name="P5" draw:layer="layout" svg:width="0.688cm" svg:height="0.668cm" svg:x="4.717cm" svg:y="8.532cm">
            <draw:image xlink:href="Pictures/100000000000002300000022871879EA.png" xlink:type="simple" xlink:show="embed" xlink:actuate="onLoad">
              <text:p/>
            </draw:image>
          </draw:frame>
        </draw:g>
        <draw:g>
          <draw:frame draw:name="Picture 13" draw:style-name="gr13" draw:text-style-name="P5" draw:layer="layout" svg:width="0.688cm" svg:height="0.668cm" svg:x="4.107cm" svg:y="9.2cm">
            <draw:image xlink:href="Pictures/100000000000002300000022871879EA.png" xlink:type="simple" xlink:show="embed" xlink:actuate="onLoad">
              <text:p/>
            </draw:image>
          </draw:frame>
          <draw:frame draw:name="Picture 13" draw:style-name="gr13" draw:text-style-name="P5" draw:layer="layout" svg:width="0.688cm" svg:height="0.668cm" svg:x="4.707cm" svg:y="9.2cm">
            <draw:image xlink:href="Pictures/100000000000002300000022871879EA.png" xlink:type="simple" xlink:show="embed" xlink:actuate="onLoad">
              <text:p/>
            </draw:image>
          </draw:frame>
          <draw:frame draw:name="Picture 13" draw:style-name="gr13" draw:text-style-name="P5" draw:layer="layout" svg:width="0.688cm" svg:height="0.668cm" svg:x="4.107cm" svg:y="9.8cm">
            <draw:image xlink:href="Pictures/100000000000002300000022871879EA.png" xlink:type="simple" xlink:show="embed" xlink:actuate="onLoad">
              <text:p/>
            </draw:image>
          </draw:frame>
          <draw:frame draw:name="Picture 13" draw:style-name="gr13" draw:text-style-name="P5" draw:layer="layout" svg:width="0.688cm" svg:height="0.668cm" svg:x="4.712cm" svg:y="9.814cm">
            <draw:image xlink:href="Pictures/100000000000002300000022871879EA.png" xlink:type="simple" xlink:show="embed" xlink:actuate="onLoad">
              <text:p/>
            </draw:image>
          </draw:frame>
          <draw:frame draw:name="Picture 13" draw:style-name="gr13" draw:text-style-name="P5" draw:layer="layout" svg:width="0.688cm" svg:height="0.668cm" svg:x="4.112cm" svg:y="10.415cm">
            <draw:image xlink:href="Pictures/100000000000002300000022871879EA.png" xlink:type="simple" xlink:show="embed" xlink:actuate="onLoad">
              <text:p/>
            </draw:image>
          </draw:frame>
          <draw:frame draw:name="Picture 13" draw:style-name="gr13" draw:text-style-name="P5" draw:layer="layout" svg:width="0.688cm" svg:height="0.668cm" svg:x="4.712cm" svg:y="10.415cm">
            <draw:image xlink:href="Pictures/100000000000002300000022871879EA.png" xlink:type="simple" xlink:show="embed" xlink:actuate="onLoad">
              <text:p/>
            </draw:image>
          </draw:frame>
        </draw:g>
        <draw:rect draw:style-name="gr17" draw:text-style-name="P9" xml:id="id72" draw:id="id72" draw:layer="layout" svg:width="9.6cm" svg:height="1.8cm" svg:x="12cm" svg:y="5cm">
          <text:p/>
        </draw:rect>
        <draw:rect draw:style-name="gr17" draw:text-style-name="P9" xml:id="id73" draw:id="id73" draw:layer="layout" svg:width="9.6cm" svg:height="1.8cm" svg:x="12cm" svg:y="7.3cm">
          <text:p/>
        </draw:rect>
        <draw:rect draw:style-name="gr17" draw:text-style-name="P9" xml:id="id74" draw:id="id74" draw:layer="layout" svg:width="9.6cm" svg:height="1.8cm" svg:x="12cm" svg:y="9.6cm">
          <text:p/>
        </draw:rect>
        <draw:frame draw:name="Picture 10" draw:style-name="gr13" draw:text-style-name="P5" draw:layer="layout" svg:width="0.649cm" svg:height="2.223cm" svg:x="2.5cm" svg:y="9.525cm">
          <draw:image xlink:href="Pictures/10000000000000210000007136B94B7C.png" xlink:type="simple" xlink:show="embed" xlink:actuate="onLoad">
            <text:p/>
          </draw:image>
        </draw:frame>
        <draw:frame draw:name="Picture 10" draw:style-name="gr13" draw:text-style-name="P5" draw:layer="layout" svg:width="0.649cm" svg:height="2.223cm" svg:x="2.5cm" svg:y="11.725cm">
          <draw:image xlink:href="Pictures/10000000000000210000007136B94B7C.png" xlink:type="simple" xlink:show="embed" xlink:actuate="onLoad">
            <text:p/>
          </draw:image>
        </draw:frame>
        <draw:frame draw:name="Picture 10" draw:style-name="gr13" draw:text-style-name="P5" draw:layer="layout" svg:width="0.649cm" svg:height="2.223cm" svg:x="3.3cm" svg:y="9.525cm">
          <draw:image xlink:href="Pictures/10000000000000210000007136B94B7C.png" xlink:type="simple" xlink:show="embed" xlink:actuate="onLoad">
            <text:p/>
          </draw:image>
        </draw:frame>
        <draw:frame draw:name="Picture 10" draw:style-name="gr13" draw:text-style-name="P5" draw:layer="layout" svg:width="0.649cm" svg:height="2.223cm" svg:x="3.3cm" svg:y="11.725cm">
          <draw:image xlink:href="Pictures/10000000000000210000007136B94B7C.png" xlink:type="simple" xlink:show="embed" xlink:actuate="onLoad">
            <text:p/>
          </draw:image>
        </draw:frame>
        <draw:custom-shape draw:style-name="gr18" draw:text-style-name="P9" xml:id="id75" draw:id="id75" draw:layer="layout" svg:width="7.8cm" svg:height="2.8cm" svg:x="7.201cm" svg:y="13.2cm">
          <text:p text:style-name="P9">Il y a donc </text:p>
          <text:p text:style-name="P9">trois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76" draw:id="id76" draw:layer="layout" svg:width="7.8cm" svg:height="2.8cm" svg:x="17.501cm" svg:y="13.4cm">
          <text:p text:style-name="P9">...ce qui revient à</text:p>
          <draw:enhanced-geometry svg:viewBox="0 0 21600 21600" draw:text-areas="800 800 20800 20800" draw:type="round-rectangular-callout" draw:modifiers="3602.30739648763 -14050.4105676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68" draw:id="id68" draw:layer="layout" svg:width="5.8cm" svg:height="2.8cm" svg:x="19.6cm" svg:y="1.6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2066.54025168074 30529.9535880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67" draw:id="id67">
          <draw:g>
            <draw:frame draw:name="Picture 11" draw:style-name="gr13" draw:text-style-name="P5" draw:layer="layout" svg:width="0.708cm" svg:height="0.727cm" svg:x="4.492cm" svg:y="16cm">
              <draw:image xlink:href="Pictures/100000000000002400000025F153EE94.png" xlink:type="simple" xlink:show="embed" xlink:actuate="onLoad">
                <text:p/>
              </draw:image>
            </draw:frame>
            <draw:frame draw:name="Picture 11" draw:style-name="gr13" draw:text-style-name="P5" draw:layer="layout" svg:width="0.708cm" svg:height="0.727cm" svg:x="5.092cm" svg:y="16cm">
              <draw:image xlink:href="Pictures/100000000000002400000025F153EE94.png" xlink:type="simple" xlink:show="embed" xlink:actuate="onLoad">
                <text:p/>
              </draw:image>
            </draw:frame>
          </draw:g>
          <draw:g>
            <draw:frame draw:name="Picture 11" draw:style-name="gr13" draw:text-style-name="P5" draw:layer="layout" svg:width="0.708cm" svg:height="0.727cm" svg:x="4.492cm" svg:y="16.601cm">
              <draw:image xlink:href="Pictures/100000000000002400000025F153EE94.png" xlink:type="simple" xlink:show="embed" xlink:actuate="onLoad">
                <text:p/>
              </draw:image>
            </draw:frame>
            <draw:frame draw:name="Picture 11" draw:style-name="gr13" draw:text-style-name="P5" draw:layer="layout" svg:width="0.708cm" svg:height="0.727cm" svg:x="5.092cm" svg:y="16.601cm">
              <draw:image xlink:href="Pictures/100000000000002400000025F153EE94.png" xlink:type="simple" xlink:show="embed" xlink:actuate="onLoad">
                <text:p/>
              </draw:image>
            </draw:frame>
          </draw:g>
          <draw:g>
            <draw:frame draw:name="Picture 11" draw:style-name="gr13" draw:text-style-name="P5" draw:layer="layout" svg:width="0.708cm" svg:height="0.727cm" svg:x="4.492cm" svg:y="17.201cm">
              <draw:image xlink:href="Pictures/100000000000002400000025F153EE94.png" xlink:type="simple" xlink:show="embed" xlink:actuate="onLoad">
                <text:p/>
              </draw:image>
            </draw:frame>
            <draw:frame draw:name="Picture 11" draw:style-name="gr13" draw:text-style-name="P5" draw:layer="layout" svg:width="0.708cm" svg:height="0.727cm" svg:x="5.092cm" svg:y="17.201cm">
              <draw:image xlink:href="Pictures/100000000000002400000025F153EE94.png" xlink:type="simple" xlink:show="embed" xlink:actuate="onLoad">
                <text:p/>
              </draw:image>
            </draw:frame>
          </draw:g>
        </draw:g>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64" svg:path="M0.0101364556163694 0h0.510357010027104"/>
                </anim:par>
                <anim:par smil:begin="0s" smil:fill="hold" smil:accelerate="0.5" smil:decelerate="0.5" presentation:node-type="with-previous" presentation:preset-class="motion-path" presentation:preset-id="ooo-motionpath-right">
                  <anim:animateMotion smil:dur="1s" smil:fill="hold" smil:targetElement="id65" svg:path="M0.0100342777227452 0.0327034120734908h0.515482625656872"/>
                </anim:par>
                <anim:par smil:begin="0s" smil:fill="hold" smil:accelerate="0.5" smil:decelerate="0.5" presentation:node-type="with-previous" presentation:preset-class="motion-path" presentation:preset-id="ooo-motionpath-right">
                  <anim:animateMotion smil:dur="1s" smil:fill="hold" smil:targetElement="id66" svg:path="M0.00979408689687201 0.0726771653543305h0.508049621481846"/>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67" svg:path="M0.0255709942069009-0.00861922207640708l0.70868873789215-0.487602112268519"/>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67" smil:attributeName="visibility" smil:to="hidden"/>
                </anim:par>
                <anim:par smil:begin="0s" smil:fill="hold" presentation:node-type="with-previous"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smil:begin="0s" smil:fill="hold" presentation:node-type="with-previous" presentation:preset-class="entrance" presentation:preset-id="ooo-entrance-appear">
                  <anim:set smil:begin="0s" smil:dur="0.001s" smil:fill="hold" smil:targetElement="id71" smil:attributeName="visibility" smil:to="visible"/>
                </anim:par>
                <anim:par smil:begin="0s" smil:fill="hold" smil:accelerate="0.5" smil:decelerate="0.5" presentation:node-type="with-previous" presentation:preset-class="motion-path" presentation:preset-id="ooo-motionpath-left">
                  <anim:animateMotion smil:dur="2s" smil:fill="hold" smil:targetElement="id69" svg:path="M0.00221605392851072-0.057742782152231h-0.203093525179856"/>
                </anim:par>
                <anim:par smil:begin="0s" smil:fill="hold" smil:accelerate="0.5" smil:decelerate="0.5" presentation:node-type="with-previous" presentation:preset-class="motion-path" presentation:preset-id="ooo-motionpath-left">
                  <anim:animateMotion smil:dur="2s" smil:fill="hold" smil:targetElement="id70" svg:path="M0.00221605392851072 0.026246719160105h-0.203093525179856"/>
                </anim:par>
                <anim:par smil:begin="0s" smil:fill="hold" smil:accelerate="0.5" smil:decelerate="0.5" presentation:node-type="with-previous" presentation:preset-class="motion-path" presentation:preset-id="ooo-motionpath-left">
                  <anim:animateMotion smil:dur="2s" smil:fill="hold" smil:targetElement="id71" svg:path="M0.00289582507222574 0.120734908136483h-0.188705035971223"/>
                </anim:par>
              </anim:par>
            </anim:par>
            <anim:par smil:begin="next">
              <anim:par smil:begin="0s">
                <anim:par smil:begin="0s" smil:fill="hold" presentation:node-type="on-click" presentation:preset-class="exit" presentation:preset-id="ooo-exit-disappear">
                  <anim:set smil:begin="0s" smil:dur="0.001s" smil:fill="hold" smil:targetElement="id68"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2" smil:attributeName="visibility" smil:to="visible"/>
                  <anim:transitionFilter smil:dur="0.5s" smil:targetElement="id72"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3" smil:attributeName="visibility" smil:to="visible"/>
                  <anim:transitionFilter smil:dur="0.5s" smil:targetElement="id7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smil:attributeName="visibility" smil:to="visible"/>
                  <anim:transitionFilter smil:dur="0.5s" smil:targetElement="id74"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smil:attributeName="visibility" smil:to="visible"/>
                  <anim:transitionFilter smil:dur="0.5s" smil:targetElement="id77" smil:type="checkerBoardWipe" smil:subtype="across"/>
                </anim:par>
              </anim:par>
            </anim:par>
          </anim:seq>
        </anim:par>
        <presentation:notes draw:style-name="dp2">
          <draw:page-thumbnail draw:style-name="gr2" draw:layer="layout" svg:width="14.848cm" svg:height="11.136cm" svg:x="3.075cm" svg:y="2.257cm" draw:page-number="12" presentation:class="page"/>
          <draw:frame presentation:style-name="pr2" draw:text-style-name="P6" draw:layer="layout" svg:width="16.799cm" svg:height="13.364cm" svg:x="2.1cm" svg:y="14.107cm" presentation:class="notes" presentation:placeholder="true">
            <draw:text-box/>
          </draw:frame>
        </presentation:notes>
      </draw:page>
      <draw:page draw:name="page13"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9" draw:style-name="gr13" draw:text-style-name="P5" draw:layer="layout" svg:width="2.302cm" svg:height="0.708cm" svg:x="0cm" svg:y="10.692cm">
          <draw:image xlink:href="Pictures/10000000000000750000002486BFA04D.png" xlink:type="simple" xlink:show="embed" xlink:actuate="onLoad">
            <text:p/>
          </draw:image>
        </draw:frame>
        <draw:g>
          <draw:frame draw:name="Picture 13" draw:style-name="gr13" draw:text-style-name="P5" draw:layer="layout" svg:width="0.688cm" svg:height="0.668cm" svg:x="4.107cm" svg:y="11.083cm">
            <draw:image xlink:href="Pictures/100000000000002300000022871879EA.png" xlink:type="simple" xlink:show="embed" xlink:actuate="onLoad">
              <text:p/>
            </draw:image>
          </draw:frame>
          <draw:frame draw:name="Picture 13" draw:style-name="gr13" draw:text-style-name="P5" draw:layer="layout" svg:width="0.688cm" svg:height="0.668cm" svg:x="4.707cm" svg:y="11.083cm">
            <draw:image xlink:href="Pictures/100000000000002300000022871879EA.png" xlink:type="simple" xlink:show="embed" xlink:actuate="onLoad">
              <text:p/>
            </draw:image>
          </draw:frame>
        </draw:g>
        <draw:g>
          <draw:g>
            <draw:frame draw:name="Picture 13" draw:style-name="gr13" draw:text-style-name="P5" draw:layer="layout" svg:width="0.688cm" svg:height="0.668cm" svg:x="4.2cm" svg:y="12cm">
              <draw:image xlink:href="Pictures/100000000000002300000022871879EA.png" xlink:type="simple" xlink:show="embed" xlink:actuate="onLoad">
                <text:p/>
              </draw:image>
            </draw:frame>
            <draw:frame draw:name="Picture 13" draw:style-name="gr13" draw:text-style-name="P5" draw:layer="layout" svg:width="0.688cm" svg:height="0.668cm" svg:x="4.805cm" svg:y="12.014cm">
              <draw:image xlink:href="Pictures/100000000000002300000022871879EA.png" xlink:type="simple" xlink:show="embed" xlink:actuate="onLoad">
                <text:p/>
              </draw:image>
            </draw:frame>
          </draw:g>
          <draw:g>
            <draw:frame draw:name="Picture 13" draw:style-name="gr13" draw:text-style-name="P5" draw:layer="layout" svg:width="0.688cm" svg:height="0.668cm" svg:x="4.205cm" svg:y="12.615cm">
              <draw:image xlink:href="Pictures/100000000000002300000022871879EA.png" xlink:type="simple" xlink:show="embed" xlink:actuate="onLoad">
                <text:p/>
              </draw:image>
            </draw:frame>
            <draw:frame draw:name="Picture 13" draw:style-name="gr13" draw:text-style-name="P5" draw:layer="layout" svg:width="0.688cm" svg:height="0.668cm" svg:x="4.805cm" svg:y="12.615cm">
              <draw:image xlink:href="Pictures/100000000000002300000022871879EA.png" xlink:type="simple" xlink:show="embed" xlink:actuate="onLoad">
                <text:p/>
              </draw:image>
            </draw:frame>
          </draw:g>
        </draw:g>
        <draw:custom-shape draw:name="ZoneTexte 44" draw:style-name="gr1" draw:text-style-name="P12" draw:layer="layout" svg:width="7.153cm" svg:height="3.299cm" svg:x="12.8cm" svg:y="0.301cm">
          <text:p text:style-name="P3"><text:span text:style-name="T10">-2a = -8</text:span></text:p>
          <draw:enhanced-geometry svg:viewBox="0 0 21600 21600" draw:type="rectangle" draw:enhanced-path="M 0 0 L 21600 0 21600 21600 0 21600 0 0 Z N"/>
        </draw:custom-shape>
        <draw:line draw:style-name="gr16" draw:text-style-name="P9" draw:layer="layout" svg:x1="17.2cm" svg:y1="4.599cm" svg:x2="17.4cm" svg:y2="13.8cm">
          <text:p/>
        </draw:line>
        <draw:custom-shape draw:name="ZoneTexte 44" draw:style-name="gr1" draw:text-style-name="P12" xml:id="id88" draw:id="id88" draw:layer="layout" svg:width="6.039cm" svg:height="3.299cm" svg:x="14.429cm" svg:y="12.6cm">
          <text:p text:style-name="P3"><text:span text:style-name="T10">-a = -4</text:span></text:p>
          <draw:enhanced-geometry svg:viewBox="0 0 21600 21600" draw:type="rectangle" draw:enhanced-path="M 0 0 L 21600 0 21600 21600 0 21600 0 0 Z N"/>
        </draw:custom-shape>
        <draw:g>
          <draw:frame draw:name="Picture 13" draw:style-name="gr13" draw:text-style-name="P5" draw:layer="layout" svg:width="0.688cm" svg:height="0.668cm" svg:x="4.107cm" svg:y="5.5cm">
            <draw:image xlink:href="Pictures/100000000000002300000022871879EA.png" xlink:type="simple" xlink:show="embed" xlink:actuate="onLoad">
              <text:p/>
            </draw:image>
          </draw:frame>
          <draw:frame draw:name="Picture 13" draw:style-name="gr13" draw:text-style-name="P5" draw:layer="layout" svg:width="0.688cm" svg:height="0.668cm" svg:x="4.707cm" svg:y="5.5cm">
            <draw:image xlink:href="Pictures/100000000000002300000022871879EA.png" xlink:type="simple" xlink:show="embed" xlink:actuate="onLoad">
              <text:p/>
            </draw:image>
          </draw:frame>
          <draw:frame draw:name="Picture 13" draw:style-name="gr13" draw:text-style-name="P5" draw:layer="layout" svg:width="0.688cm" svg:height="0.668cm" svg:x="4.107cm" svg:y="6.1cm">
            <draw:image xlink:href="Pictures/100000000000002300000022871879EA.png" xlink:type="simple" xlink:show="embed" xlink:actuate="onLoad">
              <text:p/>
            </draw:image>
          </draw:frame>
          <draw:frame draw:name="Picture 13" draw:style-name="gr13" draw:text-style-name="P5" draw:layer="layout" svg:width="0.688cm" svg:height="0.668cm" svg:x="4.712cm" svg:y="6.114cm">
            <draw:image xlink:href="Pictures/100000000000002300000022871879EA.png" xlink:type="simple" xlink:show="embed" xlink:actuate="onLoad">
              <text:p/>
            </draw:image>
          </draw:frame>
          <draw:frame draw:name="Picture 13" draw:style-name="gr13" draw:text-style-name="P5" draw:layer="layout" svg:width="0.688cm" svg:height="0.668cm" svg:x="4.112cm" svg:y="6.715cm">
            <draw:image xlink:href="Pictures/100000000000002300000022871879EA.png" xlink:type="simple" xlink:show="embed" xlink:actuate="onLoad">
              <text:p/>
            </draw:image>
          </draw:frame>
          <draw:frame draw:name="Picture 13" draw:style-name="gr13" draw:text-style-name="P5" draw:layer="layout" svg:width="0.688cm" svg:height="0.668cm" svg:x="4.712cm" svg:y="6.715cm">
            <draw:image xlink:href="Pictures/100000000000002300000022871879EA.png" xlink:type="simple" xlink:show="embed" xlink:actuate="onLoad">
              <text:p/>
            </draw:image>
          </draw:frame>
        </draw:g>
        <draw:g>
          <draw:frame draw:name="Picture 13" draw:style-name="gr13" draw:text-style-name="P5" draw:layer="layout" svg:width="0.688cm" svg:height="0.668cm" svg:x="4.112cm" svg:y="7.317cm">
            <draw:image xlink:href="Pictures/100000000000002300000022871879EA.png" xlink:type="simple" xlink:show="embed" xlink:actuate="onLoad">
              <text:p/>
            </draw:image>
          </draw:frame>
          <draw:frame draw:name="Picture 13" draw:style-name="gr13" draw:text-style-name="P5" draw:layer="layout" svg:width="0.688cm" svg:height="0.668cm" svg:x="4.712cm" svg:y="7.317cm">
            <draw:image xlink:href="Pictures/100000000000002300000022871879EA.png" xlink:type="simple" xlink:show="embed" xlink:actuate="onLoad">
              <text:p/>
            </draw:image>
          </draw:frame>
          <draw:frame draw:name="Picture 13" draw:style-name="gr13" draw:text-style-name="P5" draw:layer="layout" svg:width="0.688cm" svg:height="0.668cm" svg:x="4.112cm" svg:y="7.917cm">
            <draw:image xlink:href="Pictures/100000000000002300000022871879EA.png" xlink:type="simple" xlink:show="embed" xlink:actuate="onLoad">
              <text:p/>
            </draw:image>
          </draw:frame>
          <draw:frame draw:name="Picture 13" draw:style-name="gr13" draw:text-style-name="P5" draw:layer="layout" svg:width="0.688cm" svg:height="0.668cm" svg:x="4.717cm" svg:y="7.931cm">
            <draw:image xlink:href="Pictures/100000000000002300000022871879EA.png" xlink:type="simple" xlink:show="embed" xlink:actuate="onLoad">
              <text:p/>
            </draw:image>
          </draw:frame>
          <draw:frame draw:name="Picture 13" draw:style-name="gr13" draw:text-style-name="P5" draw:layer="layout" svg:width="0.688cm" svg:height="0.668cm" svg:x="4.117cm" svg:y="8.532cm">
            <draw:image xlink:href="Pictures/100000000000002300000022871879EA.png" xlink:type="simple" xlink:show="embed" xlink:actuate="onLoad">
              <text:p/>
            </draw:image>
          </draw:frame>
          <draw:frame draw:name="Picture 13" draw:style-name="gr13" draw:text-style-name="P5" draw:layer="layout" svg:width="0.688cm" svg:height="0.668cm" svg:x="4.717cm" svg:y="8.532cm">
            <draw:image xlink:href="Pictures/100000000000002300000022871879EA.png" xlink:type="simple" xlink:show="embed" xlink:actuate="onLoad">
              <text:p/>
            </draw:image>
          </draw:frame>
        </draw:g>
        <draw:g>
          <draw:frame draw:name="Picture 13" draw:style-name="gr13" draw:text-style-name="P5" draw:layer="layout" svg:width="0.688cm" svg:height="0.668cm" svg:x="4.107cm" svg:y="9.2cm">
            <draw:image xlink:href="Pictures/100000000000002300000022871879EA.png" xlink:type="simple" xlink:show="embed" xlink:actuate="onLoad">
              <text:p/>
            </draw:image>
          </draw:frame>
          <draw:frame draw:name="Picture 13" draw:style-name="gr13" draw:text-style-name="P5" draw:layer="layout" svg:width="0.688cm" svg:height="0.668cm" svg:x="4.707cm" svg:y="9.2cm">
            <draw:image xlink:href="Pictures/100000000000002300000022871879EA.png" xlink:type="simple" xlink:show="embed" xlink:actuate="onLoad">
              <text:p/>
            </draw:image>
          </draw:frame>
          <draw:frame draw:name="Picture 13" draw:style-name="gr13" draw:text-style-name="P5" draw:layer="layout" svg:width="0.688cm" svg:height="0.668cm" svg:x="4.107cm" svg:y="9.8cm">
            <draw:image xlink:href="Pictures/100000000000002300000022871879EA.png" xlink:type="simple" xlink:show="embed" xlink:actuate="onLoad">
              <text:p/>
            </draw:image>
          </draw:frame>
          <draw:frame draw:name="Picture 13" draw:style-name="gr13" draw:text-style-name="P5" draw:layer="layout" svg:width="0.688cm" svg:height="0.668cm" svg:x="4.712cm" svg:y="9.814cm">
            <draw:image xlink:href="Pictures/100000000000002300000022871879EA.png" xlink:type="simple" xlink:show="embed" xlink:actuate="onLoad">
              <text:p/>
            </draw:image>
          </draw:frame>
          <draw:frame draw:name="Picture 13" draw:style-name="gr13" draw:text-style-name="P5" draw:layer="layout" svg:width="0.688cm" svg:height="0.668cm" svg:x="4.112cm" svg:y="10.415cm">
            <draw:image xlink:href="Pictures/100000000000002300000022871879EA.png" xlink:type="simple" xlink:show="embed" xlink:actuate="onLoad">
              <text:p/>
            </draw:image>
          </draw:frame>
          <draw:frame draw:name="Picture 13" draw:style-name="gr13" draw:text-style-name="P5" draw:layer="layout" svg:width="0.688cm" svg:height="0.668cm" svg:x="4.712cm" svg:y="10.415cm">
            <draw:image xlink:href="Pictures/100000000000002300000022871879EA.png" xlink:type="simple" xlink:show="embed" xlink:actuate="onLoad">
              <text:p/>
            </draw:image>
          </draw:frame>
        </draw:g>
        <draw:rect draw:style-name="gr17" draw:text-style-name="P9" xml:id="id84" draw:id="id84" draw:layer="layout" svg:width="9.6cm" svg:height="3cm" svg:x="12cm" svg:y="5cm">
          <text:p/>
        </draw:rect>
        <draw:frame draw:name="Picture 10" draw:style-name="gr13" draw:text-style-name="P5" xml:id="id78" draw:id="id78" draw:layer="layout" svg:width="0.649cm" svg:height="2.223cm" svg:x="2.5cm" svg:y="5.101cm">
          <draw:image xlink:href="Pictures/10000000000000210000007136B94B7C.png" xlink:type="simple" xlink:show="embed" xlink:actuate="onLoad">
            <text:p/>
          </draw:image>
        </draw:frame>
        <draw:frame draw:name="Picture 10" draw:style-name="gr13" draw:text-style-name="P5" draw:layer="layout" svg:width="0.649cm" svg:height="2.223cm" svg:x="2.5cm" svg:y="7.301cm">
          <draw:image xlink:href="Pictures/10000000000000210000007136B94B7C.png" xlink:type="simple" xlink:show="embed" xlink:actuate="onLoad">
            <text:p/>
          </draw:image>
        </draw:frame>
        <draw:frame draw:name="Picture 10" draw:style-name="gr13" draw:text-style-name="P5" xml:id="id79" draw:id="id79" draw:layer="layout" svg:width="0.649cm" svg:height="2.223cm" svg:x="2.5cm" svg:y="9.501cm">
          <draw:image xlink:href="Pictures/10000000000000210000007136B94B7C.png" xlink:type="simple" xlink:show="embed" xlink:actuate="onLoad">
            <text:p/>
          </draw:image>
        </draw:frame>
        <draw:frame draw:name="Picture 10" draw:style-name="gr13" draw:text-style-name="P5" draw:layer="layout" svg:width="0.649cm" svg:height="2.223cm" svg:x="2.5cm" svg:y="11.702cm">
          <draw:image xlink:href="Pictures/10000000000000210000007136B94B7C.png" xlink:type="simple" xlink:show="embed" xlink:actuate="onLoad">
            <text:p/>
          </draw:image>
        </draw:frame>
        <draw:frame draw:name="Picture 10" draw:style-name="gr13" draw:text-style-name="P5" draw:layer="layout" svg:width="0.649cm" svg:height="2.223cm" svg:x="3.3cm" svg:y="5.101cm">
          <draw:image xlink:href="Pictures/10000000000000210000007136B94B7C.png" xlink:type="simple" xlink:show="embed" xlink:actuate="onLoad">
            <text:p/>
          </draw:image>
        </draw:frame>
        <draw:frame draw:name="Picture 10" draw:style-name="gr13" draw:text-style-name="P5" draw:layer="layout" svg:width="0.649cm" svg:height="2.223cm" svg:x="3.3cm" svg:y="7.301cm">
          <draw:image xlink:href="Pictures/10000000000000210000007136B94B7C.png" xlink:type="simple" xlink:show="embed" xlink:actuate="onLoad">
            <text:p/>
          </draw:image>
        </draw:frame>
        <draw:frame draw:name="Picture 10" draw:style-name="gr13" draw:text-style-name="P5" draw:layer="layout" svg:width="0.649cm" svg:height="2.223cm" svg:x="3.3cm" svg:y="9.501cm">
          <draw:image xlink:href="Pictures/10000000000000210000007136B94B7C.png" xlink:type="simple" xlink:show="embed" xlink:actuate="onLoad">
            <text:p/>
          </draw:image>
        </draw:frame>
        <draw:frame draw:name="Picture 10" draw:style-name="gr13" draw:text-style-name="P5" draw:layer="layout" svg:width="0.649cm" svg:height="2.223cm" svg:x="3.3cm" svg:y="11.702cm">
          <draw:image xlink:href="Pictures/10000000000000210000007136B94B7C.png" xlink:type="simple" xlink:show="embed" xlink:actuate="onLoad">
            <text:p/>
          </draw:image>
        </draw:frame>
        <draw:g xml:id="id80" draw:id="id80">
          <draw:g>
            <draw:g>
              <draw:frame draw:name="Picture 11" draw:style-name="gr13" draw:text-style-name="P5" draw:layer="layout" svg:width="0.708cm" svg:height="0.727cm" svg:x="3cm" svg:y="16.2cm">
                <draw:image xlink:href="Pictures/100000000000002400000025F153EE94.png" xlink:type="simple" xlink:show="embed" xlink:actuate="onLoad">
                  <text:p/>
                </draw:image>
              </draw:frame>
              <draw:frame draw:name="Picture 11" draw:style-name="gr13" draw:text-style-name="P5" draw:layer="layout" svg:width="0.708cm" svg:height="0.727cm" svg:x="3.6cm" svg:y="16.2cm">
                <draw:image xlink:href="Pictures/100000000000002400000025F153EE94.png" xlink:type="simple" xlink:show="embed" xlink:actuate="onLoad">
                  <text:p/>
                </draw:image>
              </draw:frame>
            </draw:g>
            <draw:g>
              <draw:frame draw:name="Picture 11" draw:style-name="gr13" draw:text-style-name="P5" draw:layer="layout" svg:width="0.708cm" svg:height="0.727cm" svg:x="3cm" svg:y="15.501cm">
                <draw:image xlink:href="Pictures/100000000000002400000025F153EE94.png" xlink:type="simple" xlink:show="embed" xlink:actuate="onLoad">
                  <text:p/>
                </draw:image>
              </draw:frame>
              <draw:frame draw:name="Picture 11" draw:style-name="gr13" draw:text-style-name="P5" draw:layer="layout" svg:width="0.708cm" svg:height="0.727cm" svg:x="3.6cm" svg:y="15.501cm">
                <draw:image xlink:href="Pictures/100000000000002400000025F153EE94.png" xlink:type="simple" xlink:show="embed" xlink:actuate="onLoad">
                  <text:p/>
                </draw:image>
              </draw:frame>
            </draw:g>
          </draw:g>
          <draw:g>
            <draw:g>
              <draw:frame draw:name="Picture 11" draw:style-name="gr13" draw:text-style-name="P5" draw:layer="layout" svg:width="0.708cm" svg:height="0.727cm" svg:x="3cm" svg:y="17.626cm">
                <draw:image xlink:href="Pictures/100000000000002400000025F153EE94.png" xlink:type="simple" xlink:show="embed" xlink:actuate="onLoad">
                  <text:p/>
                </draw:image>
              </draw:frame>
              <draw:frame draw:name="Picture 11" draw:style-name="gr13" draw:text-style-name="P5" draw:layer="layout" svg:width="0.708cm" svg:height="0.727cm" svg:x="3.6cm" svg:y="17.626cm">
                <draw:image xlink:href="Pictures/100000000000002400000025F153EE94.png" xlink:type="simple" xlink:show="embed" xlink:actuate="onLoad">
                  <text:p/>
                </draw:image>
              </draw:frame>
            </draw:g>
            <draw:g>
              <draw:frame draw:name="Picture 11" draw:style-name="gr13" draw:text-style-name="P5" draw:layer="layout" svg:width="0.708cm" svg:height="0.727cm" svg:x="3cm" svg:y="16.927cm">
                <draw:image xlink:href="Pictures/100000000000002400000025F153EE94.png" xlink:type="simple" xlink:show="embed" xlink:actuate="onLoad">
                  <text:p/>
                </draw:image>
              </draw:frame>
              <draw:frame draw:name="Picture 11" draw:style-name="gr13" draw:text-style-name="P5" draw:layer="layout" svg:width="0.708cm" svg:height="0.727cm" svg:x="3.6cm" svg:y="16.927cm">
                <draw:image xlink:href="Pictures/100000000000002400000025F153EE94.png" xlink:type="simple" xlink:show="embed" xlink:actuate="onLoad">
                  <text:p/>
                </draw:image>
              </draw:frame>
            </draw:g>
          </draw:g>
        </draw:g>
        <draw:rect draw:style-name="gr17" draw:text-style-name="P9" xml:id="id85" draw:id="id85" draw:layer="layout" svg:width="9.6cm" svg:height="3cm" svg:x="12cm" svg:y="8.8cm">
          <text:p/>
        </draw:rect>
        <draw:custom-shape draw:name="ZoneTexte 44" draw:style-name="gr1" draw:text-style-name="P12" xml:id="id89" draw:id="id89" draw:layer="layout" svg:width="4.541cm" svg:height="3.299cm" svg:x="15.177cm" svg:y="15.9cm">
          <text:p text:style-name="P3"><text:span text:style-name="T10">a = 4</text:span></text:p>
          <draw:enhanced-geometry svg:viewBox="0 0 21600 21600" draw:type="rectangle" draw:enhanced-path="M 0 0 L 21600 0 21600 21600 0 21600 0 0 Z N"/>
        </draw:custom-shape>
        <draw:custom-shape draw:style-name="gr18" draw:text-style-name="P9" xml:id="id86" draw:id="id86" draw:layer="layout" svg:width="7.8cm" svg:height="2.8cm" svg:x="5.4cm" svg:y="13.4cm">
          <text:p text:style-name="P9">Il y a donc </text:p>
          <text:p text:style-name="P9">deux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87" draw:id="id87" draw:layer="layout" svg:width="4.8cm" svg:height="2cm" svg:x="20.6cm" svg:y="13.6cm">
          <text:p text:style-name="P9">...ce qui revient à</text:p>
          <draw:enhanced-geometry svg:viewBox="0 0 21600 21600" draw:text-areas="800 800 20800 20800" draw:type="round-rectangular-callout" draw:modifiers="-89.9812539054364 -17141.829085457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81" draw:id="id81" draw:layer="layout" svg:width="5.8cm" svg:height="2.8cm" svg:x="19.701cm" svg:y="0.824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2066.54025168074 30529.9535880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82" draw:id="id82">
          <draw:g>
            <draw:frame draw:name="Picture 11" draw:style-name="gr13" draw:text-style-name="P5" draw:layer="layout" svg:width="0.708cm" svg:height="0.727cm" svg:x="23.492cm" svg:y="7.047cm">
              <draw:image xlink:href="Pictures/100000000000002400000025F153EE94.png" xlink:type="simple" xlink:show="embed" xlink:actuate="onLoad">
                <text:p/>
              </draw:image>
            </draw:frame>
            <draw:frame draw:name="Picture 11" draw:style-name="gr13" draw:text-style-name="P5" draw:layer="layout" svg:width="0.708cm" svg:height="0.727cm" svg:x="24.092cm" svg:y="7.047cm">
              <draw:image xlink:href="Pictures/100000000000002400000025F153EE94.png" xlink:type="simple" xlink:show="embed" xlink:actuate="onLoad">
                <text:p/>
              </draw:image>
            </draw:frame>
          </draw:g>
          <draw:g>
            <draw:frame draw:name="Picture 11" draw:style-name="gr13" draw:text-style-name="P5" draw:layer="layout" svg:width="0.708cm" svg:height="0.727cm" svg:x="23.492cm" svg:y="6.348cm">
              <draw:image xlink:href="Pictures/100000000000002400000025F153EE94.png" xlink:type="simple" xlink:show="embed" xlink:actuate="onLoad">
                <text:p/>
              </draw:image>
            </draw:frame>
            <draw:frame draw:name="Picture 11" draw:style-name="gr13" draw:text-style-name="P5" draw:layer="layout" svg:width="0.708cm" svg:height="0.727cm" svg:x="24.092cm" svg:y="6.348cm">
              <draw:image xlink:href="Pictures/100000000000002400000025F153EE94.png" xlink:type="simple" xlink:show="embed" xlink:actuate="onLoad">
                <text:p/>
              </draw:image>
            </draw:frame>
          </draw:g>
        </draw:g>
        <draw:g xml:id="id83" draw:id="id83">
          <draw:g>
            <draw:frame draw:name="Picture 11" draw:style-name="gr13" draw:text-style-name="P5" draw:layer="layout" svg:width="0.708cm" svg:height="0.727cm" svg:x="23.492cm" svg:y="8.473cm">
              <draw:image xlink:href="Pictures/100000000000002400000025F153EE94.png" xlink:type="simple" xlink:show="embed" xlink:actuate="onLoad">
                <text:p/>
              </draw:image>
            </draw:frame>
            <draw:frame draw:name="Picture 11" draw:style-name="gr13" draw:text-style-name="P5" draw:layer="layout" svg:width="0.708cm" svg:height="0.727cm" svg:x="24.092cm" svg:y="8.473cm">
              <draw:image xlink:href="Pictures/100000000000002400000025F153EE94.png" xlink:type="simple" xlink:show="embed" xlink:actuate="onLoad">
                <text:p/>
              </draw:image>
            </draw:frame>
          </draw:g>
          <draw:g>
            <draw:frame draw:name="Picture 11" draw:style-name="gr13" draw:text-style-name="P5" draw:layer="layout" svg:width="0.708cm" svg:height="0.727cm" svg:x="23.492cm" svg:y="7.774cm">
              <draw:image xlink:href="Pictures/100000000000002400000025F153EE94.png" xlink:type="simple" xlink:show="embed" xlink:actuate="onLoad">
                <text:p/>
              </draw:image>
            </draw:frame>
            <draw:frame draw:name="Picture 11" draw:style-name="gr13" draw:text-style-name="P5" draw:layer="layout" svg:width="0.708cm" svg:height="0.727cm" svg:x="24.092cm" svg:y="7.774cm">
              <draw:image xlink:href="Pictures/100000000000002400000025F153EE94.png" xlink:type="simple" xlink:show="embed" xlink:actuate="onLoad">
                <text:p/>
              </draw:image>
            </draw:frame>
          </draw:g>
        </draw:g>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78" svg:path="M0.00905115277856456 0h0.44158273381295"/>
                </anim:par>
                <anim:par smil:begin="0s" smil:fill="hold" smil:accelerate="0.5" smil:decelerate="0.5" presentation:node-type="with-previous" presentation:preset-class="motion-path" presentation:preset-id="ooo-motionpath-right">
                  <anim:animateMotion smil:dur="1s" smil:fill="hold" smil:targetElement="id79" svg:path="M0.00905115277856456 0h0.44158273381295"/>
                </anim:par>
              </anim:par>
            </anim:par>
            <anim:par smil:begin="next">
              <anim:par smil:begin="0s">
                <anim:par smil:begin="0s" smil:fill="hold" smil:accelerate="0.5" smil:decelerate="0.5" presentation:node-type="on-click" presentation:preset-class="motion-path" presentation:preset-id="ooo-motionpath-diagonal-up-right">
                  <anim:animateMotion smil:dur="2s" smil:fill="hold" smil:targetElement="id80" svg:path="M0.0289801914488895-0.00798205562846313l0.769842417232904-0.476180714699074"/>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smil:begin="0s" smil:fill="hold" presentation:node-type="with-previous" presentation:preset-class="exit" presentation:preset-id="ooo-exit-disappear">
                  <anim:set smil:begin="0s" smil:dur="0.001s" smil:fill="hold" smil:targetElement="id80" smil:attributeName="visibility" smil:to="hidden"/>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82" svg:path="M0.00221605392851072-0.031496062992126h-0.203093525179856"/>
                </anim:par>
                <anim:par smil:begin="0s" smil:fill="hold" smil:accelerate="0.5" smil:decelerate="0.5" presentation:node-type="with-previous" presentation:preset-class="motion-path" presentation:preset-id="ooo-motionpath-left">
                  <anim:animateMotion smil:dur="2s" smil:fill="hold" smil:targetElement="id83" svg:path="M0.00255593950036816 0.089238845144357h-0.195899280575539"/>
                </anim:par>
              </anim:par>
            </anim:par>
            <anim:par smil:begin="next">
              <anim:par smil:begin="0s">
                <anim:par smil:begin="0s" smil:fill="hold" presentation:node-type="on-click" presentation:preset-class="exit" presentation:preset-id="ooo-exit-disappear">
                  <anim:set smil:begin="0s" smil:dur="0.001s" smil:fill="hold" smil:targetElement="id81" smil:attributeName="visibility" smil:to="hidden"/>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4" smil:attributeName="visibility" smil:to="visible"/>
                  <anim:transitionFilter smil:dur="0.5s" smil:targetElement="id84"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85" smil:attributeName="visibility" smil:to="visible"/>
                  <anim:transitionFilter smil:dur="0.5s" smil:targetElement="id85"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88" smil:attributeName="visibility" smil:to="visible"/>
                  <anim:transitionFilter smil:dur="0.5s" smil:targetElement="id88"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seq>
        </anim:par>
        <presentation:notes draw:style-name="dp2">
          <draw:page-thumbnail draw:style-name="gr2" draw:layer="layout" svg:width="14.848cm" svg:height="11.136cm" svg:x="3.075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_20_1" presentation:presentation-page-layout-name="AL2T11">
        <office:forms form:automatic-focus="false" form:apply-design-mode="false"/>
        <draw:frame draw:name="Picture 8" draw:style-name="gr13" draw:text-style-name="P5" draw:layer="layout" svg:width="2.282cm" svg:height="2.302cm" svg:x="0cm" svg:y="0cm">
          <draw:image xlink:href="Pictures/100000000000007400000075ABFE8154.png" xlink:type="simple" xlink:show="embed" xlink:actuate="onLoad">
            <text:p/>
          </draw:image>
        </draw:frame>
        <draw:frame draw:name="Picture 9" draw:style-name="gr13" draw:text-style-name="P5" draw:layer="layout" svg:width="2.302cm" svg:height="0.708cm" svg:x="0cm" svg:y="5.6cm">
          <draw:image xlink:href="Pictures/10000000000000750000002486BFA04D.png" xlink:type="simple" xlink:show="embed" xlink:actuate="onLoad">
            <text:p/>
          </draw:image>
        </draw:frame>
        <draw:frame draw:name="Picture 8" draw:style-name="gr13" draw:text-style-name="P5" draw:layer="layout" svg:width="2.282cm" svg:height="2.302cm" svg:x="2.299cm" svg:y="0cm">
          <draw:image xlink:href="Pictures/100000000000007400000075ABFE8154.png" xlink:type="simple" xlink:show="embed" xlink:actuate="onLoad">
            <text:p/>
          </draw:image>
        </draw:frame>
        <draw:frame draw:name="Picture 8" draw:style-name="gr13" draw:text-style-name="P5" draw:layer="layout" svg:width="2.282cm" svg:height="2.302cm" svg:x="4.499cm" svg:y="0cm">
          <draw:image xlink:href="Pictures/100000000000007400000075ABFE8154.png" xlink:type="simple" xlink:show="embed" xlink:actuate="onLoad">
            <text:p/>
          </draw:image>
        </draw:frame>
        <draw:frame draw:name="Picture 8" draw:style-name="gr13" draw:text-style-name="P5" draw:layer="layout" svg:width="2.282cm" svg:height="2.302cm" svg:x="0cm" svg:y="2.324cm">
          <draw:image xlink:href="Pictures/100000000000007400000075ABFE8154.png" xlink:type="simple" xlink:show="embed" xlink:actuate="onLoad">
            <text:p/>
          </draw:image>
        </draw:frame>
        <draw:frame draw:name="Picture 8" draw:style-name="gr13" draw:text-style-name="P5" draw:layer="layout" svg:width="2.282cm" svg:height="2.302cm" svg:x="2.299cm" svg:y="2.324cm">
          <draw:image xlink:href="Pictures/100000000000007400000075ABFE8154.png" xlink:type="simple" xlink:show="embed" xlink:actuate="onLoad">
            <text:p/>
          </draw:image>
        </draw:frame>
        <draw:frame draw:name="Picture 8" draw:style-name="gr13" draw:text-style-name="P5" draw:layer="layout" svg:width="2.282cm" svg:height="2.302cm" svg:x="4.499cm" svg:y="2.324cm">
          <draw:image xlink:href="Pictures/100000000000007400000075ABFE8154.png" xlink:type="simple" xlink:show="embed" xlink:actuate="onLoad">
            <text:p/>
          </draw:image>
        </draw:frame>
        <draw:frame draw:name="Picture 9" draw:style-name="gr13" draw:text-style-name="P5" draw:layer="layout" svg:width="2.302cm" svg:height="0.708cm" svg:x="0cm" svg:y="6.4cm">
          <draw:image xlink:href="Pictures/10000000000000750000002486BFA04D.png" xlink:type="simple" xlink:show="embed" xlink:actuate="onLoad">
            <text:p/>
          </draw:image>
        </draw:frame>
        <draw:frame draw:name="Picture 9" draw:style-name="gr13" draw:text-style-name="P5" draw:layer="layout" svg:width="2.302cm" svg:height="0.708cm" svg:x="0cm" svg:y="7.2cm">
          <draw:image xlink:href="Pictures/10000000000000750000002486BFA04D.png" xlink:type="simple" xlink:show="embed" xlink:actuate="onLoad">
            <text:p/>
          </draw:image>
        </draw:frame>
        <draw:frame draw:name="Picture 9" draw:style-name="gr13" draw:text-style-name="P5" draw:layer="layout" svg:width="2.302cm" svg:height="0.708cm" svg:x="0cm" svg:y="8cm">
          <draw:image xlink:href="Pictures/10000000000000750000002486BFA04D.png" xlink:type="simple" xlink:show="embed" xlink:actuate="onLoad">
            <text:p/>
          </draw:image>
        </draw:frame>
        <draw:frame draw:name="Picture 9" draw:style-name="gr13" draw:text-style-name="P5" draw:layer="layout" svg:width="2.302cm" svg:height="0.708cm" svg:x="0cm" svg:y="8.8cm">
          <draw:image xlink:href="Pictures/10000000000000750000002486BFA04D.png" xlink:type="simple" xlink:show="embed" xlink:actuate="onLoad">
            <text:p/>
          </draw:image>
        </draw:frame>
        <draw:frame draw:name="Picture 9" draw:style-name="gr13" draw:text-style-name="P5" draw:layer="layout" svg:width="2.302cm" svg:height="0.708cm" svg:x="0cm" svg:y="9.6cm">
          <draw:image xlink:href="Pictures/10000000000000750000002486BFA04D.png" xlink:type="simple" xlink:show="embed" xlink:actuate="onLoad">
            <text:p/>
          </draw:image>
        </draw:frame>
        <draw:frame draw:name="Picture 9" draw:style-name="gr13" draw:text-style-name="P5" draw:layer="layout" svg:width="2.302cm" svg:height="0.708cm" svg:x="0cm" svg:y="10.692cm">
          <draw:image xlink:href="Pictures/10000000000000750000002486BFA04D.png" xlink:type="simple" xlink:show="embed" xlink:actuate="onLoad">
            <text:p/>
          </draw:image>
        </draw:frame>
        <draw:frame draw:name="Picture 13" draw:style-name="gr13" draw:text-style-name="P5" draw:layer="layout" svg:width="0.688cm" svg:height="0.668cm" svg:x="4.107cm" svg:y="11.083cm">
          <draw:image xlink:href="Pictures/100000000000002300000022871879EA.png" xlink:type="simple" xlink:show="embed" xlink:actuate="onLoad">
            <text:p/>
          </draw:image>
        </draw:frame>
        <draw:frame draw:name="Picture 13" draw:style-name="gr13" draw:text-style-name="P5" draw:layer="layout" svg:width="0.688cm" svg:height="0.668cm" svg:x="4.707cm" svg:y="11.083cm">
          <draw:image xlink:href="Pictures/100000000000002300000022871879EA.png" xlink:type="simple" xlink:show="embed" xlink:actuate="onLoad">
            <text:p/>
          </draw:image>
        </draw:frame>
        <draw:custom-shape draw:name="ZoneTexte 44" draw:style-name="gr1" draw:text-style-name="P12" draw:layer="layout" svg:width="6.924cm" svg:height="3.299cm" svg:x="13cm" svg:y="0.2cm">
          <text:p text:style-name="P3"><text:span text:style-name="T10">-2a = 10</text:span></text:p>
          <draw:enhanced-geometry svg:viewBox="0 0 21600 21600" draw:type="rectangle" draw:enhanced-path="M 0 0 L 21600 0 21600 21600 0 21600 0 0 Z N"/>
        </draw:custom-shape>
        <draw:line draw:style-name="gr16" draw:text-style-name="P9" draw:layer="layout" svg:x1="17.2cm" svg:y1="4.599cm" svg:x2="17.4cm" svg:y2="13.8cm">
          <text:p/>
        </draw:line>
        <draw:custom-shape draw:name="ZoneTexte 44" draw:style-name="gr1" draw:text-style-name="P12" xml:id="id100" draw:id="id100" draw:layer="layout" svg:width="5.362cm" svg:height="3.299cm" svg:x="14.767cm" svg:y="12.6cm">
          <text:p text:style-name="P3"><text:span text:style-name="T10">-a = 5</text:span></text:p>
          <draw:enhanced-geometry svg:viewBox="0 0 21600 21600" draw:type="rectangle" draw:enhanced-path="M 0 0 L 21600 0 21600 21600 0 21600 0 0 Z N"/>
        </draw:custom-shape>
        <draw:g xml:id="id94" draw:id="id94">
          <draw:frame draw:name="Picture 13" draw:style-name="gr13" draw:text-style-name="P5" draw:layer="layout" svg:width="0.688cm" svg:height="0.668cm" svg:x="23cm" svg:y="6.2cm">
            <draw:image xlink:href="Pictures/100000000000002300000022871879EA.png" xlink:type="simple" xlink:show="embed" xlink:actuate="onLoad">
              <text:p/>
            </draw:image>
          </draw:frame>
          <draw:frame draw:name="Picture 13" draw:style-name="gr13" draw:text-style-name="P5" draw:layer="layout" svg:width="0.688cm" svg:height="0.668cm" svg:x="23.6cm" svg:y="6.2cm">
            <draw:image xlink:href="Pictures/100000000000002300000022871879EA.png" xlink:type="simple" xlink:show="embed" xlink:actuate="onLoad">
              <text:p/>
            </draw:image>
          </draw:frame>
          <draw:frame draw:name="Picture 13" draw:style-name="gr13" draw:text-style-name="P5" draw:layer="layout" svg:width="0.688cm" svg:height="0.668cm" svg:x="23cm" svg:y="6.8cm">
            <draw:image xlink:href="Pictures/100000000000002300000022871879EA.png" xlink:type="simple" xlink:show="embed" xlink:actuate="onLoad">
              <text:p/>
            </draw:image>
          </draw:frame>
          <draw:frame draw:name="Picture 13" draw:style-name="gr13" draw:text-style-name="P5" draw:layer="layout" svg:width="0.688cm" svg:height="0.668cm" svg:x="23.605cm" svg:y="6.814cm">
            <draw:image xlink:href="Pictures/100000000000002300000022871879EA.png" xlink:type="simple" xlink:show="embed" xlink:actuate="onLoad">
              <text:p/>
            </draw:image>
          </draw:frame>
          <draw:frame draw:name="Picture 13" draw:style-name="gr13" draw:text-style-name="P5" draw:layer="layout" svg:width="0.688cm" svg:height="0.668cm" svg:x="23.005cm" svg:y="7.415cm">
            <draw:image xlink:href="Pictures/100000000000002300000022871879EA.png" xlink:type="simple" xlink:show="embed" xlink:actuate="onLoad">
              <text:p/>
            </draw:image>
          </draw:frame>
        </draw:g>
        <draw:frame draw:name="Picture 13" draw:style-name="gr13" draw:text-style-name="P5" draw:layer="layout" svg:width="0.688cm" svg:height="0.668cm" svg:x="4.712cm" svg:y="6.715cm">
          <draw:image xlink:href="Pictures/100000000000002300000022871879EA.png" xlink:type="simple" xlink:show="embed" xlink:actuate="onLoad">
            <text:p/>
          </draw:image>
        </draw:frame>
        <draw:g>
          <draw:frame draw:name="Picture 13" draw:style-name="gr13" draw:text-style-name="P5" draw:layer="layout" svg:width="0.688cm" svg:height="0.668cm" svg:x="4.112cm" svg:y="7.317cm">
            <draw:image xlink:href="Pictures/100000000000002300000022871879EA.png" xlink:type="simple" xlink:show="embed" xlink:actuate="onLoad">
              <text:p/>
            </draw:image>
          </draw:frame>
          <draw:frame draw:name="Picture 13" draw:style-name="gr13" draw:text-style-name="P5" draw:layer="layout" svg:width="0.688cm" svg:height="0.668cm" svg:x="4.712cm" svg:y="7.317cm">
            <draw:image xlink:href="Pictures/100000000000002300000022871879EA.png" xlink:type="simple" xlink:show="embed" xlink:actuate="onLoad">
              <text:p/>
            </draw:image>
          </draw:frame>
          <draw:frame draw:name="Picture 13" draw:style-name="gr13" draw:text-style-name="P5" draw:layer="layout" svg:width="0.688cm" svg:height="0.668cm" svg:x="4.112cm" svg:y="7.917cm">
            <draw:image xlink:href="Pictures/100000000000002300000022871879EA.png" xlink:type="simple" xlink:show="embed" xlink:actuate="onLoad">
              <text:p/>
            </draw:image>
          </draw:frame>
          <draw:frame draw:name="Picture 13" draw:style-name="gr13" draw:text-style-name="P5" draw:layer="layout" svg:width="0.688cm" svg:height="0.668cm" svg:x="4.717cm" svg:y="7.931cm">
            <draw:image xlink:href="Pictures/100000000000002300000022871879EA.png" xlink:type="simple" xlink:show="embed" xlink:actuate="onLoad">
              <text:p/>
            </draw:image>
          </draw:frame>
          <draw:frame draw:name="Picture 13" draw:style-name="gr13" draw:text-style-name="P5" draw:layer="layout" svg:width="0.688cm" svg:height="0.668cm" svg:x="4.117cm" svg:y="8.532cm">
            <draw:image xlink:href="Pictures/100000000000002300000022871879EA.png" xlink:type="simple" xlink:show="embed" xlink:actuate="onLoad">
              <text:p/>
            </draw:image>
          </draw:frame>
          <draw:frame draw:name="Picture 13" draw:style-name="gr13" draw:text-style-name="P5" draw:layer="layout" svg:width="0.688cm" svg:height="0.668cm" svg:x="4.717cm" svg:y="8.532cm">
            <draw:image xlink:href="Pictures/100000000000002300000022871879EA.png" xlink:type="simple" xlink:show="embed" xlink:actuate="onLoad">
              <text:p/>
            </draw:image>
          </draw:frame>
        </draw:g>
        <draw:g>
          <draw:frame draw:name="Picture 13" draw:style-name="gr13" draw:text-style-name="P5" draw:layer="layout" svg:width="0.688cm" svg:height="0.668cm" svg:x="4.107cm" svg:y="9.2cm">
            <draw:image xlink:href="Pictures/100000000000002300000022871879EA.png" xlink:type="simple" xlink:show="embed" xlink:actuate="onLoad">
              <text:p/>
            </draw:image>
          </draw:frame>
          <draw:frame draw:name="Picture 13" draw:style-name="gr13" draw:text-style-name="P5" draw:layer="layout" svg:width="0.688cm" svg:height="0.668cm" svg:x="4.707cm" svg:y="9.2cm">
            <draw:image xlink:href="Pictures/100000000000002300000022871879EA.png" xlink:type="simple" xlink:show="embed" xlink:actuate="onLoad">
              <text:p/>
            </draw:image>
          </draw:frame>
          <draw:frame draw:name="Picture 13" draw:style-name="gr13" draw:text-style-name="P5" draw:layer="layout" svg:width="0.688cm" svg:height="0.668cm" svg:x="4.107cm" svg:y="9.8cm">
            <draw:image xlink:href="Pictures/100000000000002300000022871879EA.png" xlink:type="simple" xlink:show="embed" xlink:actuate="onLoad">
              <text:p/>
            </draw:image>
          </draw:frame>
          <draw:frame draw:name="Picture 13" draw:style-name="gr13" draw:text-style-name="P5" draw:layer="layout" svg:width="0.688cm" svg:height="0.668cm" svg:x="4.712cm" svg:y="9.814cm">
            <draw:image xlink:href="Pictures/100000000000002300000022871879EA.png" xlink:type="simple" xlink:show="embed" xlink:actuate="onLoad">
              <text:p/>
            </draw:image>
          </draw:frame>
          <draw:frame draw:name="Picture 13" draw:style-name="gr13" draw:text-style-name="P5" draw:layer="layout" svg:width="0.688cm" svg:height="0.668cm" svg:x="4.112cm" svg:y="10.415cm">
            <draw:image xlink:href="Pictures/100000000000002300000022871879EA.png" xlink:type="simple" xlink:show="embed" xlink:actuate="onLoad">
              <text:p/>
            </draw:image>
          </draw:frame>
          <draw:frame draw:name="Picture 13" draw:style-name="gr13" draw:text-style-name="P5" draw:layer="layout" svg:width="0.688cm" svg:height="0.668cm" svg:x="4.712cm" svg:y="10.415cm">
            <draw:image xlink:href="Pictures/100000000000002300000022871879EA.png" xlink:type="simple" xlink:show="embed" xlink:actuate="onLoad">
              <text:p/>
            </draw:image>
          </draw:frame>
        </draw:g>
        <draw:rect draw:style-name="gr17" draw:text-style-name="P9" xml:id="id96" draw:id="id96" draw:layer="layout" svg:width="9.6cm" svg:height="3cm" svg:x="12cm" svg:y="5cm">
          <text:p/>
        </draw:rect>
        <draw:frame draw:name="Picture 10" draw:style-name="gr13" draw:text-style-name="P5" xml:id="id90" draw:id="id90" draw:layer="layout" svg:width="0.649cm" svg:height="2.223cm" svg:x="2.5cm" svg:y="5.101cm">
          <draw:image xlink:href="Pictures/10000000000000210000007136B94B7C.png" xlink:type="simple" xlink:show="embed" xlink:actuate="onLoad">
            <text:p/>
          </draw:image>
        </draw:frame>
        <draw:frame draw:name="Picture 10" draw:style-name="gr13" draw:text-style-name="P5" draw:layer="layout" svg:width="0.649cm" svg:height="2.223cm" svg:x="2.5cm" svg:y="7.301cm">
          <draw:image xlink:href="Pictures/10000000000000210000007136B94B7C.png" xlink:type="simple" xlink:show="embed" xlink:actuate="onLoad">
            <text:p/>
          </draw:image>
        </draw:frame>
        <draw:frame draw:name="Picture 10" draw:style-name="gr13" draw:text-style-name="P5" xml:id="id91" draw:id="id91" draw:layer="layout" svg:width="0.649cm" svg:height="2.223cm" svg:x="2.5cm" svg:y="9.501cm">
          <draw:image xlink:href="Pictures/10000000000000210000007136B94B7C.png" xlink:type="simple" xlink:show="embed" xlink:actuate="onLoad">
            <text:p/>
          </draw:image>
        </draw:frame>
        <draw:frame draw:name="Picture 10" draw:style-name="gr13" draw:text-style-name="P5" draw:layer="layout" svg:width="0.649cm" svg:height="2.223cm" svg:x="2.5cm" svg:y="11.702cm">
          <draw:image xlink:href="Pictures/10000000000000210000007136B94B7C.png" xlink:type="simple" xlink:show="embed" xlink:actuate="onLoad">
            <text:p/>
          </draw:image>
        </draw:frame>
        <draw:frame draw:name="Picture 10" draw:style-name="gr13" draw:text-style-name="P5" draw:layer="layout" svg:width="0.649cm" svg:height="2.223cm" svg:x="3.3cm" svg:y="5.101cm">
          <draw:image xlink:href="Pictures/10000000000000210000007136B94B7C.png" xlink:type="simple" xlink:show="embed" xlink:actuate="onLoad">
            <text:p/>
          </draw:image>
        </draw:frame>
        <draw:frame draw:name="Picture 10" draw:style-name="gr13" draw:text-style-name="P5" draw:layer="layout" svg:width="0.649cm" svg:height="2.223cm" svg:x="3.3cm" svg:y="7.301cm">
          <draw:image xlink:href="Pictures/10000000000000210000007136B94B7C.png" xlink:type="simple" xlink:show="embed" xlink:actuate="onLoad">
            <text:p/>
          </draw:image>
        </draw:frame>
        <draw:frame draw:name="Picture 10" draw:style-name="gr13" draw:text-style-name="P5" draw:layer="layout" svg:width="0.649cm" svg:height="2.223cm" svg:x="3.3cm" svg:y="9.501cm">
          <draw:image xlink:href="Pictures/10000000000000210000007136B94B7C.png" xlink:type="simple" xlink:show="embed" xlink:actuate="onLoad">
            <text:p/>
          </draw:image>
        </draw:frame>
        <draw:frame draw:name="Picture 10" draw:style-name="gr13" draw:text-style-name="P5" draw:layer="layout" svg:width="0.649cm" svg:height="2.223cm" svg:x="3.3cm" svg:y="11.702cm">
          <draw:image xlink:href="Pictures/10000000000000210000007136B94B7C.png" xlink:type="simple" xlink:show="embed" xlink:actuate="onLoad">
            <text:p/>
          </draw:image>
        </draw:frame>
        <draw:rect draw:style-name="gr17" draw:text-style-name="P9" xml:id="id97" draw:id="id97" draw:layer="layout" svg:width="9.6cm" svg:height="3cm" svg:x="12cm" svg:y="8.8cm">
          <text:p/>
        </draw:rect>
        <draw:custom-shape draw:name="ZoneTexte 44" draw:style-name="gr1" draw:text-style-name="P12" xml:id="id101" draw:id="id101" draw:layer="layout" svg:width="5.362cm" svg:height="3.299cm" svg:x="14.766cm" svg:y="15.9cm">
          <text:p text:style-name="P3"><text:span text:style-name="T10">a = -5</text:span></text:p>
          <draw:enhanced-geometry svg:viewBox="0 0 21600 21600" draw:type="rectangle" draw:enhanced-path="M 0 0 L 21600 0 21600 21600 0 21600 0 0 Z N"/>
        </draw:custom-shape>
        <draw:g>
          <draw:frame draw:name="Picture 11" draw:style-name="gr13" draw:text-style-name="P5" draw:layer="layout" svg:width="0.708cm" svg:height="0.727cm" svg:x="3cm" svg:y="16.2cm">
            <draw:image xlink:href="Pictures/100000000000002400000025F153EE94.png" xlink:type="simple" xlink:show="embed" xlink:actuate="onLoad">
              <text:p/>
            </draw:image>
          </draw:frame>
          <draw:frame draw:name="Picture 11" draw:style-name="gr13" draw:text-style-name="P5" draw:layer="layout" svg:width="0.708cm" svg:height="0.727cm" svg:x="3.6cm" svg:y="16.2cm">
            <draw:image xlink:href="Pictures/100000000000002400000025F153EE94.png" xlink:type="simple" xlink:show="embed" xlink:actuate="onLoad">
              <text:p/>
            </draw:image>
          </draw:frame>
        </draw:g>
        <draw:g>
          <draw:frame draw:name="Picture 11" draw:style-name="gr13" draw:text-style-name="P5" draw:layer="layout" svg:width="0.708cm" svg:height="0.727cm" svg:x="3cm" svg:y="16.801cm">
            <draw:image xlink:href="Pictures/100000000000002400000025F153EE94.png" xlink:type="simple" xlink:show="embed" xlink:actuate="onLoad">
              <text:p/>
            </draw:image>
          </draw:frame>
          <draw:frame draw:name="Picture 11" draw:style-name="gr13" draw:text-style-name="P5" draw:layer="layout" svg:width="0.708cm" svg:height="0.727cm" svg:x="3.6cm" svg:y="16.801cm">
            <draw:image xlink:href="Pictures/100000000000002400000025F153EE94.png" xlink:type="simple" xlink:show="embed" xlink:actuate="onLoad">
              <text:p/>
            </draw:image>
          </draw:frame>
        </draw:g>
        <draw:g>
          <draw:frame draw:name="Picture 11" draw:style-name="gr13" draw:text-style-name="P5" draw:layer="layout" svg:width="0.708cm" svg:height="0.727cm" svg:x="3cm" svg:y="17.401cm">
            <draw:image xlink:href="Pictures/100000000000002400000025F153EE94.png" xlink:type="simple" xlink:show="embed" xlink:actuate="onLoad">
              <text:p/>
            </draw:image>
          </draw:frame>
          <draw:frame draw:name="Picture 11" draw:style-name="gr13" draw:text-style-name="P5" draw:layer="layout" svg:width="0.708cm" svg:height="0.727cm" svg:x="3.6cm" svg:y="17.401cm">
            <draw:image xlink:href="Pictures/100000000000002400000025F153EE94.png" xlink:type="simple" xlink:show="embed" xlink:actuate="onLoad">
              <text:p/>
            </draw:image>
          </draw:frame>
        </draw:g>
        <draw:frame draw:name="Picture 11" draw:style-name="gr13" draw:text-style-name="P5" draw:layer="layout" svg:width="0.708cm" svg:height="0.727cm" svg:x="3cm" svg:y="18.001cm">
          <draw:image xlink:href="Pictures/100000000000002400000025F153EE94.png" xlink:type="simple" xlink:show="embed" xlink:actuate="onLoad">
            <text:p/>
          </draw:image>
        </draw:frame>
        <draw:frame draw:name="Picture 11" draw:style-name="gr13" draw:text-style-name="P5" draw:layer="layout" svg:width="0.708cm" svg:height="0.727cm" svg:x="3.6cm" svg:y="18.001cm">
          <draw:image xlink:href="Pictures/100000000000002400000025F153EE94.png" xlink:type="simple" xlink:show="embed" xlink:actuate="onLoad">
            <text:p/>
          </draw:image>
        </draw:frame>
        <draw:g xml:id="id95" draw:id="id95">
          <draw:frame draw:name="Picture 13" draw:style-name="gr13" draw:text-style-name="P5" draw:layer="layout" svg:width="0.688cm" svg:height="0.668cm" svg:x="23.005cm" svg:y="8.083cm">
            <draw:image xlink:href="Pictures/100000000000002300000022871879EA.png" xlink:type="simple" xlink:show="embed" xlink:actuate="onLoad">
              <text:p/>
            </draw:image>
          </draw:frame>
          <draw:frame draw:name="Picture 13" draw:style-name="gr13" draw:text-style-name="P5" draw:layer="layout" svg:width="0.688cm" svg:height="0.668cm" svg:x="23.605cm" svg:y="8.083cm">
            <draw:image xlink:href="Pictures/100000000000002300000022871879EA.png" xlink:type="simple" xlink:show="embed" xlink:actuate="onLoad">
              <text:p/>
            </draw:image>
          </draw:frame>
          <draw:frame draw:name="Picture 13" draw:style-name="gr13" draw:text-style-name="P5" draw:layer="layout" svg:width="0.688cm" svg:height="0.668cm" svg:x="23.005cm" svg:y="8.683cm">
            <draw:image xlink:href="Pictures/100000000000002300000022871879EA.png" xlink:type="simple" xlink:show="embed" xlink:actuate="onLoad">
              <text:p/>
            </draw:image>
          </draw:frame>
          <draw:frame draw:name="Picture 13" draw:style-name="gr13" draw:text-style-name="P5" draw:layer="layout" svg:width="0.688cm" svg:height="0.668cm" svg:x="23.61cm" svg:y="8.697cm">
            <draw:image xlink:href="Pictures/100000000000002300000022871879EA.png" xlink:type="simple" xlink:show="embed" xlink:actuate="onLoad">
              <text:p/>
            </draw:image>
          </draw:frame>
          <draw:frame draw:name="Picture 13" draw:style-name="gr13" draw:text-style-name="P5" draw:layer="layout" svg:width="0.688cm" svg:height="0.668cm" svg:x="23.01cm" svg:y="9.298cm">
            <draw:image xlink:href="Pictures/100000000000002300000022871879EA.png" xlink:type="simple" xlink:show="embed" xlink:actuate="onLoad">
              <text:p/>
            </draw:image>
          </draw:frame>
        </draw:g>
        <draw:frame draw:name="Picture 13" draw:style-name="gr13" draw:text-style-name="P5" draw:layer="layout" svg:width="0.688cm" svg:height="0.668cm" svg:x="4.695cm" svg:y="12.966cm">
          <draw:image xlink:href="Pictures/100000000000002300000022871879EA.png" xlink:type="simple" xlink:show="embed" xlink:actuate="onLoad">
            <text:p/>
          </draw:image>
        </draw:frame>
        <draw:custom-shape draw:style-name="gr18" draw:text-style-name="P9" xml:id="id98" draw:id="id98" draw:layer="layout" svg:width="7.8cm" svg:height="2.8cm" svg:x="5.4cm" svg:y="13.6cm">
          <text:p text:style-name="P9">Il y a donc </text:p>
          <text:p text:style-name="P9">deux équations identiques...</text:p>
          <draw:enhanced-geometry svg:viewBox="0 0 21600 21600" draw:text-areas="800 800 20800 20800" draw:type="round-rectangular-callout" draw:modifiers="18972.3368798872 -11659.835772938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99" draw:id="id99" draw:layer="layout" svg:width="5.2cm" svg:height="2.8cm" svg:x="20.128cm" svg:y="13cm">
          <text:p text:style-name="P9">...ce qui revient à</text:p>
          <draw:enhanced-geometry svg:viewBox="0 0 21600 21600" draw:text-areas="800 800 20800 20800" draw:type="round-rectangular-callout" draw:modifiers="290.7133243607 -7819.493038200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9" xml:id="id93" draw:id="id93" draw:layer="layout" svg:width="5.8cm" svg:height="2.8cm" svg:x="19.8cm" svg:y="1.6cm">
          <text:p text:style-name="P9"><text:span text:style-name="T11">Répartir équitablement</text:span></text:p>
          <text:p text:style-name="P9"><text:span text:style-name="T11"><text:s/></text:span><text:span text:style-name="T11">les pièces</text:span></text:p>
          <draw:enhanced-geometry svg:viewBox="0 0 21600 21600" draw:text-areas="3000 3320 17110 17330" draw:type="cloud-callout" draw:modifiers="2066.54025168074 30529.9535880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xml:id="id92" draw:id="id92">
          <draw:frame draw:name="Picture 13" draw:style-name="gr13" draw:text-style-name="P5" draw:layer="layout" svg:width="0.688cm" svg:height="0.668cm" svg:x="5.498cm" svg:y="6.875cm">
            <draw:image xlink:href="Pictures/100000000000002300000022871879EA.png" xlink:type="simple" xlink:show="embed" xlink:actuate="onLoad">
              <text:p/>
            </draw:image>
          </draw:frame>
          <draw:frame draw:name="Picture 13" draw:style-name="gr13" draw:text-style-name="P5" draw:layer="layout" svg:width="0.688cm" svg:height="0.668cm" svg:x="6.098cm" svg:y="6.875cm">
            <draw:image xlink:href="Pictures/100000000000002300000022871879EA.png" xlink:type="simple" xlink:show="embed" xlink:actuate="onLoad">
              <text:p/>
            </draw:image>
          </draw:frame>
          <draw:frame draw:name="Picture 13" draw:style-name="gr13" draw:text-style-name="P5" draw:layer="layout" svg:width="0.688cm" svg:height="0.668cm" svg:x="5.498cm" svg:y="7.475cm">
            <draw:image xlink:href="Pictures/100000000000002300000022871879EA.png" xlink:type="simple" xlink:show="embed" xlink:actuate="onLoad">
              <text:p/>
            </draw:image>
          </draw:frame>
          <draw:frame draw:name="Picture 13" draw:style-name="gr13" draw:text-style-name="P5" draw:layer="layout" svg:width="0.688cm" svg:height="0.668cm" svg:x="6.103cm" svg:y="7.489cm">
            <draw:image xlink:href="Pictures/100000000000002300000022871879EA.png" xlink:type="simple" xlink:show="embed" xlink:actuate="onLoad">
              <text:p/>
            </draw:image>
          </draw:frame>
          <draw:frame draw:name="Picture 13" draw:style-name="gr13" draw:text-style-name="P5" draw:layer="layout" svg:width="0.688cm" svg:height="0.668cm" svg:x="5.503cm" svg:y="8.09cm">
            <draw:image xlink:href="Pictures/100000000000002300000022871879EA.png" xlink:type="simple" xlink:show="embed" xlink:actuate="onLoad">
              <text:p/>
            </draw:image>
          </draw:frame>
          <draw:frame draw:name="Picture 13" draw:style-name="gr13" draw:text-style-name="P5" draw:layer="layout" svg:width="0.688cm" svg:height="0.668cm" svg:x="6.103cm" svg:y="8.09cm">
            <draw:image xlink:href="Pictures/100000000000002300000022871879EA.png" xlink:type="simple" xlink:show="embed" xlink:actuate="onLoad">
              <text:p/>
            </draw:image>
          </draw:frame>
          <draw:frame draw:name="Picture 13" draw:style-name="gr13" draw:text-style-name="P5" draw:layer="layout" svg:width="0.688cm" svg:height="0.668cm" svg:x="5.503cm" svg:y="8.691cm">
            <draw:image xlink:href="Pictures/100000000000002300000022871879EA.png" xlink:type="simple" xlink:show="embed" xlink:actuate="onLoad">
              <text:p/>
            </draw:image>
          </draw:frame>
          <draw:frame draw:name="Picture 13" draw:style-name="gr13" draw:text-style-name="P5" draw:layer="layout" svg:width="0.688cm" svg:height="0.668cm" svg:x="6.103cm" svg:y="8.691cm">
            <draw:image xlink:href="Pictures/100000000000002300000022871879EA.png" xlink:type="simple" xlink:show="embed" xlink:actuate="onLoad">
              <text:p/>
            </draw:image>
          </draw:frame>
          <draw:frame draw:name="Picture 13" draw:style-name="gr13" draw:text-style-name="P5" draw:layer="layout" svg:width="0.688cm" svg:height="0.668cm" svg:x="5.503cm" svg:y="9.291cm">
            <draw:image xlink:href="Pictures/100000000000002300000022871879EA.png" xlink:type="simple" xlink:show="embed" xlink:actuate="onLoad">
              <text:p/>
            </draw:image>
          </draw:frame>
          <draw:frame draw:name="Picture 13" draw:style-name="gr13" draw:text-style-name="P5" draw:layer="layout" svg:width="0.688cm" svg:height="0.668cm" svg:x="6.108cm" svg:y="9.305cm">
            <draw:image xlink:href="Pictures/100000000000002300000022871879EA.png" xlink:type="simple" xlink:show="embed" xlink:actuate="onLoad">
              <text:p/>
            </draw:image>
          </draw:frame>
        </draw:g>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1s" smil:fill="hold" smil:targetElement="id90" svg:path="M0.00905115277856456 0h0.44158273381295"/>
                </anim:par>
                <anim:par smil:begin="0s" smil:fill="hold" smil:accelerate="0.5" smil:decelerate="0.5" presentation:node-type="with-previous" presentation:preset-class="motion-path" presentation:preset-id="ooo-motionpath-right">
                  <anim:animateMotion smil:dur="1s" smil:fill="hold" smil:targetElement="id91" svg:path="M0.00905115277856456 0h0.44158273381295"/>
                </anim:par>
              </anim:par>
              <anim:par smil:begin="1s">
                <anim:par smil:begin="0s" smil:fill="hold" smil:accelerate="0.5" smil:decelerate="0.5" presentation:node-type="after-previous" presentation:preset-class="motion-path" presentation:preset-id="ooo-motionpath-right">
                  <anim:animateMotion smil:dur="2s" smil:fill="hold" smil:targetElement="id92" svg:path="M0.0190386903075964 0h0.652985611510791"/>
                </anim:par>
              </anim:par>
            </anim:par>
            <anim:par smil:begin="next">
              <anim:par smil:begin="0s">
                <anim:par smil:begin="0s" smil:fill="hold" presentation:node-type="on-click"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2" smil:attributeName="visibility" smil:to="hidden"/>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smil:accelerate="0.5" smil:decelerate="0.5" presentation:node-type="with-previous" presentation:preset-class="motion-path" presentation:preset-id="ooo-motionpath-left">
                  <anim:animateMotion smil:dur="2s" smil:fill="hold" smil:targetElement="id94" svg:path="M0.00306576785815439-0.041994750656168h-0.185107913669065"/>
                </anim:par>
                <anim:par smil:begin="0s" smil:fill="hold" smil:accelerate="0.5" smil:decelerate="0.5" presentation:node-type="with-previous" presentation:preset-class="motion-path" presentation:preset-id="ooo-motionpath-left">
                  <anim:animateMotion smil:dur="2s" smil:fill="hold" smil:targetElement="id95" svg:path="M0.00339715629071559 0.057742782152231h-0.178093525179856"/>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smil:begin="0s" smil:fill="hold" presentation:node-type="with-previous" presentation:preset-class="entrance" presentation:preset-id="ooo-entrance-checkerboard" presentation:preset-sub-type="across">
                  <anim:set smil:begin="0s" smil:dur="0.001s" smil:fill="hold" smil:targetElement="id96" smil:attributeName="visibility" smil:to="visible"/>
                  <anim:transitionFilter smil:dur="0.5s" smil:targetElement="id96"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7" smil:attributeName="visibility" smil:to="visible"/>
                  <anim:transitionFilter smil:dur="0.5s" smil:targetElement="id97"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0" smil:attributeName="visibility" smil:to="visible"/>
                  <anim:transitionFilter smil:dur="0.5s" smil:targetElement="id100" smil:type="checkerBoardWipe" smil:subtype="across"/>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_3f_" draw:display-name="?" svg:viewBox="0 0 20 30" svg:d="M20 0h-20l10 30z"/>
    <draw:marker draw:name="Arrow" svg:viewBox="0 0 20 30" svg:d="M10 0l-10 30h20z"/>
    <draw:marker draw:name="Extrémités_20_de_20_ligne_20_100" draw:display-name="Extrémités de ligne 100" svg:viewBox="0 0 20 30" svg:d="M10 0l-10 30h20z"/>
    <draw:marker draw:name="Extrémités_20_de_20_ligne_20_110" draw:display-name="Extrémités de ligne 110" svg:viewBox="0 0 20 30" svg:d="M10 0l-10 30h20z"/>
    <draw:marker draw:name="Extrémités_20_de_20_ligne_20_123" draw:display-name="Extrémités de ligne 123" svg:viewBox="0 0 20 30" svg:d="M10 0l-10 30h20z"/>
    <draw:marker draw:name="Extrémités_20_de_20_ligne_20_97" draw:display-name="Extrémités de ligne 97" svg:viewBox="0 0 20 30" svg:d="M10 0l-10 30h20z"/>
    <draw:marker draw:name="Extrémités_20_de_20_ligne_20_98" draw:display-name="Extrémités de ligne 98" svg:viewBox="0 0 20 30" svg:d="M10 0l-10 30h20z"/>
    <draw:marker draw:name="msArrowOpenEnd_20_5" draw:display-name="msArrowOpenEnd 5" svg:viewBox="0 0 450 450" svg:d="M225 0l225 409-68 41-157-288-158 288-67-41z"/>
    <draw:stroke-dash draw:name="_32__20_Dots_20_1_20_Dash" draw:display-name="2 Dots 1 Dash" draw:style="rect" draw:dots1="2" draw:dots2="1" draw:dots2-length="0.203cm" draw:distance="0.203cm"/>
    <draw:stroke-dash draw:name="_3f_" draw:display-name="?" draw:style="rect" draw:dots1="1" draw:dots1-length="0.08cm" draw:dots2="1" draw:dots2-length="0.08cm" draw:distance="0.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9-05-22">22/05/2019</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9-05-22">22/05/2019</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5-22T17:09:14.62</dc:date>
    <meta:generator>OpenOffice/4.1.2$Win32 OpenOffice.org_project/412m3$Build-9782</meta:generator>
    <meta:editing-duration>PT17H7M9S</meta:editing-duration>
    <meta:editing-cycles>78</meta:editing-cycles>
    <meta:document-statistic meta:object-count="707"/>
  </office:meta>
</office:document-meta>
</file>