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400000025F153EE94.png"/>
  <manifest:file-entry manifest:media-type="image/png" manifest:full-path="Pictures/100000000000007400000075ABFE8154.png"/>
  <manifest:file-entry manifest:media-type="image/png" manifest:full-path="Pictures/10000000000000750000002486BFA04D.png"/>
  <manifest:file-entry manifest:media-type="image/png" manifest:full-path="Pictures/100000000000002300000022871879EA.png"/>
  <manifest:file-entry manifest:media-type="image/png" manifest:full-path="Pictures/100000000000007000000072F221F5C6.png"/>
  <manifest:file-entry manifest:media-type="image/png" manifest:full-path="Pictures/10000000000000210000007136B94B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b050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0000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e46c0a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7030a0" draw:fill="solid" draw:fill-color="#b45ce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b05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e46c0a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7030a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61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3.921cm"/>
    </style:style>
    <style:style style:name="gr16" style:family="graphic" style:parent-style-name="objectwithoutfill">
      <style:graphic-properties draw:stroke="dash" draw:stroke-dash="_32__20_Dots_20_1_20_Dash"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ff00cc" draw:marker-start-width="0.35cm" draw:marker-end-width="0.3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69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3.731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48pt" style:font-size-asian="48pt" style:font-size-complex="48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72pt" style:font-size-asian="72pt" style:font-size-complex="72pt" fo:hyphenate="false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0000" style:text-line-through-style="none" fo:font-family="'Agency FB'" style:font-family-generic="swiss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1" draw:style-name="gr1" draw:text-style-name="P2" draw:layer="layout" svg:width="17.033cm" svg:height="7.109cm" svg:x="3.59cm" svg:y="4.524cm">
          <text:p text:style-name="P1"><text:span text:style-name="T1">Les tuiles algébriques</text:span></text:p>
          <text:p text:style-name="P1"><text:span text:style-name="T1"/></text:p>
          <text:p text:style-name="P1"><text:span text:style-name="T1">Présent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4" draw:layer="layout" svg:width="18.82cm" svg:height="1.013cm" svg:x="1.934cm" svg:y="1.924cm">
          <text:p text:style-name="P3"><text:span text:style-name="T2">Tout d’abord, un rectangle dont les dimensions (en centimètres) sont …</text:span></text:p>
          <draw:enhanced-geometry svg:viewBox="0 0 21600 21600" draw:type="rectangle" draw:enhanced-path="M 0 0 L 21600 0 21600 21600 0 21600 0 0 Z N"/>
        </draw:custom-shape>
        <draw:g draw:name="Groupe 14" xml:id="id1" draw:id="id1">
          <draw:connector draw:name="Connecteur droit avec flèche 93" draw:style-name="gr4" draw:text-style-name="P5" draw:layer="layout" svg:x1="7.099cm" svg:y1="6.124cm" svg:x2="8.899cm" svg:y2="6.124cm" svg:d="M7099 6124h1800">
            <text:p/>
          </draw:connector>
          <draw:custom-shape draw:name="ZoneTexte 96" draw:style-name="gr1" draw:text-style-name="P2" draw:layer="layout" svg:width="1.031cm" svg:height="1.013cm" svg:x="6.076cm" svg:y="5.525cm">
            <text:p><text:span text:style-name="T3">1 </text:span></text:p>
            <draw:enhanced-geometry svg:viewBox="0 0 21600 21600" draw:type="rectangle" draw:enhanced-path="M 0 0 L 21600 0 21600 21600 0 21600 0 0 Z N"/>
          </draw:custom-shape>
        </draw:g>
        <draw:g draw:name="Groupe 15" xml:id="id2" draw:id="id2">
          <draw:connector draw:name="Connecteur droit avec flèche 94" draw:style-name="gr4" draw:text-style-name="P5" draw:layer="layout" svg:x1="10.414cm" svg:y1="5.191cm" svg:x2="10.414cm" svg:y2="5.6cm" svg:d="M10414 5191v409">
            <text:p/>
          </draw:connector>
          <draw:custom-shape draw:name="ZoneTexte 97" draw:style-name="gr5" draw:text-style-name="P2" draw:layer="layout" svg:width="0.853cm" svg:height="1.013cm" svg:x="10cm" svg:y="4cm">
            <text:p><text:span text:style-name="T3">a</text:span></text:p>
            <draw:enhanced-geometry svg:viewBox="0 0 21600 21600" draw:type="rectangle" draw:enhanced-path="M 0 0 L 21600 0 21600 21600 0 21600 0 0 Z N"/>
          </draw:custom-shape>
        </draw:g>
        <draw:custom-shape draw:name="Rectangle 98" draw:style-name="gr6" draw:text-style-name="P2" xml:id="id4" draw:id="id4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xml:id="id5" draw:id="id5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ZoneTexte 100" draw:style-name="gr1" draw:text-style-name="P4" xml:id="id3" draw:id="id3" draw:layer="layout" svg:width="5.112cm" svg:height="1.013cm" svg:x="0.345cm" svg:y="8.125cm">
          <text:p text:style-name="P3"><text:span text:style-name="T2">Puis deux carrés…</text:span></text:p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xml:id="id8" draw:id="id8" draw:layer="layout" svg:width="2.599cm" svg:height="2.999cm" svg:x="8.5cm" svg:y="8.925cm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xml:id="id6" draw:id="id6" draw:layer="layout" svg:width="4.199cm" svg:height="0.399cm" svg:x="12.3cm" svg:y="5.8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4" xml:id="id9" draw:id="id9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4" xml:id="id7" draw:id="id7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0.5s" smil:targetElement="id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0.5s" smil:targetElement="id9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onnector draw:name="Connecteur droit avec flèche 93" draw:style-name="gr4" draw:text-style-name="P5" draw:layer="layout" svg:x1="7.099cm" svg:y1="6.124cm" svg:x2="8.899cm" svg:y2="6.124cm" svg:d="M7099 6124h1800">
          <text:p/>
        </draw:connector>
        <draw:connector draw:name="Connecteur droit avec flèche 94" draw:style-name="gr4" draw:text-style-name="P5" draw:layer="layout" svg:x1="10.3cm" svg:y1="3.924cm" svg:x2="10.3cm" svg:y2="5.725cm" svg:d="M10300 3924v1801">
          <text:p/>
        </draw:connector>
        <draw:custom-shape draw:name="ZoneTexte 95" draw:style-name="gr1" draw:text-style-name="P4" draw:layer="layout" svg:width="9.32cm" svg:height="1.013cm" svg:x="1.336cm" svg:y="1.324cm">
          <text:p text:style-name="P3"><text:span text:style-name="T2">Quelle est l</text:span><text:span text:style-name="T6">’aire</text:span><text:span text:style-name="T2"> de chaque pièce ?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4" draw:layer="layout" svg:width="0.968cm" svg:height="1.013cm" svg:x="6.107cm" svg:y="5.525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4" draw:layer="layout" svg:width="0.807cm" svg:height="1.013cm" svg:x="9.906cm" svg:y="2.924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draw:layer="layout" svg:width="2.599cm" svg:height="2.999cm" svg:x="8.5cm" svg:y="8.925cm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draw:layer="layout" svg:width="4.199cm" svg:height="0.399cm" svg:x="12.3cm" svg:y="5.8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4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4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4" draw:style-name="gr1" draw:text-style-name="P4" draw:layer="layout" svg:width="5.849cm" svg:height="1.013cm" svg:x="11.919cm" svg:y="2.924cm">
          <text:p text:style-name="P3"><text:span text:style-name="T4">Aire rectangle vert =</text:span></text:p>
          <draw:enhanced-geometry svg:viewBox="0 0 21600 21600" draw:type="rectangle" draw:enhanced-path="M 0 0 L 21600 0 21600 21600 0 21600 0 0 Z N"/>
        </draw:custom-shape>
        <draw:custom-shape draw:name="ZoneTexte 15" draw:style-name="gr1" draw:text-style-name="P4" draw:layer="layout" svg:width="5.637cm" svg:height="1.013cm" svg:x="13.323cm" svg:y="6.925cm">
          <text:p text:style-name="P3"><text:span text:style-name="T4">Aire carré orange = </text:span></text:p>
          <draw:enhanced-geometry svg:viewBox="0 0 21600 21600" draw:type="rectangle" draw:enhanced-path="M 0 0 L 21600 0 21600 21600 0 21600 0 0 Z N"/>
        </draw:custom-shape>
        <draw:custom-shape draw:name="ZoneTexte 16" draw:style-name="gr1" draw:text-style-name="P4" draw:layer="layout" svg:width="5.163cm" svg:height="1.013cm" svg:x="4.718cm" svg:y="12.725cm">
          <text:p text:style-name="P3"><text:span text:style-name="T4">Aire carré violet =</text:span></text:p>
          <draw:enhanced-geometry svg:viewBox="0 0 21600 21600" draw:type="rectangle" draw:enhanced-path="M 0 0 L 21600 0 21600 21600 0 21600 0 0 Z N"/>
        </draw:custom-shape>
        <draw:custom-shape draw:name="Rectangle 17" draw:style-name="gr1" draw:text-style-name="P4" xml:id="id10" draw:id="id10" draw:layer="layout" svg:width="3.779cm" svg:height="1.013cm" svg:x="17.724cm" svg:y="2.924cm">
          <text:p text:style-name="P3"><text:span text:style-name="T4">1x a = a cm² </text:span></text:p>
          <draw:enhanced-geometry svg:viewBox="0 0 21600 21600" draw:type="rectangle" draw:enhanced-path="M 0 0 L 21600 0 21600 21600 0 21600 0 0 Z N"/>
        </draw:custom-shape>
        <draw:custom-shape draw:name="Rectangle 18" draw:style-name="gr1" draw:text-style-name="P4" xml:id="id11" draw:id="id11" draw:layer="layout" svg:width="3.652cm" svg:height="1.013cm" svg:x="18.523cm" svg:y="6.925cm">
          <text:p text:style-name="P3"><text:span text:style-name="T4">1x1 = 1 cm² </text:span></text:p>
          <draw:enhanced-geometry svg:viewBox="0 0 21600 21600" draw:type="rectangle" draw:enhanced-path="M 0 0 L 21600 0 21600 21600 0 21600 0 0 Z N"/>
        </draw:custom-shape>
        <draw:custom-shape draw:name="Rectangle 19" draw:style-name="gr1" draw:text-style-name="P4" xml:id="id12" draw:id="id12" draw:layer="layout" svg:width="3.829cm" svg:height="1.013cm" svg:x="9.921cm" svg:y="12.725cm">
          <text:p text:style-name="P3"><text:span text:style-name="T4">axa= a² <text:s/>cm²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4" draw:layer="layout" svg:width="19.582cm" svg:height="1.013cm" svg:x="1.415cm" svg:y="1.324cm">
          <text:p text:style-name="P3"><text:span text:style-name="T2">Pour ne pas oublier l</text:span><text:span text:style-name="T6">’aire</text:span><text:span text:style-name="T2"> de chaque pièce , on l’écrit directement dessus…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4" draw:layer="layout" svg:width="0.807cm" svg:height="1.013cm" svg:x="9.947cm" svg:y="5.472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4" draw:layer="layout" svg:width="1.018cm" svg:height="1.013cm" svg:x="9.907cm" svg:y="6.925cm">
          <text:p text:style-name="P3"><text:span text:style-name="T2">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4" draw:layer="layout" svg:width="0.968cm" svg:height="1.013cm" svg:x="11.428cm" svg:y="5.498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office:forms form:automatic-focus="false" form:apply-design-mode="false"/>
        <draw:custom-shape draw:name="Rectangle 91" draw:style-name="gr9" draw:text-style-name="P2" draw:layer="layout" svg:width="2.399cm" svg:height="0.599cm" svg:x="9.7cm" svg:y="8.1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4" draw:layer="layout" svg:width="14.993cm" svg:height="1.013cm" svg:x="1.369cm" svg:y="0.724cm">
          <text:p text:style-name="P3"><text:span text:style-name="T2">Si l’on souhaite travailler avec des <text:s/></text:span><text:span text:style-name="T6">coefficients négatifs</text:span><text:span text:style-name="T2">,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4" xml:id="id14" draw:id="id14" draw:layer="layout" svg:width="1.002cm" svg:height="1.013cm" svg:x="10.547cm" svg:y="7.873cm">
          <text:p text:style-name="P3"><text:span text:style-name="T2">-a</text:span></text:p>
          <draw:enhanced-geometry svg:viewBox="0 0 21600 21600" draw:type="rectangle" draw:enhanced-path="M 0 0 L 21600 0 21600 21600 0 21600 0 0 Z N"/>
        </draw:custom-shape>
        <draw:custom-shape draw:name="Rectangle 98" draw:style-name="gr10" draw:text-style-name="P2" draw:layer="layout" svg:width="0.599cm" svg:height="0.599cm" svg:x="12.1cm" svg:y="8.1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11" draw:text-style-name="P2" draw:layer="layout" svg:width="2.399cm" svg:height="2.399cm" svg:x="9.7cm" svg:y="8.7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4" xml:id="id15" draw:id="id15" draw:layer="layout" svg:width="1.213cm" svg:height="1.013cm" svg:x="10.508cm" svg:y="9.325cm">
          <text:p text:style-name="P3"><text:span text:style-name="T2">-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4" xml:id="id16" draw:id="id16" draw:layer="layout" svg:width="1.103cm" svg:height="1.013cm" svg:x="11.92cm" svg:y="7.898cm">
          <text:p text:style-name="P3"><text:span text:style-name="T7">-1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8" xml:id="id13" draw:id="id13" draw:layer="layout" svg:width="12.699cm" svg:height="4.823cm" svg:x="1.299cm" svg:y="2.324cm">
          <text:p text:style-name="P7"><text:span text:style-name="T2">Pour chaque pièce : </text:span></text:p>
          <text:list text:style-name="L2">
            <text:list-item>
              <text:p text:style-name="P7"><text:span text:style-name="T2">on la retourne (verso)</text:span></text:p>
            </text:list-item>
            <text:list-item>
              <text:p text:style-name="P7"><text:span text:style-name="T2">on la colorie en rouge</text:span></text:p>
            </text:list-item>
            <text:list-item>
              <text:p text:style-name="P7"><text:span text:style-name="T2">on écrit l’opposé de son l</text:span><text:span text:style-name="T6">’aire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dow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5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5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5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5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5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5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5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custom-shape draw:name="ZoneTexte 91" draw:style-name="gr1" draw:text-style-name="P4" draw:layer="layout" svg:width="14.218cm" svg:height="1.013cm" svg:x="9.4cm" svg:y="3.124cm">
          <text:p text:style-name="P3"><text:span text:style-name="T2">Un petit stock de pièces est nécessaire pour la suite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office:forms form:automatic-focus="false" form:apply-design-mode="false"/>
        <draw:frame draw:style-name="gr14" draw:text-style-name="P10" draw:layer="layout" svg:width="20.6cm" svg:height="9.711cm" svg:x="3.2cm" svg:y="3.4cm">
          <draw:text-box>
            <text:p text:style-name="P9"><text:span text:style-name="T8">Résolution d'équations </text:span></text:p>
            <text:p text:style-name="P9"><text:span text:style-name="T8">de premier degré, d'inconnue x se ramenant à </text:span></text:p>
            <text:p text:style-name="P9"><text:span text:style-name="T8"><text:s/></text:span><text:span text:style-name="T8">ax = b</text:span></text:p>
          </draw:text-box>
        </draw:frame>
        <draw:frame draw:style-name="gr15" draw:text-style-name="P11" draw:layer="layout" svg:width="14.421cm" svg:height="1.517cm" svg:x="9.8cm" svg:y="16.6cm">
          <draw:text-box>
            <text:p><text:span text:style-name="T9">Partie 1 : a et b sont positif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5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xml:id="id17" draw:id="id17" draw:layer="layout" svg:width="2.302cm" svg:height="0.708cm" svg:x="0cm" svg:y="5.6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6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xml:id="id18" draw:id="id18" draw:layer="layout" svg:width="2.302cm" svg:height="0.708cm" svg:x="0cm" svg:y="7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xml:id="id19" draw:id="id19" draw:layer="layout" svg:width="2.302cm" svg:height="0.708cm" svg:x="0cm" svg:y="8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9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0.416cm">
          <draw:image xlink:href="Pictures/10000000000000750000002486BFA04D.png" xlink:type="simple" xlink:show="embed" xlink:actuate="onLoad">
            <text:p/>
          </draw:image>
        </draw:frame>
        <draw:g>
          <draw:frame draw:name="Picture 13" draw:style-name="gr13" draw:text-style-name="P5" draw:layer="layout" svg:width="0.688cm" svg:height="0.668cm" svg:x="4.1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11.6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1.69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12.29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2.298cm">
            <draw:image xlink:href="Pictures/100000000000002300000022871879EA.png" xlink:type="simple" xlink:show="embed" xlink:actuate="onLoad">
              <text:p/>
            </draw:image>
          </draw:frame>
        </draw:g>
        <draw:custom-shape draw:name="ZoneTexte 44" draw:style-name="gr1" draw:text-style-name="P12" draw:layer="layout" svg:width="6.251cm" svg:height="3.299cm" svg:x="14.02cm" svg:y="1.3cm">
          <text:p text:style-name="P3"><text:span text:style-name="T10">3a = 18</text:span></text:p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17.2cm" svg:y1="4.599cm" svg:x2="17.4cm" svg:y2="17.6cm">
          <text:p/>
        </draw:line>
        <draw:frame draw:name="Picture 11" draw:style-name="gr13" draw:text-style-name="P5" draw:layer="layout" svg:width="0.708cm" svg:height="0.727cm" svg:x="3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custom-shape draw:name="ZoneTexte 44" draw:style-name="gr1" draw:text-style-name="P12" xml:id="id26" draw:id="id26" draw:layer="layout" svg:width="4.642cm" svg:height="3.299cm" svg:x="15.226cm" svg:y="16.101cm">
          <text:p text:style-name="P3"><text:span text:style-name="T10">a = 6</text:span></text:p>
          <draw:enhanced-geometry svg:viewBox="0 0 21600 21600" draw:type="rectangle" draw:enhanced-path="M 0 0 L 21600 0 21600 21600 0 21600 0 0 Z N"/>
        </draw:custom-shape>
        <draw:g xml:id="id20" draw:id="id20">
          <draw:frame draw:name="Picture 13" draw:style-name="gr13" draw:text-style-name="P5" draw:layer="layout" svg:width="0.688cm" svg:height="0.668cm" svg:x="4.1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6.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1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6.7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715cm">
            <draw:image xlink:href="Pictures/100000000000002300000022871879EA.png" xlink:type="simple" xlink:show="embed" xlink:actuate="onLoad">
              <text:p/>
            </draw:image>
          </draw:frame>
        </draw:g>
        <draw:g xml:id="id21" draw:id="id21">
          <draw:frame draw:name="Picture 13" draw:style-name="gr13" draw:text-style-name="P5" draw:layer="layout" svg:width="0.688cm" svg:height="0.668cm" svg:x="4.1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7.9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7.9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7cm" svg:y="8.53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8.532cm">
            <draw:image xlink:href="Pictures/100000000000002300000022871879EA.png" xlink:type="simple" xlink:show="embed" xlink:actuate="onLoad">
              <text:p/>
            </draw:image>
          </draw:frame>
        </draw:g>
        <draw:g xml:id="id22" draw:id="id22">
          <draw:frame draw:name="Picture 13" draw:style-name="gr13" draw:text-style-name="P5" draw:layer="layout" svg:width="0.688cm" svg:height="0.668cm" svg:x="4.1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9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9.8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10.4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0.415cm">
            <draw:image xlink:href="Pictures/100000000000002300000022871879EA.png" xlink:type="simple" xlink:show="embed" xlink:actuate="onLoad">
              <text:p/>
            </draw:image>
          </draw:frame>
        </draw:g>
        <draw:rect draw:style-name="gr17" draw:text-style-name="P9" xml:id="id23" draw:id="id23" draw:layer="layout" svg:width="9.6cm" svg:height="2cm" svg:x="12cm" svg:y="4.8cm">
          <text:p/>
        </draw:rect>
        <draw:rect draw:style-name="gr17" draw:text-style-name="P9" xml:id="id24" draw:id="id24" draw:layer="layout" svg:width="9.6cm" svg:height="1.9cm" svg:x="12cm" svg:y="7.3cm">
          <text:p/>
        </draw:rect>
        <draw:rect draw:style-name="gr17" draw:text-style-name="P9" xml:id="id25" draw:id="id25" draw:layer="layout" svg:width="9.6cm" svg:height="2cm" svg:x="12cm" svg:y="9.4cm">
          <text:p/>
        </draw:rect>
        <draw:frame draw:name="Picture 10" draw:style-name="gr13" draw:text-style-name="P5" draw:layer="layout" svg:width="0.649cm" svg:height="2.223cm" svg:x="2.5cm" svg:y="5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7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10.1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12.3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5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7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10.1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12.326cm">
          <draw:image xlink:href="Pictures/10000000000000210000007136B94B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1s" smil:fill="hold" smil:targetElement="id17" svg:path="M0.0101364556163694 0h0.510357010027104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1s" smil:fill="hold" smil:targetElement="id18" svg:path="M0.0100342777227452 0.0327034120734908h0.515482625656872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1s" smil:fill="hold" smil:targetElement="id19" svg:path="M0.00979408689687201 0.0726771653543305h0.50804962148184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0" svg:path="M-0.00181102362204724-0.0179002624671916c0.586338582677165 0.131233595800525 0.594212598425197-0.015748031496063 0.594212598425197 0.131233595800525v-0.146981627296588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1s" smil:fill="hold" smil:targetElement="id21" svg:path="M0.0132419418795672 0h0.530287769784173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22" svg:path="M-0.0138976377952756-0.0143307086614173c0.582677165354331-0.0560629921259843 0.582677165354331 0.0279265091863517 0.582677165354331-0.0403149606299213s0 0.068241469816273 0 0.06824146981627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5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xml:id="id27" draw:id="id27" draw:layer="layout" svg:width="2.302cm" svg:height="0.708cm" svg:x="0cm" svg:y="5.6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6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xml:id="id28" draw:id="id28" draw:layer="layout" svg:width="2.302cm" svg:height="0.708cm" svg:x="0cm" svg:y="7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xml:id="id29" draw:id="id29" draw:layer="layout" svg:width="2.302cm" svg:height="0.708cm" svg:x="0cm" svg:y="8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9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0.416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107cm" svg:y="11.68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712cm" svg:y="11.69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112cm" svg:y="12.298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712cm" svg:y="12.298cm">
          <draw:image xlink:href="Pictures/100000000000002300000022871879EA.png" xlink:type="simple" xlink:show="embed" xlink:actuate="onLoad">
            <text:p/>
          </draw:image>
        </draw:frame>
        <draw:custom-shape draw:name="ZoneTexte 44" draw:style-name="gr1" draw:text-style-name="P12" draw:layer="layout" svg:width="6.704cm" svg:height="3.299cm" svg:x="13.893cm" svg:y="1.3cm">
          <text:p text:style-name="P3"><text:span text:style-name="T10">5a = 20</text:span></text:p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17.2cm" svg:y1="4.599cm" svg:x2="17.4cm" svg:y2="17.6cm">
          <text:p/>
        </draw:line>
        <draw:frame draw:name="Picture 11" draw:style-name="gr13" draw:text-style-name="P5" draw:layer="layout" svg:width="0.708cm" svg:height="0.727cm" svg:x="3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custom-shape draw:name="ZoneTexte 44" draw:style-name="gr1" draw:text-style-name="P12" xml:id="id42" draw:id="id42" draw:layer="layout" svg:width="4.541cm" svg:height="3.299cm" svg:x="15.276cm" svg:y="16.101cm">
          <text:p text:style-name="P3"><text:span text:style-name="T10">a = 4</text:span></text:p>
          <draw:enhanced-geometry svg:viewBox="0 0 21600 21600" draw:type="rectangle" draw:enhanced-path="M 0 0 L 21600 0 21600 21600 0 21600 0 0 Z N"/>
        </draw:custom-shape>
        <draw:g xml:id="id32" draw:id="id32">
          <draw:frame draw:name="Picture 13" draw:style-name="gr13" draw:text-style-name="P5" draw:layer="layout" svg:width="0.688cm" svg:height="0.668cm" svg:x="4.1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6.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114cm">
            <draw:image xlink:href="Pictures/100000000000002300000022871879EA.png" xlink:type="simple" xlink:show="embed" xlink:actuate="onLoad">
              <text:p/>
            </draw:image>
          </draw:frame>
        </draw:g>
        <draw:g xml:id="id33" draw:id="id33">
          <draw:frame draw:name="Picture 13" draw:style-name="gr13" draw:text-style-name="P5" draw:layer="layout" svg:width="0.688cm" svg:height="0.668cm" svg:x="4.112cm" svg:y="6.7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7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7.317cm">
            <draw:image xlink:href="Pictures/100000000000002300000022871879EA.png" xlink:type="simple" xlink:show="embed" xlink:actuate="onLoad">
              <text:p/>
            </draw:image>
          </draw:frame>
        </draw:g>
        <draw:rect draw:style-name="gr17" draw:text-style-name="P9" xml:id="id37" draw:id="id37" draw:layer="layout" svg:width="9.6cm" svg:height="1.8cm" svg:x="12cm" svg:y="5cm">
          <text:p/>
        </draw:rect>
        <draw:rect draw:style-name="gr17" draw:text-style-name="P9" xml:id="id38" draw:id="id38" draw:layer="layout" svg:width="9.6cm" svg:height="1.4cm" svg:x="12cm" svg:y="7.4cm">
          <text:p/>
        </draw:rect>
        <draw:rect draw:style-name="gr17" draw:text-style-name="P9" xml:id="id39" draw:id="id39" draw:layer="layout" svg:width="9.6cm" svg:height="1.8cm" svg:x="12cm" svg:y="9.5cm">
          <text:p/>
        </draw:rect>
        <draw:frame draw:name="Picture 9" draw:style-name="gr13" draw:text-style-name="P5" xml:id="id30" draw:id="id30" draw:layer="layout" svg:width="2.302cm" svg:height="0.708cm" svg:x="0cm" svg:y="11.3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xml:id="id31" draw:id="id31" draw:layer="layout" svg:width="2.302cm" svg:height="0.708cm" svg:x="0cm" svg:y="12.4cm">
          <draw:image xlink:href="Pictures/10000000000000750000002486BFA04D.png" xlink:type="simple" xlink:show="embed" xlink:actuate="onLoad">
            <text:p/>
          </draw:image>
        </draw:frame>
        <draw:rect draw:style-name="gr17" draw:text-style-name="P9" xml:id="id40" draw:id="id40" draw:layer="layout" svg:width="9.6cm" svg:height="1.5cm" svg:x="12cm" svg:y="11.5cm">
          <text:p/>
        </draw:rect>
        <draw:rect draw:style-name="gr17" draw:text-style-name="P9" xml:id="id41" draw:id="id41" draw:layer="layout" svg:width="9.6cm" svg:height="1.3cm" svg:x="12cm" svg:y="13.3cm">
          <text:p/>
        </draw:rect>
        <draw:g xml:id="id34" draw:id="id34">
          <draw:frame draw:name="Picture 13" draw:style-name="gr13" draw:text-style-name="P5" draw:layer="layout" svg:width="0.688cm" svg:height="0.668cm" svg:x="4.112cm" svg:y="7.9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7.9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7cm" svg:y="8.53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8.532cm">
            <draw:image xlink:href="Pictures/100000000000002300000022871879EA.png" xlink:type="simple" xlink:show="embed" xlink:actuate="onLoad">
              <text:p/>
            </draw:image>
          </draw:frame>
        </draw:g>
        <draw:g xml:id="id35" draw:id="id35">
          <draw:frame draw:name="Picture 13" draw:style-name="gr13" draw:text-style-name="P5" draw:layer="layout" svg:width="0.688cm" svg:height="0.668cm" svg:x="4.1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9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9.814cm">
            <draw:image xlink:href="Pictures/100000000000002300000022871879EA.png" xlink:type="simple" xlink:show="embed" xlink:actuate="onLoad">
              <text:p/>
            </draw:image>
          </draw:frame>
        </draw:g>
        <draw:g xml:id="id36" draw:id="id36">
          <draw:frame draw:name="Picture 13" draw:style-name="gr13" draw:text-style-name="P5" draw:layer="layout" svg:width="0.688cm" svg:height="0.668cm" svg:x="4.1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10.4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0.41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0" draw:style-name="gr13" draw:text-style-name="P5" draw:layer="layout" svg:width="0.649cm" svg:height="2.223cm" svg:x="2.5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13.925cm">
          <draw:image xlink:href="Pictures/10000000000000210000007136B94B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1s" smil:fill="hold" smil:targetElement="id27" svg:path="M0.0101364556163694 0h0.510357010027104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1s" smil:fill="hold" smil:targetElement="id28" svg:path="M0.0100342777227452 0.0327034120734908h0.515482625656872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1s" smil:fill="hold" smil:targetElement="id29" svg:path="M0.00979408689687201 0.0726771653543305h0.508049621481846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1s" smil:fill="hold" smil:targetElement="id30" svg:path="M0.0118048454679227 0.0188713910761155h0.497965112213761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1s" smil:fill="hold" smil:targetElement="id31" svg:path="M0.0119750219519911 0.0543044619422572h0.49782160963932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32" svg:path="M0.00165354330708661 0.00141732283464567l0.559251968503937 0.00167979002624672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33" svg:path="M0.00173228346456693-0.00173228346456693l0.559055118110236 0.035853018372703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34" svg:path="M-0.00161417322834646 0.0232020997375328c0.578070866141732 0.083989501312336 0.562322834645669 0.083989501312336 0.562322834645669 0.083989501312336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35" svg:path="M-0.00161417322834646 0.0188451443569554c0.56251968503937 0.115485564304462 0.56251968503937 0.115485564304462 0.56251968503937 0.115485564304462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36" svg:path="M-0.00181102362204724 0l0.562716535433071 0.153123359580052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5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xml:id="id43" draw:id="id43" draw:layer="layout" svg:width="2.302cm" svg:height="0.708cm" svg:x="0cm" svg:y="5.6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6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xml:id="id44" draw:id="id44" draw:layer="layout" svg:width="2.302cm" svg:height="0.708cm" svg:x="0cm" svg:y="7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9.6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107cm" svg:y="11.08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707cm" svg:y="11.08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107cm" svg:y="11.68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xml:id="id48" draw:id="id48" draw:layer="layout" svg:width="0.688cm" svg:height="0.668cm" svg:x="4.712cm" svg:y="11.697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712cm" svg:y="12.298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xml:id="id46" draw:id="id46" draw:layer="layout" svg:width="0.688cm" svg:height="0.668cm" svg:x="4.112cm" svg:y="12.298cm">
          <draw:image xlink:href="Pictures/100000000000002300000022871879EA.png" xlink:type="simple" xlink:show="embed" xlink:actuate="onLoad">
            <text:p/>
          </draw:image>
        </draw:frame>
        <draw:custom-shape draw:name="ZoneTexte 44" draw:style-name="gr1" draw:text-style-name="P12" draw:layer="layout" svg:width="6.048cm" svg:height="3.299cm" svg:x="14.121cm" svg:y="1.3cm">
          <text:p text:style-name="P3"><text:span text:style-name="T10">2a = 14</text:span></text:p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17.2cm" svg:y1="4.599cm" svg:x2="17.4cm" svg:y2="17.6cm">
          <text:p/>
        </draw:line>
        <draw:frame draw:name="Picture 11" draw:style-name="gr13" draw:text-style-name="P5" draw:layer="layout" svg:width="0.708cm" svg:height="0.727cm" svg:x="3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6.2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6.8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7.4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custom-shape draw:name="ZoneTexte 44" draw:style-name="gr1" draw:text-style-name="P12" xml:id="id51" draw:id="id51" draw:layer="layout" svg:width="4.49cm" svg:height="3.299cm" svg:x="15.302cm" svg:y="16.101cm">
          <text:p text:style-name="P3"><text:span text:style-name="T10">a = 7</text:span></text:p>
          <draw:enhanced-geometry svg:viewBox="0 0 21600 21600" draw:type="rectangle" draw:enhanced-path="M 0 0 L 21600 0 21600 21600 0 21600 0 0 Z N"/>
        </draw:custom-shape>
        <draw:g xml:id="id45" draw:id="id45">
          <draw:frame draw:name="Picture 13" draw:style-name="gr13" draw:text-style-name="P5" draw:layer="layout" svg:width="0.688cm" svg:height="0.668cm" svg:x="4.1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6.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1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6.7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715cm">
            <draw:image xlink:href="Pictures/100000000000002300000022871879EA.png" xlink:type="simple" xlink:show="embed" xlink:actuate="onLoad">
              <text:p/>
            </draw:image>
          </draw:frame>
        </draw:g>
        <draw:g xml:id="id47" draw:id="id47">
          <draw:frame draw:name="Picture 13" draw:style-name="gr13" draw:text-style-name="P5" draw:layer="layout" svg:width="0.688cm" svg:height="0.668cm" svg:x="4.1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7.9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7.9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7cm" svg:y="8.53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8.532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9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9.8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10.4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0.415cm">
            <draw:image xlink:href="Pictures/100000000000002300000022871879EA.png" xlink:type="simple" xlink:show="embed" xlink:actuate="onLoad">
              <text:p/>
            </draw:image>
          </draw:frame>
        </draw:g>
        <draw:rect draw:style-name="gr17" draw:text-style-name="P9" xml:id="id49" draw:id="id49" draw:layer="layout" svg:width="9.6cm" svg:height="2cm" svg:x="12cm" svg:y="4.8cm">
          <text:p/>
        </draw:rect>
        <draw:rect draw:style-name="gr17" draw:text-style-name="P9" xml:id="id50" draw:id="id50" draw:layer="layout" svg:width="9.6cm" svg:height="1.9cm" svg:x="12cm" svg:y="7.3cm">
          <text:p/>
        </draw:rect>
        <draw:frame draw:name="Picture 10" draw:style-name="gr13" draw:text-style-name="P5" draw:layer="layout" svg:width="0.649cm" svg:height="2.223cm" svg:x="2.5cm" svg:y="5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7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10.1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12.3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5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7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10.1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12.326cm">
          <draw:image xlink:href="Pictures/10000000000000210000007136B94B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1s" smil:fill="hold" smil:targetElement="id43" svg:path="M0.0101364556163694 0h0.510357010027104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1s" smil:fill="hold" smil:targetElement="id44" svg:path="M0.0100342777227452 0.0327034120734908h0.51548262565687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45" svg:path="M-0.00214348570475289-0.0136665930302731c0.57128886292721 0.127001619154265 0.578960774065695-0.0152401942985118 0.578960774065695 0.127001619154265v-0.142241813452777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46" svg:path="M0.00566929133858268-0.00167979002624672c0.606299212598425-0.010498687664042 0.622047244094488-0.346456692913386 0.622047244094488-0.346456692913386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47" svg:path="M-0.00161417322834646-0.00304461942257218h0.578070866141732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0.5s" smil:fill="hold" smil:targetElement="id48" svg:path="M0.0830095725138696-0.028559539813621l0.523545430209266-0.17115516048298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office:forms form:automatic-focus="false" form:apply-design-mode="false"/>
        <draw:frame draw:style-name="gr18" draw:text-style-name="P10" draw:layer="layout" svg:width="20.6cm" svg:height="7.819cm" svg:x="3.2cm" svg:y="3.4cm">
          <draw:text-box>
            <text:p text:style-name="P9"><text:span text:style-name="T8">Résolution d'équations </text:span></text:p>
            <text:p text:style-name="P9"><text:span text:style-name="T8">de premier degré, d'inconnue x </text:span></text:p>
            <text:p text:style-name="P9"><text:span text:style-name="T8"><text:s/></text:span><text:span text:style-name="T8">ax = b</text:span></text:p>
          </draw:text-box>
        </draw:frame>
        <draw:frame draw:style-name="gr19" draw:text-style-name="P11" draw:layer="layout" svg:width="14.231cm" svg:height="1.517cm" svg:x="9.8cm" svg:y="16.6cm">
          <draw:text-box>
            <text:p><text:span text:style-name="T9">Partie 2 : a et b sont relatif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5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xml:id="id52" draw:id="id52" draw:layer="layout" svg:width="2.302cm" svg:height="0.708cm" svg:x="0cm" svg:y="5.6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6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xml:id="id53" draw:id="id53" draw:layer="layout" svg:width="2.302cm" svg:height="0.708cm" svg:x="0cm" svg:y="7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xml:id="id54" draw:id="id54" draw:layer="layout" svg:width="2.302cm" svg:height="0.708cm" svg:x="0cm" svg:y="8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9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0.416cm">
          <draw:image xlink:href="Pictures/10000000000000750000002486BFA04D.png" xlink:type="simple" xlink:show="embed" xlink:actuate="onLoad">
            <text:p/>
          </draw:image>
        </draw:frame>
        <draw:g>
          <draw:frame draw:name="Picture 13" draw:style-name="gr13" draw:text-style-name="P5" draw:layer="layout" svg:width="0.688cm" svg:height="0.668cm" svg:x="4.1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11.083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07cm" svg:y="11.6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1.697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12cm" svg:y="12.29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2.298cm">
            <draw:image xlink:href="Pictures/100000000000002300000022871879EA.png" xlink:type="simple" xlink:show="embed" xlink:actuate="onLoad">
              <text:p/>
            </draw:image>
          </draw:frame>
        </draw:g>
        <draw:custom-shape draw:name="ZoneTexte 44" draw:style-name="gr1" draw:text-style-name="P12" draw:layer="layout" svg:width="6.463cm" svg:height="3.299cm" svg:x="13.114cm" svg:y="1.3cm">
          <text:p text:style-name="P3"><text:span text:style-name="T10">3a = -6</text:span></text:p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17.2cm" svg:y1="4.599cm" svg:x2="17.4cm" svg:y2="17.6cm">
          <text:p/>
        </draw:line>
        <draw:g xml:id="id55" draw:id="id55">
          <draw:frame draw:name="Picture 11" draw:style-name="gr13" draw:text-style-name="P5" draw:layer="layout" svg:width="0.708cm" svg:height="0.727cm" svg:x="3cm" svg:y="16.2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5" draw:layer="layout" svg:width="0.708cm" svg:height="0.727cm" svg:x="3.6cm" svg:y="16.2cm">
            <draw:image xlink:href="Pictures/100000000000002400000025F153EE94.png" xlink:type="simple" xlink:show="embed" xlink:actuate="onLoad">
              <text:p/>
            </draw:image>
          </draw:frame>
        </draw:g>
        <draw:g xml:id="id56" draw:id="id56">
          <draw:frame draw:name="Picture 11" draw:style-name="gr13" draw:text-style-name="P5" draw:layer="layout" svg:width="0.708cm" svg:height="0.727cm" svg:x="3cm" svg:y="16.8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5" draw:layer="layout" svg:width="0.708cm" svg:height="0.727cm" svg:x="3.6cm" svg:y="16.801cm">
            <draw:image xlink:href="Pictures/100000000000002400000025F153EE94.png" xlink:type="simple" xlink:show="embed" xlink:actuate="onLoad">
              <text:p/>
            </draw:image>
          </draw:frame>
        </draw:g>
        <draw:g xml:id="id57" draw:id="id57">
          <draw:frame draw:name="Picture 11" draw:style-name="gr13" draw:text-style-name="P5" draw:layer="layout" svg:width="0.708cm" svg:height="0.727cm" svg:x="3cm" svg:y="17.4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5" draw:layer="layout" svg:width="0.708cm" svg:height="0.727cm" svg:x="3.6cm" svg:y="17.401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5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custom-shape draw:name="ZoneTexte 44" draw:style-name="gr1" draw:text-style-name="P12" xml:id="id61" draw:id="id61" draw:layer="layout" svg:width="5.307cm" svg:height="3.299cm" svg:x="14.894cm" svg:y="16.101cm">
          <text:p text:style-name="P3"><text:span text:style-name="T10">a = -2</text:span></text:p>
          <draw:enhanced-geometry svg:viewBox="0 0 21600 21600" draw:type="rectangle" draw:enhanced-path="M 0 0 L 21600 0 21600 21600 0 21600 0 0 Z N"/>
        </draw:custom-shape>
        <draw:g>
          <draw:frame draw:name="Picture 13" draw:style-name="gr13" draw:text-style-name="P5" draw:layer="layout" svg:width="0.688cm" svg:height="0.668cm" svg:x="4.1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6.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1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6.7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715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7.9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7.9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7cm" svg:y="8.53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8.532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9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9.8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10.4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0.415cm">
            <draw:image xlink:href="Pictures/100000000000002300000022871879EA.png" xlink:type="simple" xlink:show="embed" xlink:actuate="onLoad">
              <text:p/>
            </draw:image>
          </draw:frame>
        </draw:g>
        <draw:rect draw:style-name="gr17" draw:text-style-name="P9" xml:id="id58" draw:id="id58" draw:layer="layout" svg:width="9.6cm" svg:height="1.8cm" svg:x="12cm" svg:y="5cm">
          <text:p/>
        </draw:rect>
        <draw:rect draw:style-name="gr17" draw:text-style-name="P9" xml:id="id59" draw:id="id59" draw:layer="layout" svg:width="9.6cm" svg:height="1.8cm" svg:x="12cm" svg:y="7.3cm">
          <text:p/>
        </draw:rect>
        <draw:rect draw:style-name="gr17" draw:text-style-name="P9" xml:id="id60" draw:id="id60" draw:layer="layout" svg:width="9.6cm" svg:height="1.8cm" svg:x="12cm" svg:y="9.6cm">
          <text:p/>
        </draw:rect>
        <draw:frame draw:name="Picture 10" draw:style-name="gr13" draw:text-style-name="P5" draw:layer="layout" svg:width="0.649cm" svg:height="2.223cm" svg:x="2.5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11.725cm">
          <draw:image xlink:href="Pictures/10000000000000210000007136B94B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1s" smil:fill="hold" smil:targetElement="id52" svg:path="M0.0101364556163694 0h0.510357010027104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1s" smil:fill="hold" smil:targetElement="id53" svg:path="M0.0100342777227452 0.0327034120734908h0.515482625656872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1s" smil:fill="hold" smil:targetElement="id54" svg:path="M0.00979408689687201 0.0726771653543305h0.50804962148184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5" svg:path="M-0.0021259842519685 0.00154675601123304c0.614173228346457-0.0108863752535741 0.606299212598425-0.576977888439427 0.606299212598425-0.576977888439427v0.0108863752535741 0.0108863752535742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6" svg:path="M-0.0021259842519685 0.00188976377952756c0.606299212598425-0.010498687664042 0.606299212598425-0.47244094488189 0.606299212598425-0.47244094488189v0.010498687664042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57" svg:path="M0.0136220472440945 0.0124409448818898c0.598425196850394-0.0210498687664042 0.598425196850394-0.399002624671916 0.598425196850394-0.39900262467191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targetElement="id6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0.5s" smil:targetElement="id6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5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5.6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6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7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9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0.692cm">
          <draw:image xlink:href="Pictures/10000000000000750000002486BFA04D.png" xlink:type="simple" xlink:show="embed" xlink:actuate="onLoad">
            <text:p/>
          </draw:image>
        </draw:frame>
        <draw:g>
          <draw:frame draw:name="Picture 13" draw:style-name="gr13" draw:text-style-name="P5" draw:layer="layout" svg:width="0.688cm" svg:height="0.668cm" svg:x="4.107cm" svg:y="11.08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11.083cm">
            <draw:image xlink:href="Pictures/100000000000002300000022871879EA.png" xlink:type="simple" xlink:show="embed" xlink:actuate="onLoad">
              <text:p/>
            </draw:image>
          </draw:frame>
        </draw:g>
        <draw:g>
          <draw:g>
            <draw:frame draw:name="Picture 13" draw:style-name="gr13" draw:text-style-name="P5" draw:layer="layout" svg:width="0.688cm" svg:height="0.668cm" svg:x="4.2cm" svg:y="12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5" draw:layer="layout" svg:width="0.688cm" svg:height="0.668cm" svg:x="4.805cm" svg:y="12.014cm">
              <draw:image xlink:href="Pictures/100000000000002300000022871879EA.png" xlink:type="simple" xlink:show="embed" xlink:actuate="onLoad">
                <text:p/>
              </draw:image>
            </draw:frame>
          </draw:g>
          <draw:g>
            <draw:frame draw:name="Picture 13" draw:style-name="gr13" draw:text-style-name="P5" draw:layer="layout" svg:width="0.688cm" svg:height="0.668cm" svg:x="4.205cm" svg:y="12.615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5" draw:layer="layout" svg:width="0.688cm" svg:height="0.668cm" svg:x="4.805cm" svg:y="12.615cm">
              <draw:image xlink:href="Pictures/100000000000002300000022871879EA.png" xlink:type="simple" xlink:show="embed" xlink:actuate="onLoad">
                <text:p/>
              </draw:image>
            </draw:frame>
          </draw:g>
        </draw:g>
        <draw:custom-shape draw:name="ZoneTexte 44" draw:style-name="gr1" draw:text-style-name="P12" draw:layer="layout" svg:width="7.153cm" svg:height="3.299cm" svg:x="12.769cm" svg:y="1.3cm">
          <text:p text:style-name="P3"><text:span text:style-name="T10">-2a = -8</text:span></text:p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17.2cm" svg:y1="4.599cm" svg:x2="17.4cm" svg:y2="13.8cm">
          <text:p/>
        </draw:line>
        <draw:custom-shape draw:name="ZoneTexte 44" draw:style-name="gr1" draw:text-style-name="P12" xml:id="id68" draw:id="id68" draw:layer="layout" svg:width="6.039cm" svg:height="3.299cm" svg:x="14.429cm" svg:y="12.6cm">
          <text:p text:style-name="P3"><text:span text:style-name="T10">-a = -4</text:span></text:p>
          <draw:enhanced-geometry svg:viewBox="0 0 21600 21600" draw:type="rectangle" draw:enhanced-path="M 0 0 L 21600 0 21600 21600 0 21600 0 0 Z N"/>
        </draw:custom-shape>
        <draw:g>
          <draw:frame draw:name="Picture 13" draw:style-name="gr13" draw:text-style-name="P5" draw:layer="layout" svg:width="0.688cm" svg:height="0.668cm" svg:x="4.1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6.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1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6.7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715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7.9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7.9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7cm" svg:y="8.53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8.532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9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9.8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10.4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0.415cm">
            <draw:image xlink:href="Pictures/100000000000002300000022871879EA.png" xlink:type="simple" xlink:show="embed" xlink:actuate="onLoad">
              <text:p/>
            </draw:image>
          </draw:frame>
        </draw:g>
        <draw:rect draw:style-name="gr17" draw:text-style-name="P9" xml:id="id66" draw:id="id66" draw:layer="layout" svg:width="9.6cm" svg:height="3cm" svg:x="12cm" svg:y="5cm">
          <text:p/>
        </draw:rect>
        <draw:frame draw:name="Picture 10" draw:style-name="gr13" draw:text-style-name="P5" xml:id="id62" draw:id="id62" draw:layer="layout" svg:width="0.649cm" svg:height="2.223cm" svg:x="2.5cm" svg:y="5.1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7.3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xml:id="id63" draw:id="id63" draw:layer="layout" svg:width="0.649cm" svg:height="2.223cm" svg:x="2.5cm" svg:y="9.5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11.702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5.1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7.3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9.5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11.702cm">
          <draw:image xlink:href="Pictures/10000000000000210000007136B94B7C.png" xlink:type="simple" xlink:show="embed" xlink:actuate="onLoad">
            <text:p/>
          </draw:image>
        </draw:frame>
        <draw:g xml:id="id64" draw:id="id64">
          <draw:g>
            <draw:frame draw:name="Picture 11" draw:style-name="gr13" draw:text-style-name="P5" draw:layer="layout" svg:width="0.708cm" svg:height="0.727cm" svg:x="3cm" svg:y="16.2cm">
              <draw:image xlink:href="Pictures/100000000000002400000025F153EE94.png" xlink:type="simple" xlink:show="embed" xlink:actuate="onLoad">
                <text:p/>
              </draw:image>
            </draw:frame>
            <draw:frame draw:name="Picture 11" draw:style-name="gr13" draw:text-style-name="P5" draw:layer="layout" svg:width="0.708cm" svg:height="0.727cm" svg:x="3.6cm" svg:y="16.2cm">
              <draw:image xlink:href="Pictures/100000000000002400000025F153EE94.png" xlink:type="simple" xlink:show="embed" xlink:actuate="onLoad">
                <text:p/>
              </draw:image>
            </draw:frame>
          </draw:g>
          <draw:g>
            <draw:frame draw:name="Picture 11" draw:style-name="gr13" draw:text-style-name="P5" draw:layer="layout" svg:width="0.708cm" svg:height="0.727cm" svg:x="3cm" svg:y="15.501cm">
              <draw:image xlink:href="Pictures/100000000000002400000025F153EE94.png" xlink:type="simple" xlink:show="embed" xlink:actuate="onLoad">
                <text:p/>
              </draw:image>
            </draw:frame>
            <draw:frame draw:name="Picture 11" draw:style-name="gr13" draw:text-style-name="P5" draw:layer="layout" svg:width="0.708cm" svg:height="0.727cm" svg:x="3.6cm" svg:y="15.501cm">
              <draw:image xlink:href="Pictures/100000000000002400000025F153EE94.png" xlink:type="simple" xlink:show="embed" xlink:actuate="onLoad">
                <text:p/>
              </draw:image>
            </draw:frame>
          </draw:g>
        </draw:g>
        <draw:g xml:id="id65" draw:id="id65">
          <draw:g>
            <draw:frame draw:name="Picture 11" draw:style-name="gr13" draw:text-style-name="P5" draw:layer="layout" svg:width="0.708cm" svg:height="0.727cm" svg:x="3cm" svg:y="17.626cm">
              <draw:image xlink:href="Pictures/100000000000002400000025F153EE94.png" xlink:type="simple" xlink:show="embed" xlink:actuate="onLoad">
                <text:p/>
              </draw:image>
            </draw:frame>
            <draw:frame draw:name="Picture 11" draw:style-name="gr13" draw:text-style-name="P5" draw:layer="layout" svg:width="0.708cm" svg:height="0.727cm" svg:x="3.6cm" svg:y="17.626cm">
              <draw:image xlink:href="Pictures/100000000000002400000025F153EE94.png" xlink:type="simple" xlink:show="embed" xlink:actuate="onLoad">
                <text:p/>
              </draw:image>
            </draw:frame>
          </draw:g>
          <draw:g>
            <draw:frame draw:name="Picture 11" draw:style-name="gr13" draw:text-style-name="P5" draw:layer="layout" svg:width="0.708cm" svg:height="0.727cm" svg:x="3cm" svg:y="16.927cm">
              <draw:image xlink:href="Pictures/100000000000002400000025F153EE94.png" xlink:type="simple" xlink:show="embed" xlink:actuate="onLoad">
                <text:p/>
              </draw:image>
            </draw:frame>
            <draw:frame draw:name="Picture 11" draw:style-name="gr13" draw:text-style-name="P5" draw:layer="layout" svg:width="0.708cm" svg:height="0.727cm" svg:x="3.6cm" svg:y="16.927cm">
              <draw:image xlink:href="Pictures/100000000000002400000025F153EE94.png" xlink:type="simple" xlink:show="embed" xlink:actuate="onLoad">
                <text:p/>
              </draw:image>
            </draw:frame>
          </draw:g>
        </draw:g>
        <draw:rect draw:style-name="gr17" draw:text-style-name="P9" xml:id="id67" draw:id="id67" draw:layer="layout" svg:width="9.6cm" svg:height="3cm" svg:x="12cm" svg:y="8.8cm">
          <text:p/>
        </draw:rect>
        <draw:custom-shape draw:name="ZoneTexte 44" draw:style-name="gr1" draw:text-style-name="P12" xml:id="id69" draw:id="id69" draw:layer="layout" svg:width="4.541cm" svg:height="3.299cm" svg:x="15.177cm" svg:y="15.9cm">
          <text:p text:style-name="P3"><text:span text:style-name="T10">a = 4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1s" smil:fill="hold" smil:targetElement="id62" svg:path="M0.00905115277856456 0h0.44158273381295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1s" smil:fill="hold" smil:targetElement="id63" svg:path="M0.00905115277856456 0h0.4415827338129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64" svg:path="M-0.0021259842519685 0.00073490813648294c0.661417322834646 0.00902887139107611 0.622047244094488-0.515905511811024 0.622047244094488-0.515905511811024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65" svg:path="M-0.0021259842519685 0.00073490813648294c0.669291338582677-0.0133333333333333 0.62992125984252-0.359790026246719 0.62992125984252-0.35979002624671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0.5s" smil:targetElement="id66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5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5.6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5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6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7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8.8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9.6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5" draw:layer="layout" svg:width="2.302cm" svg:height="0.708cm" svg:x="0cm" svg:y="10.692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107cm" svg:y="11.083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5" draw:layer="layout" svg:width="0.688cm" svg:height="0.668cm" svg:x="4.707cm" svg:y="11.083cm">
          <draw:image xlink:href="Pictures/100000000000002300000022871879EA.png" xlink:type="simple" xlink:show="embed" xlink:actuate="onLoad">
            <text:p/>
          </draw:image>
        </draw:frame>
        <draw:custom-shape draw:name="ZoneTexte 44" draw:style-name="gr1" draw:text-style-name="P12" draw:layer="layout" svg:width="6.924cm" svg:height="3.299cm" svg:x="12.884cm" svg:y="1.3cm">
          <text:p text:style-name="P3"><text:span text:style-name="T10">-2a = 10</text:span></text:p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17.2cm" svg:y1="4.599cm" svg:x2="17.4cm" svg:y2="13.8cm">
          <text:p/>
        </draw:line>
        <draw:custom-shape draw:name="ZoneTexte 44" draw:style-name="gr1" draw:text-style-name="P12" xml:id="id76" draw:id="id76" draw:layer="layout" svg:width="5.362cm" svg:height="3.299cm" svg:x="14.767cm" svg:y="12.6cm">
          <text:p text:style-name="P3"><text:span text:style-name="T10">-a = 5</text:span></text:p>
          <draw:enhanced-geometry svg:viewBox="0 0 21600 21600" draw:type="rectangle" draw:enhanced-path="M 0 0 L 21600 0 21600 21600 0 21600 0 0 Z N"/>
        </draw:custom-shape>
        <draw:g xml:id="id72" draw:id="id72">
          <draw:frame draw:name="Picture 13" draw:style-name="gr13" draw:text-style-name="P5" draw:layer="layout" svg:width="0.688cm" svg:height="0.668cm" svg:x="4.1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5.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6.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6.1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6.71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5" draw:layer="layout" svg:width="0.688cm" svg:height="0.668cm" svg:x="4.712cm" svg:y="6.715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5" draw:layer="layout" svg:width="0.688cm" svg:height="0.668cm" svg:x="4.1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7.3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7.917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7.9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7cm" svg:y="8.53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7cm" svg:y="8.532cm">
            <draw:image xlink:href="Pictures/100000000000002300000022871879EA.png" xlink:type="simple" xlink:show="embed" xlink:actuate="onLoad">
              <text:p/>
            </draw:image>
          </draw:frame>
        </draw:g>
        <draw:g>
          <draw:frame draw:name="Picture 13" draw:style-name="gr13" draw:text-style-name="P5" draw:layer="layout" svg:width="0.688cm" svg:height="0.668cm" svg:x="4.1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9.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9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9.81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10.41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0.415cm">
            <draw:image xlink:href="Pictures/100000000000002300000022871879EA.png" xlink:type="simple" xlink:show="embed" xlink:actuate="onLoad">
              <text:p/>
            </draw:image>
          </draw:frame>
        </draw:g>
        <draw:rect draw:style-name="gr17" draw:text-style-name="P9" xml:id="id74" draw:id="id74" draw:layer="layout" svg:width="9.6cm" svg:height="3cm" svg:x="12cm" svg:y="5cm">
          <text:p/>
        </draw:rect>
        <draw:frame draw:name="Picture 10" draw:style-name="gr13" draw:text-style-name="P5" xml:id="id70" draw:id="id70" draw:layer="layout" svg:width="0.649cm" svg:height="2.223cm" svg:x="2.5cm" svg:y="5.1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7.3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xml:id="id71" draw:id="id71" draw:layer="layout" svg:width="0.649cm" svg:height="2.223cm" svg:x="2.5cm" svg:y="9.5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2.5cm" svg:y="11.702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5.1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7.3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9.501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5" draw:layer="layout" svg:width="0.649cm" svg:height="2.223cm" svg:x="3.3cm" svg:y="11.702cm">
          <draw:image xlink:href="Pictures/10000000000000210000007136B94B7C.png" xlink:type="simple" xlink:show="embed" xlink:actuate="onLoad">
            <text:p/>
          </draw:image>
        </draw:frame>
        <draw:rect draw:style-name="gr17" draw:text-style-name="P9" xml:id="id75" draw:id="id75" draw:layer="layout" svg:width="9.6cm" svg:height="3cm" svg:x="12cm" svg:y="8.8cm">
          <text:p/>
        </draw:rect>
        <draw:custom-shape draw:name="ZoneTexte 44" draw:style-name="gr1" draw:text-style-name="P12" xml:id="id77" draw:id="id77" draw:layer="layout" svg:width="5.362cm" svg:height="3.299cm" svg:x="14.766cm" svg:y="15.9cm">
          <text:p text:style-name="P3"><text:span text:style-name="T10">a = -5</text:span></text:p>
          <draw:enhanced-geometry svg:viewBox="0 0 21600 21600" draw:type="rectangle" draw:enhanced-path="M 0 0 L 21600 0 21600 21600 0 21600 0 0 Z N"/>
        </draw:custom-shape>
        <draw:g>
          <draw:frame draw:name="Picture 11" draw:style-name="gr13" draw:text-style-name="P5" draw:layer="layout" svg:width="0.708cm" svg:height="0.727cm" svg:x="3cm" svg:y="16.2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5" draw:layer="layout" svg:width="0.708cm" svg:height="0.727cm" svg:x="3.6cm" svg:y="16.2cm">
            <draw:image xlink:href="Pictures/100000000000002400000025F153EE94.png" xlink:type="simple" xlink:show="embed" xlink:actuate="onLoad">
              <text:p/>
            </draw:image>
          </draw:frame>
        </draw:g>
        <draw:g>
          <draw:frame draw:name="Picture 11" draw:style-name="gr13" draw:text-style-name="P5" draw:layer="layout" svg:width="0.708cm" svg:height="0.727cm" svg:x="3cm" svg:y="16.8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5" draw:layer="layout" svg:width="0.708cm" svg:height="0.727cm" svg:x="3.6cm" svg:y="16.801cm">
            <draw:image xlink:href="Pictures/100000000000002400000025F153EE94.png" xlink:type="simple" xlink:show="embed" xlink:actuate="onLoad">
              <text:p/>
            </draw:image>
          </draw:frame>
        </draw:g>
        <draw:g>
          <draw:frame draw:name="Picture 11" draw:style-name="gr13" draw:text-style-name="P5" draw:layer="layout" svg:width="0.708cm" svg:height="0.727cm" svg:x="3cm" svg:y="17.4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5" draw:layer="layout" svg:width="0.708cm" svg:height="0.727cm" svg:x="3.6cm" svg:y="17.401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5" draw:layer="layout" svg:width="0.708cm" svg:height="0.727cm" svg:x="3cm" svg:y="18.00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5" draw:layer="layout" svg:width="0.708cm" svg:height="0.727cm" svg:x="3.6cm" svg:y="18.001cm">
          <draw:image xlink:href="Pictures/100000000000002400000025F153EE94.png" xlink:type="simple" xlink:show="embed" xlink:actuate="onLoad">
            <text:p/>
          </draw:image>
        </draw:frame>
        <draw:g xml:id="id73" draw:id="id73">
          <draw:frame draw:name="Picture 13" draw:style-name="gr13" draw:text-style-name="P5" draw:layer="layout" svg:width="0.688cm" svg:height="0.668cm" svg:x="4.107cm" svg:y="11.7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07cm" svg:y="11.7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07cm" svg:y="12.3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712cm" svg:y="12.36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5" draw:layer="layout" svg:width="0.688cm" svg:height="0.668cm" svg:x="4.112cm" svg:y="12.966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5" draw:layer="layout" svg:width="0.688cm" svg:height="0.668cm" svg:x="4.695cm" svg:y="12.966cm">
          <draw:image xlink:href="Pictures/100000000000002300000022871879E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1s" smil:fill="hold" smil:targetElement="id70" svg:path="M0.00905115277856456 0h0.44158273381295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1s" smil:fill="hold" smil:targetElement="id71" svg:path="M0.00905115277856456 0h0.4415827338129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72" svg:path="M-0.00161417322834646 0.0143832020997375c0.570393700787402 0.109448818897638 0.578267716535433-0.00603674540682415 0.578267716535433-0.00603674540682415"/>
                </anim:par>
                <anim:par smil:begin="0s" smil:fill="hold" smil:accelerate="0.5" smil:decelerate="0.5" presentation:node-type="with-previous" presentation:preset-class="motion-path">
                  <anim:animateMotion smil:dur="0.5s" smil:fill="hold" smil:targetElement="id73" svg:path="M-0.00161417322834646-0.0143307086614173c0.538897637795276-0.200472440944882 0.570393700787402-0.126981627296588 0.570393700787402-0.12698162729658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4" smil:attributeName="visibility" smil:to="visible"/>
                  <anim:transitionFilter smil:dur="0.5s" smil:targetElement="id74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75" smil:attributeName="visibility" smil:to="visible"/>
                  <anim:transitionFilter smil:dur="0.5s" smil:targetElement="id7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6" smil:attributeName="visibility" smil:to="visible"/>
                  <anim:transitionFilter smil:dur="0.5s" smil:targetElement="id7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9-05-22">22/05/2019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9-05-22">22/05/2019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5-22T15:43:23.42</dc:date>
    <meta:generator>OpenOffice/4.1.2$Win32 OpenOffice.org_project/412m3$Build-9782</meta:generator>
    <meta:editing-duration>PT15H51M9S</meta:editing-duration>
    <meta:editing-cycles>74</meta:editing-cycles>
    <meta:document-statistic meta:object-count="587"/>
  </office:meta>
</office:document-meta>
</file>