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2400000025F153EE94.png"/>
  <manifest:file-entry manifest:media-type="image/png" manifest:full-path="Pictures/100000000000007400000075ABFE8154.png"/>
  <manifest:file-entry manifest:media-type="image/png" manifest:full-path="Pictures/10000000000000750000002486BFA04D.png"/>
  <manifest:file-entry manifest:media-type="image/png" manifest:full-path="Pictures/100000000000002300000022871879EA.png"/>
  <manifest:file-entry manifest:media-type="image/png" manifest:full-path="Pictures/100000000000007000000072F221F5C6.png"/>
  <manifest:file-entry manifest:media-type="image/png" manifest:full-path="Pictures/10000000000000210000007136B94B7C.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2" style:family="graphic">
      <style:graphic-properties style:protect="size"/>
    </style:style>
    <style:style style:name="gr3" style:family="graphic" style:parent-style-name="standard">
      <style:graphic-properties draw:stroke="solid" svg:stroke-width="0.071cm" svg:stroke-color="#00b050" draw:fill="solid" draw:fill-color="#92d050" draw:textarea-vertical-align="middle" draw:auto-grow-height="false" fo:min-height="0cm" fo:min-width="0cm" fo:padding-top="0.125cm" fo:padding-bottom="0.125cm" fo:padding-left="0.25cm" fo:padding-right="0.25cm" fo:wrap-option="wrap"/>
    </style:style>
    <style:style style:name="gr4" style:family="graphic" style:parent-style-name="standard">
      <style:graphic-properties draw:stroke="solid" svg:stroke-width="0.079cm" svg:stroke-color="#000000" draw:marker-end="msArrowOpenEnd_20_5" draw:marker-end-width="0.355cm" draw:marker-end-center="false" draw:fill="none" draw:textarea-horizontal-align="center" draw:textarea-vertical-align="middle" draw:auto-grow-height="false" fo:padding-top="0.125cm" fo:padding-bottom="0.125cm" fo:padding-left="0.25cm" fo:padding-right="0.25cm" fo:wrap-option="wrap"/>
    </style:style>
    <style:style style:name="gr5"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6" style:family="graphic" style:parent-style-name="standard">
      <style:graphic-properties draw:stroke="solid" svg:stroke-width="0.071cm" svg:stroke-color="#e46c0a" draw:fill="solid" draw:fill-color="#ffc000" draw:textarea-vertical-align="middle" draw:auto-grow-height="false" fo:min-height="0cm" fo:min-width="0cm" fo:padding-top="0.125cm" fo:padding-bottom="0.125cm" fo:padding-left="0.25cm" fo:padding-right="0.25cm" fo:wrap-option="wrap"/>
    </style:style>
    <style:style style:name="gr7" style:family="graphic" style:parent-style-name="standard">
      <style:graphic-properties draw:stroke="solid" svg:stroke-width="0.071cm" svg:stroke-color="#7030a0" draw:fill="solid" draw:fill-color="#b45cea" draw:textarea-vertical-align="middle" draw:auto-grow-height="false" fo:min-height="0cm" fo:min-width="0cm" fo:padding-top="0.125cm" fo:padding-bottom="0.125cm" fo:padding-left="0.25cm" fo:padding-right="0.25cm" fo:wrap-option="wrap"/>
    </style:style>
    <style:style style:name="gr8" style:family="graphic" style:parent-style-name="standard">
      <style:graphic-properties draw:stroke="solid" svg:stroke-width="0.071cm" svg:stroke-color="#3a5f8b" draw:fill="solid" draw:fill-color="#4f81bd" draw:textarea-vertical-align="middle" draw:auto-grow-height="false" fo:min-height="0cm" fo:min-width="0cm" fo:padding-top="0.125cm" fo:padding-bottom="0.125cm" fo:padding-left="0.25cm" fo:padding-right="0.25cm" fo:wrap-option="wrap"/>
    </style:style>
    <style:style style:name="gr9" style:family="graphic" style:parent-style-name="standard">
      <style:graphic-properties draw:stroke="solid" svg:stroke-width="0.071cm" svg:stroke-color="#00b050" draw:fill="solid" draw:fill-color="#ff0000" draw:textarea-vertical-align="middle" draw:auto-grow-height="false" fo:min-height="0cm" fo:min-width="0cm" fo:padding-top="0.125cm" fo:padding-bottom="0.125cm" fo:padding-left="0.25cm" fo:padding-right="0.25cm" fo:wrap-option="wrap"/>
    </style:style>
    <style:style style:name="gr10" style:family="graphic" style:parent-style-name="standard">
      <style:graphic-properties draw:stroke="solid" svg:stroke-width="0.071cm" svg:stroke-color="#e46c0a" draw:fill="solid" draw:fill-color="#ff0000" draw:textarea-vertical-align="middle" draw:auto-grow-height="false" fo:min-height="0cm" fo:min-width="0cm" fo:padding-top="0.125cm" fo:padding-bottom="0.125cm" fo:padding-left="0.25cm" fo:padding-right="0.25cm" fo:wrap-option="wrap"/>
    </style:style>
    <style:style style:name="gr11" style:family="graphic" style:parent-style-name="standard">
      <style:graphic-properties draw:stroke="solid" svg:stroke-width="0.071cm" svg:stroke-color="#7030a0" draw:fill="solid" draw:fill-color="#ff0000" draw:textarea-vertical-align="middle" draw:auto-grow-height="false" fo:min-height="0cm" fo:min-width="0cm" fo:padding-top="0.125cm" fo:padding-bottom="0.125cm" fo:padding-left="0.25cm" fo:padding-right="0.25cm" fo:wrap-option="wrap"/>
    </style:style>
    <style:style style:name="gr12"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3" style:family="graphic" style:parent-style-name="Objet_20_sans_20_remplissage_20_ni_20_ligne">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color="#000000" draw:fill="none" draw:fill-color="#ffffff" draw:textarea-horizontal-align="left" draw:auto-grow-height="true" draw:auto-grow-width="false" fo:min-height="9.461cm" fo:min-width="0cm"/>
    </style:style>
    <style:style style:name="gr15" style:family="graphic" style:parent-style-name="objectwithoutfill">
      <style:graphic-properties draw:stroke="dash" draw:stroke-dash="_32__20_Dots_20_1_20_Dash" svg:stroke-width="0.1cm" draw:marker-start-width="0.5cm" draw:marker-end-width="0.5cm" draw:fill="none" draw:textarea-vertical-align="middle" fo:padding-top="0.175cm" fo:padding-bottom="0.175cm" fo:padding-left="0.3cm" fo:padding-right="0.3cm"/>
    </style:style>
    <style:style style:name="gr16" style:family="graphic" style:parent-style-name="standard">
      <style:graphic-properties draw:stroke="none" svg:stroke-color="#000000" draw:fill="none" draw:fill-color="#ffffff" draw:textarea-horizontal-align="left" draw:auto-grow-height="true" draw:auto-grow-width="false" fo:min-height="7.569cm" fo:min-width="0cm"/>
    </style:style>
    <style:style style:name="pr1" style:family="presentation" style:parent-style-name="Standard-notes">
      <style:graphic-properties draw:fill-color="#ffffff" fo:min-height="13.364cm"/>
    </style:style>
    <style:style style:name="pr2" style:family="presentation" style:parent-style-name="Standard_20_1-notes">
      <style:graphic-properties draw:fill-color="#ffffff" fo:min-height="13.364cm"/>
    </style:style>
    <style:style style:name="P1" style:family="paragraph">
      <style:paragraph-properties fo:margin-left="0cm" fo:margin-right="0cm" fo:margin-top="0cm" fo:margin-bottom="0cm" fo:text-align="center" fo:text-indent="0cm"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start" fo:text-indent="0cm" style:punctuation-wrap="hanging" style:writing-mode="lr-tb"/>
      <style:text-properties fo:hyphenate="false"/>
    </style:style>
    <style:style style:name="P4" style:family="paragraph">
      <style:paragraph-properties fo:text-align="center"/>
      <style:text-properties fo:font-size="18pt"/>
    </style:style>
    <style:style style:name="P5" style:family="paragraph">
      <style:paragraph-properties fo:margin-left="0cm" fo:margin-right="0cm" fo:margin-top="0cm" fo:margin-bottom="0cm" fo:line-height="150%" fo:text-align="start" fo:text-indent="0cm" style:punctuation-wrap="hanging" style:writing-mode="lr-tb"/>
      <style:text-properties fo:hyphenate="false"/>
    </style:style>
    <style:style style:name="P6" style:family="paragraph">
      <style:paragraph-properties fo:text-align="center"/>
    </style:style>
    <style:style style:name="P7" style:family="paragraph">
      <style:paragraph-properties fo:text-align="center"/>
      <style:text-properties fo:font-size="48pt" style:font-size-asian="48pt" style:font-size-complex="48pt"/>
    </style:style>
    <style:style style:name="P8" style:family="paragraph">
      <style:paragraph-properties fo:margin-left="0cm" fo:margin-right="0cm" fo:margin-top="0cm" fo:margin-bottom="0cm" fo:text-align="start" fo:text-indent="0cm" style:punctuation-wrap="hanging" style:writing-mode="lr-tb" style:font-independent-line-spacing="true"/>
      <style:text-properties fo:font-size="72pt" style:font-size-asian="72pt" style:font-size-complex="72pt" fo:hyphenate="false"/>
    </style:style>
    <style:style style:name="P9" style:family="paragraph">
      <style:text-properties fo:font-size="20pt"/>
    </style:style>
    <style:style style:name="P10" style:family="paragraph">
      <style:paragraph-properties fo:margin-left="0cm" fo:margin-right="0cm" fo:margin-top="0cm" fo:margin-bottom="0cm" fo:text-align="start" fo:text-indent="0cm" style:punctuation-wrap="hanging" style:writing-mode="lr-tb"/>
      <style:text-properties fo:font-size="72pt" style:font-size-asian="72pt" style:font-size-complex="72pt" fo:hyphenate="false"/>
    </style:style>
    <style:style style:name="T1" style:family="text">
      <style:text-properties fo:color="#000000" style:text-line-through-style="none" fo:font-family="Calibri"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style:text-line-through-style="none" fo:font-size="18pt" fo:letter-spacing="normal" fo:font-style="normal" style:text-underline-style="none" fo:font-weight="normal" style:font-style-asian="normal" style:font-weight-asian="normal" style:font-style-complex="normal" style:font-weight-complex="normal"/>
    </style:style>
    <style:style style:name="T4"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 style:family="text">
      <style:text-properties fo:color="#000000" style:text-line-through-style="none" fo:font-family="Calibri"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6" style:family="text">
      <style:text-properties fo:color="#000000" style:text-line-through-style="none" fo:font-family="Calibri"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7"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8" style:family="text">
      <style:text-properties fo:font-size="48pt" style:font-size-asian="48pt" style:font-size-complex="48pt"/>
    </style:style>
    <style:style style:name="T9" style:family="text">
      <style:text-properties fo:color="#000000" style:text-line-through-style="none" fo:font-family="'Agency FB'" style:font-family-generic="swiss" fo:font-size="72pt" fo:letter-spacing="normal" fo:font-style="normal" style:text-underline-style="none" fo:font-weight="normal" style:font-size-asian="72pt" style:font-style-asian="normal" style:font-weight-asian="normal" style:font-size-complex="7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name="ZoneTexte 1" draw:style-name="gr1" draw:text-style-name="P2" draw:layer="layout" svg:width="17.033cm" svg:height="7.109cm" svg:x="3.59cm" svg:y="4.524cm">
          <text:p text:style-name="P1"><text:span text:style-name="T1">Les tuiles algébriques</text:span></text:p>
          <text:p text:style-name="P1"><text:span text:style-name="T1"/></text:p>
          <text:p text:style-name="P1"><text:span text:style-name="T1">Présentation</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_20_1" presentation:presentation-page-layout-name="AL2T11">
        <office:forms form:automatic-focus="false" form:apply-design-mode="false"/>
        <draw:custom-shape draw:name="Rectangle 91" draw:style-name="gr3" draw:text-style-name="P2" draw:layer="layout" svg:width="2.399cm" svg:height="0.599cm" svg:x="9.1cm" svg:y="5.725cm">
          <text:p/>
          <draw:enhanced-geometry svg:viewBox="0 0 21600 21600" draw:type="rectangle" draw:enhanced-path="M 0 0 L 21600 0 21600 21600 0 21600 0 0 Z N"/>
        </draw:custom-shape>
        <draw:custom-shape draw:name="ZoneTexte 95" draw:style-name="gr1" draw:text-style-name="P2" draw:layer="layout" svg:width="18.82cm" svg:height="1.013cm" svg:x="1.934cm" svg:y="1.924cm">
          <text:p text:style-name="P3"><text:span text:style-name="T2">Tout d’abord, un rectangle dont les dimensions (en centimètres) sont …</text:span></text:p>
          <draw:enhanced-geometry svg:viewBox="0 0 21600 21600" draw:type="rectangle" draw:enhanced-path="M 0 0 L 21600 0 21600 21600 0 21600 0 0 Z N"/>
        </draw:custom-shape>
        <draw:g draw:name="Groupe 14" xml:id="id1" draw:id="id1">
          <draw:connector draw:name="Connecteur droit avec flèche 93" draw:style-name="gr4" draw:text-style-name="P4" draw:layer="layout" svg:x1="7.099cm" svg:y1="6.124cm" svg:x2="8.899cm" svg:y2="6.124cm" svg:d="M7099 6124h1800">
            <text:p/>
          </draw:connector>
          <draw:custom-shape draw:name="ZoneTexte 96" draw:style-name="gr1" draw:text-style-name="P2" draw:layer="layout" svg:width="1.031cm" svg:height="1.013cm" svg:x="6.076cm" svg:y="5.525cm">
            <text:p><text:span text:style-name="T3">1 </text:span></text:p>
            <draw:enhanced-geometry svg:viewBox="0 0 21600 21600" draw:type="rectangle" draw:enhanced-path="M 0 0 L 21600 0 21600 21600 0 21600 0 0 Z N"/>
          </draw:custom-shape>
        </draw:g>
        <draw:g draw:name="Groupe 15" xml:id="id2" draw:id="id2">
          <draw:connector draw:name="Connecteur droit avec flèche 94" draw:style-name="gr4" draw:text-style-name="P4" draw:layer="layout" svg:x1="10.414cm" svg:y1="5.191cm" svg:x2="10.414cm" svg:y2="5.6cm" svg:d="M10414 5191v409">
            <text:p/>
          </draw:connector>
          <draw:custom-shape draw:name="ZoneTexte 97" draw:style-name="gr5" draw:text-style-name="P2" draw:layer="layout" svg:width="0.853cm" svg:height="1.013cm" svg:x="10cm" svg:y="4cm">
            <text:p><text:span text:style-name="T3">a</text:span></text:p>
            <draw:enhanced-geometry svg:viewBox="0 0 21600 21600" draw:type="rectangle" draw:enhanced-path="M 0 0 L 21600 0 21600 21600 0 21600 0 0 Z N"/>
          </draw:custom-shape>
        </draw:g>
        <draw:custom-shape draw:name="Rectangle 98" draw:style-name="gr6" draw:text-style-name="P2" xml:id="id4" draw:id="id4" draw:layer="layout" svg:width="0.599cm" svg:height="0.599cm" svg:x="11.5cm" svg:y="5.725cm">
          <text:p text:style-name="P1"/>
          <draw:enhanced-geometry svg:viewBox="0 0 21600 21600" draw:type="rectangle" draw:enhanced-path="M 0 0 L 21600 0 21600 21600 0 21600 0 0 Z N"/>
        </draw:custom-shape>
        <draw:custom-shape draw:name="Rectangle 99" draw:style-name="gr7" draw:text-style-name="P2" xml:id="id5" draw:id="id5" draw:layer="layout" svg:width="2.399cm" svg:height="2.399cm" svg:x="9.1cm" svg:y="6.325cm">
          <text:p text:style-name="P1"/>
          <draw:enhanced-geometry svg:viewBox="0 0 21600 21600" draw:type="rectangle" draw:enhanced-path="M 0 0 L 21600 0 21600 21600 0 21600 0 0 Z N"/>
        </draw:custom-shape>
        <draw:custom-shape draw:name="ZoneTexte 100" draw:style-name="gr1" draw:text-style-name="P2" xml:id="id3" draw:id="id3" draw:layer="layout" svg:width="5.112cm" svg:height="1.013cm" svg:x="0.345cm" svg:y="8.125cm">
          <text:p text:style-name="P3"><text:span text:style-name="T2">Puis deux carrés…</text:span></text:p>
          <draw:enhanced-geometry svg:viewBox="0 0 21600 21600" draw:type="rectangle" draw:enhanced-path="M 0 0 L 21600 0 21600 21600 0 21600 0 0 Z N"/>
        </draw:custom-shape>
        <draw:custom-shape draw:name="Flèche à angle droit 10" draw:style-name="gr8" draw:text-style-name="P2" xml:id="id8" draw:id="id8" draw:layer="layout" svg:width="2.599cm" svg:height="2.999cm" svg:x="8.5cm" svg:y="8.925cm">
          <text:p text:style-name="P1"/>
          <draw:enhanced-geometry svg:viewBox="0 0 21600 21600" draw:text-areas="?f2 ?f7 ?f1 ?f1 ?f7 ?f2 ?f1 ?f1" draw:type="mso-spt90" draw:modifiers="9340 18500 7200"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draw:custom-shape draw:name="Flèche gauche 11" draw:style-name="gr8" draw:text-style-name="P2" xml:id="id6" draw:id="id6" draw:layer="layout" svg:width="4.199cm" svg:height="0.399cm" svg:x="12.3cm" svg:y="5.845cm">
          <text:p text:style-name="P1"/>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ZoneTexte 12" draw:style-name="gr1" draw:text-style-name="P2" xml:id="id9" draw:id="id9" draw:layer="layout" svg:width="6.124cm" svg:height="1.013cm" svg:x="2.534cm" svg:y="11.125cm">
          <text:p text:style-name="P3"><text:span text:style-name="T2">Carré de </text:span><text:span text:style-name="T4">a</text:span><text:span text:style-name="T5"> </text:span><text:span text:style-name="T2">cm</text:span><text:span text:style-name="T5"> </text:span><text:span text:style-name="T2">de côté</text:span></text:p>
          <draw:enhanced-geometry svg:viewBox="0 0 21600 21600" draw:type="rectangle" draw:enhanced-path="M 0 0 L 21600 0 21600 21600 0 21600 0 0 Z N"/>
        </draw:custom-shape>
        <draw:custom-shape draw:name="ZoneTexte 13" draw:style-name="gr1" draw:text-style-name="P2" xml:id="id7" draw:id="id7" draw:layer="layout" svg:width="6.133cm" svg:height="1.013cm" svg:x="16.731cm" svg:y="5.525cm">
          <text:p text:style-name="P3"><text:span text:style-name="T2">Carré de </text:span><text:span text:style-name="T4">1</text:span><text:span text:style-name="T5"> </text:span><text:span text:style-name="T2">cm</text:span><text:span text:style-name="T5"> </text:span><text:span text:style-name="T2">de côté</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 smil:attributeName="visibility" smil:to="visible"/>
                  <anim:transitionFilter smil:dur="0.5s" smil:targetElement="id1"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 smil:attributeName="visibility" smil:to="visible"/>
                  <anim:transitionFilter smil:dur="0.5s" smil:targetElement="id2"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 smil:attributeName="visibility" smil:to="visible"/>
                  <anim:transitionFilter smil:dur="0.5s" smil:targetElement="id3"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4" smil:attributeName="visibility" smil:to="visible"/>
                  <anim:transitionFilter smil:dur="0.5s" smil:targetElement="id4"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5" smil:attributeName="visibility" smil:to="visible"/>
                  <anim:transitionFilter smil:dur="0.5s" smil:targetElement="id5"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6" smil:attributeName="visibility" smil:to="visible"/>
                  <anim:transitionFilter smil:dur="0.5s" smil:targetElement="id6"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7" smil:attributeName="visibility" smil:to="visible"/>
                  <anim:transitionFilter smil:dur="0.5s" smil:targetElement="id7" smil:type="checkerBoardWipe" smil:subtype="across"/>
                </anim:par>
              </anim:par>
            </anim:par>
            <anim:par smil:begin="next" smil:fill="hold">
              <anim:par smil:begin="0s" smil:fill="hold">
                <anim:par smil:begin="0s" smil:fill="hold" presentation:node-type="on-click" presentation:preset-class="entrance" presentation:preset-id="ooo-entrance-wedge">
                  <anim:set smil:begin="0s" smil:dur="0.001s" smil:fill="hold" smil:targetElement="id8" smil:attributeName="visibility" smil:to="visible"/>
                  <anim:transitionFilter smil:dur="0.5s" smil:targetElement="id8" smil:type="fanWipe" smil:subtype="centerTop"/>
                </anim:par>
                <anim:par smil:begin="0s" smil:fill="hold" presentation:node-type="with-previous" presentation:preset-class="entrance" presentation:preset-id="ooo-entrance-wedge">
                  <anim:set smil:begin="0s" smil:dur="0.001s" smil:fill="hold" smil:targetElement="id9" smil:attributeName="visibility" smil:to="visible"/>
                  <anim:transitionFilter smil:dur="0.5s" smil:targetElement="id9" smil:type="fanWipe" smil:subtype="centerTop"/>
                </anim:par>
              </anim:par>
            </anim:par>
          </anim:seq>
        </anim:par>
        <presentation:notes draw:style-name="dp2">
          <draw:page-thumbnail draw:style-name="gr2"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Standard_20_1" presentation:presentation-page-layout-name="AL2T11">
        <office:forms form:automatic-focus="false" form:apply-design-mode="false"/>
        <draw:custom-shape draw:name="Rectangle 91" draw:style-name="gr3" draw:text-style-name="P2" draw:layer="layout" svg:width="2.399cm" svg:height="0.599cm" svg:x="9.1cm" svg:y="5.725cm">
          <text:p/>
          <draw:enhanced-geometry svg:viewBox="0 0 21600 21600" draw:type="rectangle" draw:enhanced-path="M 0 0 L 21600 0 21600 21600 0 21600 0 0 Z N"/>
        </draw:custom-shape>
        <draw:connector draw:name="Connecteur droit avec flèche 93" draw:style-name="gr4" draw:text-style-name="P4" draw:layer="layout" svg:x1="7.099cm" svg:y1="6.124cm" svg:x2="8.899cm" svg:y2="6.124cm" svg:d="M7099 6124h1800">
          <text:p/>
        </draw:connector>
        <draw:connector draw:name="Connecteur droit avec flèche 94" draw:style-name="gr4" draw:text-style-name="P4" draw:layer="layout" svg:x1="10.3cm" svg:y1="3.924cm" svg:x2="10.3cm" svg:y2="5.725cm" svg:d="M10300 3924v1801">
          <text:p/>
        </draw:connector>
        <draw:custom-shape draw:name="ZoneTexte 95" draw:style-name="gr1" draw:text-style-name="P2" draw:layer="layout" svg:width="9.32cm" svg:height="1.013cm" svg:x="1.336cm" svg:y="1.324cm">
          <text:p text:style-name="P3"><text:span text:style-name="T2">Quelle est l</text:span><text:span text:style-name="T6">’aire</text:span><text:span text:style-name="T2"> de chaque pièce ?</text:span></text:p>
          <draw:enhanced-geometry svg:viewBox="0 0 21600 21600" draw:type="rectangle" draw:enhanced-path="M 0 0 L 21600 0 21600 21600 0 21600 0 0 Z N"/>
        </draw:custom-shape>
        <draw:custom-shape draw:name="ZoneTexte 96" draw:style-name="gr1" draw:text-style-name="P2" draw:layer="layout" svg:width="0.968cm" svg:height="1.013cm" svg:x="6.107cm" svg:y="5.525cm">
          <text:p text:style-name="P3"><text:span text:style-name="T2">1 </text:span></text:p>
          <draw:enhanced-geometry svg:viewBox="0 0 21600 21600" draw:type="rectangle" draw:enhanced-path="M 0 0 L 21600 0 21600 21600 0 21600 0 0 Z N"/>
        </draw:custom-shape>
        <draw:custom-shape draw:name="ZoneTexte 97" draw:style-name="gr1" draw:text-style-name="P2" draw:layer="layout" svg:width="0.807cm" svg:height="1.013cm" svg:x="9.906cm" svg:y="2.924cm">
          <text:p text:style-name="P3"><text:span text:style-name="T2">a</text:span></text:p>
          <draw:enhanced-geometry svg:viewBox="0 0 21600 21600" draw:type="rectangle" draw:enhanced-path="M 0 0 L 21600 0 21600 21600 0 21600 0 0 Z N"/>
        </draw:custom-shape>
        <draw:custom-shape draw:name="Rectangle 98" draw:style-name="gr6" draw:text-style-name="P2" draw:layer="layout" svg:width="0.599cm" svg:height="0.599cm" svg:x="11.5cm" svg:y="5.725cm">
          <text:p/>
          <draw:enhanced-geometry svg:viewBox="0 0 21600 21600" draw:type="rectangle" draw:enhanced-path="M 0 0 L 21600 0 21600 21600 0 21600 0 0 Z N"/>
        </draw:custom-shape>
        <draw:custom-shape draw:name="Rectangle 99" draw:style-name="gr7" draw:text-style-name="P2" draw:layer="layout" svg:width="2.399cm" svg:height="2.399cm" svg:x="9.1cm" svg:y="6.325cm">
          <text:p/>
          <draw:enhanced-geometry svg:viewBox="0 0 21600 21600" draw:type="rectangle" draw:enhanced-path="M 0 0 L 21600 0 21600 21600 0 21600 0 0 Z N"/>
        </draw:custom-shape>
        <draw:custom-shape draw:name="Flèche à angle droit 10" draw:style-name="gr8" draw:text-style-name="P2" draw:layer="layout" svg:width="2.599cm" svg:height="2.999cm" svg:x="8.5cm" svg:y="8.925cm">
          <text:p/>
          <draw:enhanced-geometry svg:viewBox="0 0 21600 21600" draw:text-areas="?f2 ?f7 ?f1 ?f1 ?f7 ?f2 ?f1 ?f1" draw:type="mso-spt90" draw:modifiers="9340 18500 7200"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draw:custom-shape draw:name="Flèche gauche 11" draw:style-name="gr8" draw:text-style-name="P2" draw:layer="layout" svg:width="4.199cm" svg:height="0.399cm" svg:x="12.3cm" svg:y="5.84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ZoneTexte 12" draw:style-name="gr1" draw:text-style-name="P2" draw:layer="layout" svg:width="6.124cm" svg:height="1.013cm" svg:x="2.534cm" svg:y="11.125cm">
          <text:p text:style-name="P3"><text:span text:style-name="T2">Carré de </text:span><text:span text:style-name="T4">a</text:span><text:span text:style-name="T5"> </text:span><text:span text:style-name="T2">cm</text:span><text:span text:style-name="T5"> </text:span><text:span text:style-name="T2">de côté</text:span></text:p>
          <draw:enhanced-geometry svg:viewBox="0 0 21600 21600" draw:type="rectangle" draw:enhanced-path="M 0 0 L 21600 0 21600 21600 0 21600 0 0 Z N"/>
        </draw:custom-shape>
        <draw:custom-shape draw:name="ZoneTexte 13" draw:style-name="gr1" draw:text-style-name="P2" draw:layer="layout" svg:width="6.133cm" svg:height="1.013cm" svg:x="16.731cm" svg:y="5.525cm">
          <text:p text:style-name="P3"><text:span text:style-name="T2">Carré de </text:span><text:span text:style-name="T4">1</text:span><text:span text:style-name="T5"> </text:span><text:span text:style-name="T2">cm</text:span><text:span text:style-name="T5"> </text:span><text:span text:style-name="T2">de côté</text:span></text:p>
          <draw:enhanced-geometry svg:viewBox="0 0 21600 21600" draw:type="rectangle" draw:enhanced-path="M 0 0 L 21600 0 21600 21600 0 21600 0 0 Z N"/>
        </draw:custom-shape>
        <draw:custom-shape draw:name="ZoneTexte 14" draw:style-name="gr1" draw:text-style-name="P2" draw:layer="layout" svg:width="5.849cm" svg:height="1.013cm" svg:x="11.919cm" svg:y="2.924cm">
          <text:p text:style-name="P3"><text:span text:style-name="T4">Aire rectangle vert =</text:span></text:p>
          <draw:enhanced-geometry svg:viewBox="0 0 21600 21600" draw:type="rectangle" draw:enhanced-path="M 0 0 L 21600 0 21600 21600 0 21600 0 0 Z N"/>
        </draw:custom-shape>
        <draw:custom-shape draw:name="ZoneTexte 15" draw:style-name="gr1" draw:text-style-name="P2" draw:layer="layout" svg:width="5.637cm" svg:height="1.013cm" svg:x="13.323cm" svg:y="6.925cm">
          <text:p text:style-name="P3"><text:span text:style-name="T4">Aire carré orange = </text:span></text:p>
          <draw:enhanced-geometry svg:viewBox="0 0 21600 21600" draw:type="rectangle" draw:enhanced-path="M 0 0 L 21600 0 21600 21600 0 21600 0 0 Z N"/>
        </draw:custom-shape>
        <draw:custom-shape draw:name="ZoneTexte 16" draw:style-name="gr1" draw:text-style-name="P2" draw:layer="layout" svg:width="5.163cm" svg:height="1.013cm" svg:x="4.718cm" svg:y="12.725cm">
          <text:p text:style-name="P3"><text:span text:style-name="T4">Aire carré violet =</text:span></text:p>
          <draw:enhanced-geometry svg:viewBox="0 0 21600 21600" draw:type="rectangle" draw:enhanced-path="M 0 0 L 21600 0 21600 21600 0 21600 0 0 Z N"/>
        </draw:custom-shape>
        <draw:custom-shape draw:name="Rectangle 17" draw:style-name="gr1" draw:text-style-name="P2" xml:id="id10" draw:id="id10" draw:layer="layout" svg:width="3.779cm" svg:height="1.013cm" svg:x="17.724cm" svg:y="2.924cm">
          <text:p text:style-name="P3"><text:span text:style-name="T4">1x a = a cm² </text:span></text:p>
          <draw:enhanced-geometry svg:viewBox="0 0 21600 21600" draw:type="rectangle" draw:enhanced-path="M 0 0 L 21600 0 21600 21600 0 21600 0 0 Z N"/>
        </draw:custom-shape>
        <draw:custom-shape draw:name="Rectangle 18" draw:style-name="gr1" draw:text-style-name="P2" xml:id="id11" draw:id="id11" draw:layer="layout" svg:width="3.652cm" svg:height="1.013cm" svg:x="18.523cm" svg:y="6.925cm">
          <text:p text:style-name="P3"><text:span text:style-name="T4">1x1 = 1 cm² </text:span></text:p>
          <draw:enhanced-geometry svg:viewBox="0 0 21600 21600" draw:type="rectangle" draw:enhanced-path="M 0 0 L 21600 0 21600 21600 0 21600 0 0 Z N"/>
        </draw:custom-shape>
        <draw:custom-shape draw:name="Rectangle 19" draw:style-name="gr1" draw:text-style-name="P2" xml:id="id12" draw:id="id12" draw:layer="layout" svg:width="3.829cm" svg:height="1.013cm" svg:x="9.921cm" svg:y="12.725cm">
          <text:p text:style-name="P3"><text:span text:style-name="T4">axa= a² <text:s/>cm² </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0" smil:attributeName="visibility" smil:to="visible"/>
                  <anim:transitionFilter smil:dur="0.5s" smil:targetElement="id10"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1" smil:attributeName="visibility" smil:to="visible"/>
                  <anim:transitionFilter smil:dur="0.5s" smil:targetElement="id11"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2" smil:attributeName="visibility" smil:to="visible"/>
                  <anim:transitionFilter smil:dur="0.5s" smil:targetElement="id12" smil:type="checkerBoardWipe" smil:subtype="across"/>
                </anim:par>
              </anim:par>
            </anim:par>
          </anim:seq>
        </anim:par>
        <presentation:notes draw:style-name="dp2">
          <draw:page-thumbnail draw:style-name="gr2"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Standard_20_1" presentation:presentation-page-layout-name="AL2T11">
        <office:forms form:automatic-focus="false" form:apply-design-mode="false"/>
        <draw:custom-shape draw:name="Rectangle 91" draw:style-name="gr3" draw:text-style-name="P2" draw:layer="layout" svg:width="2.399cm" svg:height="0.599cm" svg:x="9.1cm" svg:y="5.725cm">
          <text:p/>
          <draw:enhanced-geometry svg:viewBox="0 0 21600 21600" draw:type="rectangle" draw:enhanced-path="M 0 0 L 21600 0 21600 21600 0 21600 0 0 Z N"/>
        </draw:custom-shape>
        <draw:custom-shape draw:name="ZoneTexte 95" draw:style-name="gr1" draw:text-style-name="P2" draw:layer="layout" svg:width="19.582cm" svg:height="1.013cm" svg:x="1.415cm" svg:y="1.324cm">
          <text:p text:style-name="P3"><text:span text:style-name="T2">Pour ne pas oublier l</text:span><text:span text:style-name="T6">’aire</text:span><text:span text:style-name="T2"> de chaque pièce , on l’écrit directement dessus…</text:span></text:p>
          <draw:enhanced-geometry svg:viewBox="0 0 21600 21600" draw:type="rectangle" draw:enhanced-path="M 0 0 L 21600 0 21600 21600 0 21600 0 0 Z N"/>
        </draw:custom-shape>
        <draw:custom-shape draw:name="ZoneTexte 97" draw:style-name="gr1" draw:text-style-name="P2" draw:layer="layout" svg:width="0.807cm" svg:height="1.013cm" svg:x="9.947cm" svg:y="5.472cm">
          <text:p text:style-name="P3"><text:span text:style-name="T2">a</text:span></text:p>
          <draw:enhanced-geometry svg:viewBox="0 0 21600 21600" draw:type="rectangle" draw:enhanced-path="M 0 0 L 21600 0 21600 21600 0 21600 0 0 Z N"/>
        </draw:custom-shape>
        <draw:custom-shape draw:name="Rectangle 98" draw:style-name="gr6" draw:text-style-name="P2" draw:layer="layout" svg:width="0.599cm" svg:height="0.599cm" svg:x="11.5cm" svg:y="5.725cm">
          <text:p/>
          <draw:enhanced-geometry svg:viewBox="0 0 21600 21600" draw:type="rectangle" draw:enhanced-path="M 0 0 L 21600 0 21600 21600 0 21600 0 0 Z N"/>
        </draw:custom-shape>
        <draw:custom-shape draw:name="Rectangle 99" draw:style-name="gr7" draw:text-style-name="P2" draw:layer="layout" svg:width="2.399cm" svg:height="2.399cm" svg:x="9.1cm" svg:y="6.325cm">
          <text:p/>
          <draw:enhanced-geometry svg:viewBox="0 0 21600 21600" draw:type="rectangle" draw:enhanced-path="M 0 0 L 21600 0 21600 21600 0 21600 0 0 Z N"/>
        </draw:custom-shape>
        <draw:custom-shape draw:name="ZoneTexte 17" draw:style-name="gr1" draw:text-style-name="P2" draw:layer="layout" svg:width="1.018cm" svg:height="1.013cm" svg:x="9.907cm" svg:y="6.925cm">
          <text:p text:style-name="P3"><text:span text:style-name="T2">a²</text:span></text:p>
          <draw:enhanced-geometry svg:viewBox="0 0 21600 21600" draw:type="rectangle" draw:enhanced-path="M 0 0 L 21600 0 21600 21600 0 21600 0 0 Z N"/>
        </draw:custom-shape>
        <draw:custom-shape draw:name="ZoneTexte 96" draw:style-name="gr1" draw:text-style-name="P2" draw:layer="layout" svg:width="0.968cm" svg:height="1.013cm" svg:x="11.428cm" svg:y="5.498cm">
          <text:p text:style-name="P3"><text:span text:style-name="T2">1 </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Standard_20_1" presentation:presentation-page-layout-name="AL2T11">
        <office:forms form:automatic-focus="false" form:apply-design-mode="false"/>
        <draw:custom-shape draw:name="Rectangle 91" draw:style-name="gr9" draw:text-style-name="P2" draw:layer="layout" svg:width="2.399cm" svg:height="0.599cm" svg:x="9.7cm" svg:y="8.125cm">
          <text:p/>
          <draw:enhanced-geometry svg:viewBox="0 0 21600 21600" draw:type="rectangle" draw:enhanced-path="M 0 0 L 21600 0 21600 21600 0 21600 0 0 Z N"/>
        </draw:custom-shape>
        <draw:custom-shape draw:name="ZoneTexte 95" draw:style-name="gr1" draw:text-style-name="P2" draw:layer="layout" svg:width="14.993cm" svg:height="1.013cm" svg:x="1.369cm" svg:y="0.724cm">
          <text:p text:style-name="P3"><text:span text:style-name="T2">Si l’on souhaite travailler avec des <text:s/></text:span><text:span text:style-name="T6">coefficients négatifs</text:span><text:span text:style-name="T2">, </text:span></text:p>
          <draw:enhanced-geometry svg:viewBox="0 0 21600 21600" draw:type="rectangle" draw:enhanced-path="M 0 0 L 21600 0 21600 21600 0 21600 0 0 Z N"/>
        </draw:custom-shape>
        <draw:custom-shape draw:name="ZoneTexte 97" draw:style-name="gr1" draw:text-style-name="P2" xml:id="id14" draw:id="id14" draw:layer="layout" svg:width="1.002cm" svg:height="1.013cm" svg:x="10.547cm" svg:y="7.873cm">
          <text:p text:style-name="P3"><text:span text:style-name="T2">-a</text:span></text:p>
          <draw:enhanced-geometry svg:viewBox="0 0 21600 21600" draw:type="rectangle" draw:enhanced-path="M 0 0 L 21600 0 21600 21600 0 21600 0 0 Z N"/>
        </draw:custom-shape>
        <draw:custom-shape draw:name="Rectangle 98" draw:style-name="gr10" draw:text-style-name="P2" draw:layer="layout" svg:width="0.599cm" svg:height="0.599cm" svg:x="12.1cm" svg:y="8.125cm">
          <text:p/>
          <draw:enhanced-geometry svg:viewBox="0 0 21600 21600" draw:type="rectangle" draw:enhanced-path="M 0 0 L 21600 0 21600 21600 0 21600 0 0 Z N"/>
        </draw:custom-shape>
        <draw:custom-shape draw:name="Rectangle 99" draw:style-name="gr11" draw:text-style-name="P2" draw:layer="layout" svg:width="2.399cm" svg:height="2.399cm" svg:x="9.7cm" svg:y="8.725cm">
          <text:p/>
          <draw:enhanced-geometry svg:viewBox="0 0 21600 21600" draw:type="rectangle" draw:enhanced-path="M 0 0 L 21600 0 21600 21600 0 21600 0 0 Z N"/>
        </draw:custom-shape>
        <draw:custom-shape draw:name="ZoneTexte 17" draw:style-name="gr1" draw:text-style-name="P2" xml:id="id15" draw:id="id15" draw:layer="layout" svg:width="1.213cm" svg:height="1.013cm" svg:x="10.508cm" svg:y="9.325cm">
          <text:p text:style-name="P3"><text:span text:style-name="T2">-a²</text:span></text:p>
          <draw:enhanced-geometry svg:viewBox="0 0 21600 21600" draw:type="rectangle" draw:enhanced-path="M 0 0 L 21600 0 21600 21600 0 21600 0 0 Z N"/>
        </draw:custom-shape>
        <draw:custom-shape draw:name="ZoneTexte 96" draw:style-name="gr1" draw:text-style-name="P2" xml:id="id16" draw:id="id16" draw:layer="layout" svg:width="1.103cm" svg:height="1.013cm" svg:x="11.92cm" svg:y="7.898cm">
          <text:p text:style-name="P3"><text:span text:style-name="T7">-1</text:span><text:span text:style-name="T2"> </text:span></text:p>
          <draw:enhanced-geometry svg:viewBox="0 0 21600 21600" draw:type="rectangle" draw:enhanced-path="M 0 0 L 21600 0 21600 21600 0 21600 0 0 Z N"/>
        </draw:custom-shape>
        <draw:custom-shape draw:name="Rectangle 8" draw:style-name="gr12" draw:text-style-name="P2" xml:id="id13" draw:id="id13" draw:layer="layout" svg:width="12.699cm" svg:height="4.823cm" svg:x="1.299cm" svg:y="2.324cm">
          <text:p text:style-name="P5"><text:span text:style-name="T2">Pour chaque pièce : </text:span></text:p>
          <text:list text:style-name="L2">
            <text:list-item>
              <text:p text:style-name="P5"><text:span text:style-name="T2">on la retourne (verso)</text:span></text:p>
            </text:list-item>
            <text:list-item>
              <text:p text:style-name="P5"><text:span text:style-name="T2">on la colorie en rouge</text:span></text:p>
            </text:list-item>
            <text:list-item>
              <text:p text:style-name="P5"><text:span text:style-name="T2">on écrit l’opposé de son l</text:span><text:span text:style-name="T6">’aire.</text:span></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downward">
                  <anim:set smil:begin="0s" smil:dur="0.001s" smil:fill="hold" smil:targetElement="id13" smil:attributeName="visibility" smil:to="visible"/>
                  <anim:transitionFilter smil:dur="0.5s" smil:targetElement="id13" smil:type="checkerBoardWipe" smil:subtype="down"/>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2"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Standard_20_1" presentation:presentation-page-layout-name="AL2T11">
        <office:forms form:automatic-focus="false" form:apply-design-mode="false"/>
        <draw:frame draw:name="Picture 8" draw:style-name="gr13" draw:text-style-name="P4" draw:layer="layout" svg:width="2.282cm" svg:height="2.302cm" svg:x="0cm" svg:y="0cm">
          <draw:image xlink:href="Pictures/100000000000007400000075ABFE8154.png" xlink:type="simple" xlink:show="embed" xlink:actuate="onLoad">
            <text:p/>
          </draw:image>
        </draw:frame>
        <draw:frame draw:name="Picture 9" draw:style-name="gr13" draw:text-style-name="P4" draw:layer="layout" svg:width="2.302cm" svg:height="0.708cm" svg:x="0cm" svg:y="9.525cm">
          <draw:image xlink:href="Pictures/10000000000000750000002486BFA04D.png" xlink:type="simple" xlink:show="embed" xlink:actuate="onLoad">
            <text:p/>
          </draw:image>
        </draw:frame>
        <draw:frame draw:name="Picture 10" draw:style-name="gr13" draw:text-style-name="P4" draw:layer="layout" svg:width="0.649cm" svg:height="2.223cm" svg:x="2.499cm" svg:y="9.525cm">
          <draw:image xlink:href="Pictures/10000000000000210000007136B94B7C.png" xlink:type="simple" xlink:show="embed" xlink:actuate="onLoad">
            <text:p/>
          </draw:image>
        </draw:frame>
        <draw:frame draw:name="Picture 11" draw:style-name="gr13" draw:text-style-name="P4" draw:layer="layout" svg:width="0.708cm" svg:height="0.727cm" svg:x="6.099cm" svg:y="9.525cm">
          <draw:image xlink:href="Pictures/100000000000002400000025F153EE94.png" xlink:type="simple" xlink:show="embed" xlink:actuate="onLoad">
            <text:p/>
          </draw:image>
        </draw:frame>
        <draw:frame draw:name="Picture 12" draw:style-name="gr13" draw:text-style-name="P4" draw:layer="layout" svg:width="2.204cm" svg:height="2.243cm" svg:x="0cm" svg:y="4.724cm">
          <draw:image xlink:href="Pictures/100000000000007000000072F221F5C6.png" xlink:type="simple" xlink:show="embed" xlink:actuate="onLoad">
            <text:p/>
          </draw:image>
        </draw:frame>
        <draw:frame draw:name="Picture 13" draw:style-name="gr13" draw:text-style-name="P4" draw:layer="layout" svg:width="0.688cm" svg:height="0.668cm" svg:x="4.499cm" svg:y="9.525cm">
          <draw:image xlink:href="Pictures/100000000000002300000022871879EA.png" xlink:type="simple" xlink:show="embed" xlink:actuate="onLoad">
            <text:p/>
          </draw:image>
        </draw:frame>
        <draw:frame draw:name="Picture 8" draw:style-name="gr13" draw:text-style-name="P4" draw:layer="layout" svg:width="2.282cm" svg:height="2.302cm" svg:x="2.299cm" svg:y="0cm">
          <draw:image xlink:href="Pictures/100000000000007400000075ABFE8154.png" xlink:type="simple" xlink:show="embed" xlink:actuate="onLoad">
            <text:p/>
          </draw:image>
        </draw:frame>
        <draw:frame draw:name="Picture 8" draw:style-name="gr13" draw:text-style-name="P4" draw:layer="layout" svg:width="2.282cm" svg:height="2.302cm" svg:x="4.499cm" svg:y="0cm">
          <draw:image xlink:href="Pictures/100000000000007400000075ABFE8154.png" xlink:type="simple" xlink:show="embed" xlink:actuate="onLoad">
            <text:p/>
          </draw:image>
        </draw:frame>
        <draw:frame draw:name="Picture 8" draw:style-name="gr13" draw:text-style-name="P4" draw:layer="layout" svg:width="2.282cm" svg:height="2.302cm" svg:x="0cm" svg:y="2.324cm">
          <draw:image xlink:href="Pictures/100000000000007400000075ABFE8154.png" xlink:type="simple" xlink:show="embed" xlink:actuate="onLoad">
            <text:p/>
          </draw:image>
        </draw:frame>
        <draw:frame draw:name="Picture 8" draw:style-name="gr13" draw:text-style-name="P4" draw:layer="layout" svg:width="2.282cm" svg:height="2.302cm" svg:x="2.299cm" svg:y="2.324cm">
          <draw:image xlink:href="Pictures/100000000000007400000075ABFE8154.png" xlink:type="simple" xlink:show="embed" xlink:actuate="onLoad">
            <text:p/>
          </draw:image>
        </draw:frame>
        <draw:frame draw:name="Picture 8" draw:style-name="gr13" draw:text-style-name="P4" draw:layer="layout" svg:width="2.282cm" svg:height="2.302cm" svg:x="4.499cm" svg:y="2.324cm">
          <draw:image xlink:href="Pictures/100000000000007400000075ABFE8154.png" xlink:type="simple" xlink:show="embed" xlink:actuate="onLoad">
            <text:p/>
          </draw:image>
        </draw:frame>
        <draw:frame draw:name="Picture 9" draw:style-name="gr13" draw:text-style-name="P4" draw:layer="layout" svg:width="2.302cm" svg:height="0.708cm" svg:x="0cm" svg:y="10.325cm">
          <draw:image xlink:href="Pictures/10000000000000750000002486BFA04D.png" xlink:type="simple" xlink:show="embed" xlink:actuate="onLoad">
            <text:p/>
          </draw:image>
        </draw:frame>
        <draw:frame draw:name="Picture 9" draw:style-name="gr13" draw:text-style-name="P4" draw:layer="layout" svg:width="2.302cm" svg:height="0.708cm" svg:x="0cm" svg:y="11.125cm">
          <draw:image xlink:href="Pictures/10000000000000750000002486BFA04D.png" xlink:type="simple" xlink:show="embed" xlink:actuate="onLoad">
            <text:p/>
          </draw:image>
        </draw:frame>
        <draw:frame draw:name="Picture 9" draw:style-name="gr13" draw:text-style-name="P4" draw:layer="layout" svg:width="2.302cm" svg:height="0.708cm" svg:x="0cm" svg:y="11.925cm">
          <draw:image xlink:href="Pictures/10000000000000750000002486BFA04D.png" xlink:type="simple" xlink:show="embed" xlink:actuate="onLoad">
            <text:p/>
          </draw:image>
        </draw:frame>
        <draw:frame draw:name="Picture 9" draw:style-name="gr13" draw:text-style-name="P4" draw:layer="layout" svg:width="2.302cm" svg:height="0.708cm" svg:x="0cm" svg:y="12.725cm">
          <draw:image xlink:href="Pictures/10000000000000750000002486BFA04D.png" xlink:type="simple" xlink:show="embed" xlink:actuate="onLoad">
            <text:p/>
          </draw:image>
        </draw:frame>
        <draw:frame draw:name="Picture 9" draw:style-name="gr13" draw:text-style-name="P4" draw:layer="layout" svg:width="2.302cm" svg:height="0.708cm" svg:x="0cm" svg:y="13.525cm">
          <draw:image xlink:href="Pictures/10000000000000750000002486BFA04D.png" xlink:type="simple" xlink:show="embed" xlink:actuate="onLoad">
            <text:p/>
          </draw:image>
        </draw:frame>
        <draw:frame draw:name="Picture 9" draw:style-name="gr13" draw:text-style-name="P4" draw:layer="layout" svg:width="2.302cm" svg:height="0.708cm" svg:x="0cm" svg:y="14.341cm">
          <draw:image xlink:href="Pictures/10000000000000750000002486BFA04D.png" xlink:type="simple" xlink:show="embed" xlink:actuate="onLoad">
            <text:p/>
          </draw:image>
        </draw:frame>
        <draw:frame draw:name="Picture 9" draw:style-name="gr13" draw:text-style-name="P4" draw:layer="layout" svg:width="2.302cm" svg:height="0.708cm" svg:x="0cm" svg:y="15.141cm">
          <draw:image xlink:href="Pictures/10000000000000750000002486BFA04D.png" xlink:type="simple" xlink:show="embed" xlink:actuate="onLoad">
            <text:p/>
          </draw:image>
        </draw:frame>
        <draw:frame draw:name="Picture 9" draw:style-name="gr13" draw:text-style-name="P4" draw:layer="layout" svg:width="2.302cm" svg:height="0.708cm" svg:x="0cm" svg:y="15.941cm">
          <draw:image xlink:href="Pictures/10000000000000750000002486BFA04D.png" xlink:type="simple" xlink:show="embed" xlink:actuate="onLoad">
            <text:p/>
          </draw:image>
        </draw:frame>
        <draw:frame draw:name="Picture 9" draw:style-name="gr13" draw:text-style-name="P4" draw:layer="layout" svg:width="2.302cm" svg:height="0.708cm" svg:x="0cm" svg:y="16.741cm">
          <draw:image xlink:href="Pictures/10000000000000750000002486BFA04D.png" xlink:type="simple" xlink:show="embed" xlink:actuate="onLoad">
            <text:p/>
          </draw:image>
        </draw:frame>
        <draw:frame draw:name="Picture 9" draw:style-name="gr13" draw:text-style-name="P4" draw:layer="layout" svg:width="2.302cm" svg:height="0.708cm" svg:x="0cm" svg:y="17.541cm">
          <draw:image xlink:href="Pictures/10000000000000750000002486BFA04D.png" xlink:type="simple" xlink:show="embed" xlink:actuate="onLoad">
            <text:p/>
          </draw:image>
        </draw:frame>
        <draw:frame draw:name="Picture 9" draw:style-name="gr13" draw:text-style-name="P4" draw:layer="layout" svg:width="2.302cm" svg:height="0.708cm" svg:x="0cm" svg:y="18.341cm">
          <draw:image xlink:href="Pictures/10000000000000750000002486BFA04D.png" xlink:type="simple" xlink:show="embed" xlink:actuate="onLoad">
            <text:p/>
          </draw:image>
        </draw:frame>
        <draw:frame draw:name="Picture 12" draw:style-name="gr13" draw:text-style-name="P4" draw:layer="layout" svg:width="2.204cm" svg:height="2.243cm" svg:x="2.246cm" svg:y="4.724cm">
          <draw:image xlink:href="Pictures/100000000000007000000072F221F5C6.png" xlink:type="simple" xlink:show="embed" xlink:actuate="onLoad">
            <text:p/>
          </draw:image>
        </draw:frame>
        <draw:frame draw:name="Picture 12" draw:style-name="gr13" draw:text-style-name="P4" draw:layer="layout" svg:width="2.204cm" svg:height="2.243cm" svg:x="4.499cm" svg:y="4.724cm">
          <draw:image xlink:href="Pictures/100000000000007000000072F221F5C6.png" xlink:type="simple" xlink:show="embed" xlink:actuate="onLoad">
            <text:p/>
          </draw:image>
        </draw:frame>
        <draw:frame draw:name="Picture 12" draw:style-name="gr13" draw:text-style-name="P4" draw:layer="layout" svg:width="2.204cm" svg:height="2.243cm" svg:x="0cm" svg:y="6.925cm">
          <draw:image xlink:href="Pictures/100000000000007000000072F221F5C6.png" xlink:type="simple" xlink:show="embed" xlink:actuate="onLoad">
            <text:p/>
          </draw:image>
        </draw:frame>
        <draw:frame draw:name="Picture 12" draw:style-name="gr13" draw:text-style-name="P4" draw:layer="layout" svg:width="2.204cm" svg:height="2.243cm" svg:x="2.246cm" svg:y="6.925cm">
          <draw:image xlink:href="Pictures/100000000000007000000072F221F5C6.png" xlink:type="simple" xlink:show="embed" xlink:actuate="onLoad">
            <text:p/>
          </draw:image>
        </draw:frame>
        <draw:frame draw:name="Picture 12" draw:style-name="gr13" draw:text-style-name="P4" draw:layer="layout" svg:width="2.204cm" svg:height="2.243cm" svg:x="4.499cm" svg:y="6.925cm">
          <draw:image xlink:href="Pictures/100000000000007000000072F221F5C6.png" xlink:type="simple" xlink:show="embed" xlink:actuate="onLoad">
            <text:p/>
          </draw:image>
        </draw:frame>
        <draw:frame draw:name="Picture 10" draw:style-name="gr13" draw:text-style-name="P4" draw:layer="layout" svg:width="0.649cm" svg:height="2.223cm" svg:x="2.499cm" svg:y="11.725cm">
          <draw:image xlink:href="Pictures/10000000000000210000007136B94B7C.png" xlink:type="simple" xlink:show="embed" xlink:actuate="onLoad">
            <text:p/>
          </draw:image>
        </draw:frame>
        <draw:frame draw:name="Picture 10" draw:style-name="gr13" draw:text-style-name="P4" draw:layer="layout" svg:width="0.649cm" svg:height="2.223cm" svg:x="2.499cm" svg:y="13.925cm">
          <draw:image xlink:href="Pictures/10000000000000210000007136B94B7C.png" xlink:type="simple" xlink:show="embed" xlink:actuate="onLoad">
            <text:p/>
          </draw:image>
        </draw:frame>
        <draw:frame draw:name="Picture 10" draw:style-name="gr13" draw:text-style-name="P4" draw:layer="layout" svg:width="0.649cm" svg:height="2.223cm" svg:x="2.499cm" svg:y="16.126cm">
          <draw:image xlink:href="Pictures/10000000000000210000007136B94B7C.png" xlink:type="simple" xlink:show="embed" xlink:actuate="onLoad">
            <text:p/>
          </draw:image>
        </draw:frame>
        <draw:frame draw:name="Picture 10" draw:style-name="gr13" draw:text-style-name="P4" draw:layer="layout" svg:width="0.649cm" svg:height="2.223cm" svg:x="3.299cm" svg:y="9.525cm">
          <draw:image xlink:href="Pictures/10000000000000210000007136B94B7C.png" xlink:type="simple" xlink:show="embed" xlink:actuate="onLoad">
            <text:p/>
          </draw:image>
        </draw:frame>
        <draw:frame draw:name="Picture 10" draw:style-name="gr13" draw:text-style-name="P4" draw:layer="layout" svg:width="0.649cm" svg:height="2.223cm" svg:x="3.299cm" svg:y="11.725cm">
          <draw:image xlink:href="Pictures/10000000000000210000007136B94B7C.png" xlink:type="simple" xlink:show="embed" xlink:actuate="onLoad">
            <text:p/>
          </draw:image>
        </draw:frame>
        <draw:frame draw:name="Picture 10" draw:style-name="gr13" draw:text-style-name="P4" draw:layer="layout" svg:width="0.649cm" svg:height="2.223cm" svg:x="3.299cm" svg:y="13.925cm">
          <draw:image xlink:href="Pictures/10000000000000210000007136B94B7C.png" xlink:type="simple" xlink:show="embed" xlink:actuate="onLoad">
            <text:p/>
          </draw:image>
        </draw:frame>
        <draw:frame draw:name="Picture 10" draw:style-name="gr13" draw:text-style-name="P4" draw:layer="layout" svg:width="0.649cm" svg:height="2.223cm" svg:x="3.299cm" svg:y="16.126cm">
          <draw:image xlink:href="Pictures/10000000000000210000007136B94B7C.png" xlink:type="simple" xlink:show="embed" xlink:actuate="onLoad">
            <text:p/>
          </draw:image>
        </draw:frame>
        <draw:frame draw:name="Picture 13" draw:style-name="gr13" draw:text-style-name="P4" draw:layer="layout" svg:width="0.688cm" svg:height="0.668cm" svg:x="5.099cm" svg:y="9.525cm">
          <draw:image xlink:href="Pictures/100000000000002300000022871879EA.png" xlink:type="simple" xlink:show="embed" xlink:actuate="onLoad">
            <text:p/>
          </draw:image>
        </draw:frame>
        <draw:frame draw:name="Picture 13" draw:style-name="gr13" draw:text-style-name="P4" draw:layer="layout" svg:width="0.688cm" svg:height="0.668cm" svg:x="4.499cm" svg:y="10.125cm">
          <draw:image xlink:href="Pictures/100000000000002300000022871879EA.png" xlink:type="simple" xlink:show="embed" xlink:actuate="onLoad">
            <text:p/>
          </draw:image>
        </draw:frame>
        <draw:frame draw:name="Picture 13" draw:style-name="gr13" draw:text-style-name="P4" draw:layer="layout" svg:width="0.688cm" svg:height="0.668cm" svg:x="5.099cm" svg:y="10.125cm">
          <draw:image xlink:href="Pictures/100000000000002300000022871879EA.png" xlink:type="simple" xlink:show="embed" xlink:actuate="onLoad">
            <text:p/>
          </draw:image>
        </draw:frame>
        <draw:frame draw:name="Picture 13" draw:style-name="gr13" draw:text-style-name="P4" draw:layer="layout" svg:width="0.688cm" svg:height="0.668cm" svg:x="4.499cm" svg:y="10.725cm">
          <draw:image xlink:href="Pictures/100000000000002300000022871879EA.png" xlink:type="simple" xlink:show="embed" xlink:actuate="onLoad">
            <text:p/>
          </draw:image>
        </draw:frame>
        <draw:frame draw:name="Picture 13" draw:style-name="gr13" draw:text-style-name="P4" draw:layer="layout" svg:width="0.688cm" svg:height="0.668cm" svg:x="5.104cm" svg:y="10.74cm">
          <draw:image xlink:href="Pictures/100000000000002300000022871879EA.png" xlink:type="simple" xlink:show="embed" xlink:actuate="onLoad">
            <text:p/>
          </draw:image>
        </draw:frame>
        <draw:frame draw:name="Picture 13" draw:style-name="gr13" draw:text-style-name="P4" draw:layer="layout" svg:width="0.688cm" svg:height="0.668cm" svg:x="4.504cm" svg:y="11.34cm">
          <draw:image xlink:href="Pictures/100000000000002300000022871879EA.png" xlink:type="simple" xlink:show="embed" xlink:actuate="onLoad">
            <text:p/>
          </draw:image>
        </draw:frame>
        <draw:frame draw:name="Picture 13" draw:style-name="gr13" draw:text-style-name="P4" draw:layer="layout" svg:width="0.688cm" svg:height="0.668cm" svg:x="5.104cm" svg:y="11.34cm">
          <draw:image xlink:href="Pictures/100000000000002300000022871879EA.png" xlink:type="simple" xlink:show="embed" xlink:actuate="onLoad">
            <text:p/>
          </draw:image>
        </draw:frame>
        <draw:frame draw:name="Picture 13" draw:style-name="gr13" draw:text-style-name="P4" draw:layer="layout" svg:width="0.688cm" svg:height="0.668cm" svg:x="4.499cm" svg:y="11.925cm">
          <draw:image xlink:href="Pictures/100000000000002300000022871879EA.png" xlink:type="simple" xlink:show="embed" xlink:actuate="onLoad">
            <text:p/>
          </draw:image>
        </draw:frame>
        <draw:frame draw:name="Picture 13" draw:style-name="gr13" draw:text-style-name="P4" draw:layer="layout" svg:width="0.688cm" svg:height="0.668cm" svg:x="5.099cm" svg:y="11.925cm">
          <draw:image xlink:href="Pictures/100000000000002300000022871879EA.png" xlink:type="simple" xlink:show="embed" xlink:actuate="onLoad">
            <text:p/>
          </draw:image>
        </draw:frame>
        <draw:frame draw:name="Picture 13" draw:style-name="gr13" draw:text-style-name="P4" draw:layer="layout" svg:width="0.688cm" svg:height="0.668cm" svg:x="4.499cm" svg:y="12.525cm">
          <draw:image xlink:href="Pictures/100000000000002300000022871879EA.png" xlink:type="simple" xlink:show="embed" xlink:actuate="onLoad">
            <text:p/>
          </draw:image>
        </draw:frame>
        <draw:frame draw:name="Picture 13" draw:style-name="gr13" draw:text-style-name="P4" draw:layer="layout" svg:width="0.688cm" svg:height="0.668cm" svg:x="5.099cm" svg:y="12.525cm">
          <draw:image xlink:href="Pictures/100000000000002300000022871879EA.png" xlink:type="simple" xlink:show="embed" xlink:actuate="onLoad">
            <text:p/>
          </draw:image>
        </draw:frame>
        <draw:frame draw:name="Picture 13" draw:style-name="gr13" draw:text-style-name="P4" draw:layer="layout" svg:width="0.688cm" svg:height="0.668cm" svg:x="4.499cm" svg:y="13.125cm">
          <draw:image xlink:href="Pictures/100000000000002300000022871879EA.png" xlink:type="simple" xlink:show="embed" xlink:actuate="onLoad">
            <text:p/>
          </draw:image>
        </draw:frame>
        <draw:frame draw:name="Picture 13" draw:style-name="gr13" draw:text-style-name="P4" draw:layer="layout" svg:width="0.688cm" svg:height="0.668cm" svg:x="5.104cm" svg:y="13.14cm">
          <draw:image xlink:href="Pictures/100000000000002300000022871879EA.png" xlink:type="simple" xlink:show="embed" xlink:actuate="onLoad">
            <text:p/>
          </draw:image>
        </draw:frame>
        <draw:frame draw:name="Picture 13" draw:style-name="gr13" draw:text-style-name="P4" draw:layer="layout" svg:width="0.688cm" svg:height="0.668cm" svg:x="4.504cm" svg:y="13.74cm">
          <draw:image xlink:href="Pictures/100000000000002300000022871879EA.png" xlink:type="simple" xlink:show="embed" xlink:actuate="onLoad">
            <text:p/>
          </draw:image>
        </draw:frame>
        <draw:frame draw:name="Picture 13" draw:style-name="gr13" draw:text-style-name="P4" draw:layer="layout" svg:width="0.688cm" svg:height="0.668cm" svg:x="5.104cm" svg:y="13.74cm">
          <draw:image xlink:href="Pictures/100000000000002300000022871879EA.png" xlink:type="simple" xlink:show="embed" xlink:actuate="onLoad">
            <text:p/>
          </draw:image>
        </draw:frame>
        <draw:frame draw:name="Picture 13" draw:style-name="gr13" draw:text-style-name="P4" draw:layer="layout" svg:width="0.688cm" svg:height="0.668cm" svg:x="4.499cm" svg:y="14.326cm">
          <draw:image xlink:href="Pictures/100000000000002300000022871879EA.png" xlink:type="simple" xlink:show="embed" xlink:actuate="onLoad">
            <text:p/>
          </draw:image>
        </draw:frame>
        <draw:frame draw:name="Picture 13" draw:style-name="gr13" draw:text-style-name="P4" draw:layer="layout" svg:width="0.688cm" svg:height="0.668cm" svg:x="5.099cm" svg:y="14.326cm">
          <draw:image xlink:href="Pictures/100000000000002300000022871879EA.png" xlink:type="simple" xlink:show="embed" xlink:actuate="onLoad">
            <text:p/>
          </draw:image>
        </draw:frame>
        <draw:frame draw:name="Picture 13" draw:style-name="gr13" draw:text-style-name="P4" draw:layer="layout" svg:width="0.688cm" svg:height="0.668cm" svg:x="4.499cm" svg:y="14.926cm">
          <draw:image xlink:href="Pictures/100000000000002300000022871879EA.png" xlink:type="simple" xlink:show="embed" xlink:actuate="onLoad">
            <text:p/>
          </draw:image>
        </draw:frame>
        <draw:frame draw:name="Picture 13" draw:style-name="gr13" draw:text-style-name="P4" draw:layer="layout" svg:width="0.688cm" svg:height="0.668cm" svg:x="5.099cm" svg:y="14.926cm">
          <draw:image xlink:href="Pictures/100000000000002300000022871879EA.png" xlink:type="simple" xlink:show="embed" xlink:actuate="onLoad">
            <text:p/>
          </draw:image>
        </draw:frame>
        <draw:frame draw:name="Picture 13" draw:style-name="gr13" draw:text-style-name="P4" draw:layer="layout" svg:width="0.688cm" svg:height="0.668cm" svg:x="4.499cm" svg:y="15.526cm">
          <draw:image xlink:href="Pictures/100000000000002300000022871879EA.png" xlink:type="simple" xlink:show="embed" xlink:actuate="onLoad">
            <text:p/>
          </draw:image>
        </draw:frame>
        <draw:frame draw:name="Picture 13" draw:style-name="gr13" draw:text-style-name="P4" draw:layer="layout" svg:width="0.688cm" svg:height="0.668cm" svg:x="5.104cm" svg:y="15.54cm">
          <draw:image xlink:href="Pictures/100000000000002300000022871879EA.png" xlink:type="simple" xlink:show="embed" xlink:actuate="onLoad">
            <text:p/>
          </draw:image>
        </draw:frame>
        <draw:frame draw:name="Picture 13" draw:style-name="gr13" draw:text-style-name="P4" draw:layer="layout" svg:width="0.688cm" svg:height="0.668cm" svg:x="4.504cm" svg:y="16.141cm">
          <draw:image xlink:href="Pictures/100000000000002300000022871879EA.png" xlink:type="simple" xlink:show="embed" xlink:actuate="onLoad">
            <text:p/>
          </draw:image>
        </draw:frame>
        <draw:frame draw:name="Picture 13" draw:style-name="gr13" draw:text-style-name="P4" draw:layer="layout" svg:width="0.688cm" svg:height="0.668cm" svg:x="5.104cm" svg:y="16.141cm">
          <draw:image xlink:href="Pictures/100000000000002300000022871879EA.png" xlink:type="simple" xlink:show="embed" xlink:actuate="onLoad">
            <text:p/>
          </draw:image>
        </draw:frame>
        <draw:frame draw:name="Picture 11" draw:style-name="gr13" draw:text-style-name="P4" draw:layer="layout" svg:width="0.708cm" svg:height="0.727cm" svg:x="6.699cm" svg:y="9.525cm">
          <draw:image xlink:href="Pictures/100000000000002400000025F153EE94.png" xlink:type="simple" xlink:show="embed" xlink:actuate="onLoad">
            <text:p/>
          </draw:image>
        </draw:frame>
        <draw:frame draw:name="Picture 11" draw:style-name="gr13" draw:text-style-name="P4" draw:layer="layout" svg:width="0.708cm" svg:height="0.727cm" svg:x="6.099cm" svg:y="10.125cm">
          <draw:image xlink:href="Pictures/100000000000002400000025F153EE94.png" xlink:type="simple" xlink:show="embed" xlink:actuate="onLoad">
            <text:p/>
          </draw:image>
        </draw:frame>
        <draw:frame draw:name="Picture 11" draw:style-name="gr13" draw:text-style-name="P4" draw:layer="layout" svg:width="0.708cm" svg:height="0.727cm" svg:x="6.699cm" svg:y="10.125cm">
          <draw:image xlink:href="Pictures/100000000000002400000025F153EE94.png" xlink:type="simple" xlink:show="embed" xlink:actuate="onLoad">
            <text:p/>
          </draw:image>
        </draw:frame>
        <draw:frame draw:name="Picture 11" draw:style-name="gr13" draw:text-style-name="P4" draw:layer="layout" svg:width="0.708cm" svg:height="0.727cm" svg:x="6.099cm" svg:y="10.725cm">
          <draw:image xlink:href="Pictures/100000000000002400000025F153EE94.png" xlink:type="simple" xlink:show="embed" xlink:actuate="onLoad">
            <text:p/>
          </draw:image>
        </draw:frame>
        <draw:frame draw:name="Picture 11" draw:style-name="gr13" draw:text-style-name="P4" draw:layer="layout" svg:width="0.708cm" svg:height="0.727cm" svg:x="6.699cm" svg:y="10.725cm">
          <draw:image xlink:href="Pictures/100000000000002400000025F153EE94.png" xlink:type="simple" xlink:show="embed" xlink:actuate="onLoad">
            <text:p/>
          </draw:image>
        </draw:frame>
        <draw:frame draw:name="Picture 11" draw:style-name="gr13" draw:text-style-name="P4" draw:layer="layout" svg:width="0.708cm" svg:height="0.727cm" svg:x="6.099cm" svg:y="11.325cm">
          <draw:image xlink:href="Pictures/100000000000002400000025F153EE94.png" xlink:type="simple" xlink:show="embed" xlink:actuate="onLoad">
            <text:p/>
          </draw:image>
        </draw:frame>
        <draw:frame draw:name="Picture 11" draw:style-name="gr13" draw:text-style-name="P4" draw:layer="layout" svg:width="0.708cm" svg:height="0.727cm" svg:x="6.699cm" svg:y="11.325cm">
          <draw:image xlink:href="Pictures/100000000000002400000025F153EE94.png" xlink:type="simple" xlink:show="embed" xlink:actuate="onLoad">
            <text:p/>
          </draw:image>
        </draw:frame>
        <draw:frame draw:name="Picture 11" draw:style-name="gr13" draw:text-style-name="P4" draw:layer="layout" svg:width="0.708cm" svg:height="0.727cm" svg:x="6.099cm" svg:y="11.925cm">
          <draw:image xlink:href="Pictures/100000000000002400000025F153EE94.png" xlink:type="simple" xlink:show="embed" xlink:actuate="onLoad">
            <text:p/>
          </draw:image>
        </draw:frame>
        <draw:frame draw:name="Picture 11" draw:style-name="gr13" draw:text-style-name="P4" draw:layer="layout" svg:width="0.708cm" svg:height="0.727cm" svg:x="6.699cm" svg:y="11.925cm">
          <draw:image xlink:href="Pictures/100000000000002400000025F153EE94.png" xlink:type="simple" xlink:show="embed" xlink:actuate="onLoad">
            <text:p/>
          </draw:image>
        </draw:frame>
        <draw:frame draw:name="Picture 11" draw:style-name="gr13" draw:text-style-name="P4" draw:layer="layout" svg:width="0.708cm" svg:height="0.727cm" svg:x="6.099cm" svg:y="12.525cm">
          <draw:image xlink:href="Pictures/100000000000002400000025F153EE94.png" xlink:type="simple" xlink:show="embed" xlink:actuate="onLoad">
            <text:p/>
          </draw:image>
        </draw:frame>
        <draw:frame draw:name="Picture 11" draw:style-name="gr13" draw:text-style-name="P4" draw:layer="layout" svg:width="0.708cm" svg:height="0.727cm" svg:x="6.699cm" svg:y="12.525cm">
          <draw:image xlink:href="Pictures/100000000000002400000025F153EE94.png" xlink:type="simple" xlink:show="embed" xlink:actuate="onLoad">
            <text:p/>
          </draw:image>
        </draw:frame>
        <draw:frame draw:name="Picture 11" draw:style-name="gr13" draw:text-style-name="P4" draw:layer="layout" svg:width="0.708cm" svg:height="0.727cm" svg:x="6.099cm" svg:y="13.125cm">
          <draw:image xlink:href="Pictures/100000000000002400000025F153EE94.png" xlink:type="simple" xlink:show="embed" xlink:actuate="onLoad">
            <text:p/>
          </draw:image>
        </draw:frame>
        <draw:frame draw:name="Picture 11" draw:style-name="gr13" draw:text-style-name="P4" draw:layer="layout" svg:width="0.708cm" svg:height="0.727cm" svg:x="6.699cm" svg:y="13.125cm">
          <draw:image xlink:href="Pictures/100000000000002400000025F153EE94.png" xlink:type="simple" xlink:show="embed" xlink:actuate="onLoad">
            <text:p/>
          </draw:image>
        </draw:frame>
        <draw:frame draw:name="Picture 11" draw:style-name="gr13" draw:text-style-name="P4" draw:layer="layout" svg:width="0.708cm" svg:height="0.727cm" svg:x="6.099cm" svg:y="13.725cm">
          <draw:image xlink:href="Pictures/100000000000002400000025F153EE94.png" xlink:type="simple" xlink:show="embed" xlink:actuate="onLoad">
            <text:p/>
          </draw:image>
        </draw:frame>
        <draw:frame draw:name="Picture 11" draw:style-name="gr13" draw:text-style-name="P4" draw:layer="layout" svg:width="0.708cm" svg:height="0.727cm" svg:x="6.699cm" svg:y="13.725cm">
          <draw:image xlink:href="Pictures/100000000000002400000025F153EE94.png" xlink:type="simple" xlink:show="embed" xlink:actuate="onLoad">
            <text:p/>
          </draw:image>
        </draw:frame>
        <draw:frame draw:name="Picture 11" draw:style-name="gr13" draw:text-style-name="P4" draw:layer="layout" svg:width="0.708cm" svg:height="0.727cm" svg:x="6.099cm" svg:y="14.326cm">
          <draw:image xlink:href="Pictures/100000000000002400000025F153EE94.png" xlink:type="simple" xlink:show="embed" xlink:actuate="onLoad">
            <text:p/>
          </draw:image>
        </draw:frame>
        <draw:frame draw:name="Picture 11" draw:style-name="gr13" draw:text-style-name="P4" draw:layer="layout" svg:width="0.708cm" svg:height="0.727cm" svg:x="6.699cm" svg:y="14.326cm">
          <draw:image xlink:href="Pictures/100000000000002400000025F153EE94.png" xlink:type="simple" xlink:show="embed" xlink:actuate="onLoad">
            <text:p/>
          </draw:image>
        </draw:frame>
        <draw:frame draw:name="Picture 11" draw:style-name="gr13" draw:text-style-name="P4" draw:layer="layout" svg:width="0.708cm" svg:height="0.727cm" svg:x="6.099cm" svg:y="14.926cm">
          <draw:image xlink:href="Pictures/100000000000002400000025F153EE94.png" xlink:type="simple" xlink:show="embed" xlink:actuate="onLoad">
            <text:p/>
          </draw:image>
        </draw:frame>
        <draw:frame draw:name="Picture 11" draw:style-name="gr13" draw:text-style-name="P4" draw:layer="layout" svg:width="0.708cm" svg:height="0.727cm" svg:x="6.699cm" svg:y="14.926cm">
          <draw:image xlink:href="Pictures/100000000000002400000025F153EE94.png" xlink:type="simple" xlink:show="embed" xlink:actuate="onLoad">
            <text:p/>
          </draw:image>
        </draw:frame>
        <draw:frame draw:name="Picture 11" draw:style-name="gr13" draw:text-style-name="P4" draw:layer="layout" svg:width="0.708cm" svg:height="0.727cm" svg:x="6.099cm" svg:y="15.526cm">
          <draw:image xlink:href="Pictures/100000000000002400000025F153EE94.png" xlink:type="simple" xlink:show="embed" xlink:actuate="onLoad">
            <text:p/>
          </draw:image>
        </draw:frame>
        <draw:frame draw:name="Picture 11" draw:style-name="gr13" draw:text-style-name="P4" draw:layer="layout" svg:width="0.708cm" svg:height="0.727cm" svg:x="6.699cm" svg:y="15.526cm">
          <draw:image xlink:href="Pictures/100000000000002400000025F153EE94.png" xlink:type="simple" xlink:show="embed" xlink:actuate="onLoad">
            <text:p/>
          </draw:image>
        </draw:frame>
        <draw:frame draw:name="Picture 11" draw:style-name="gr13" draw:text-style-name="P4" draw:layer="layout" svg:width="0.708cm" svg:height="0.727cm" svg:x="6.099cm" svg:y="16.126cm">
          <draw:image xlink:href="Pictures/100000000000002400000025F153EE94.png" xlink:type="simple" xlink:show="embed" xlink:actuate="onLoad">
            <text:p/>
          </draw:image>
        </draw:frame>
        <draw:frame draw:name="Picture 11" draw:style-name="gr13" draw:text-style-name="P4" draw:layer="layout" svg:width="0.708cm" svg:height="0.727cm" svg:x="6.699cm" svg:y="16.126cm">
          <draw:image xlink:href="Pictures/100000000000002400000025F153EE94.png" xlink:type="simple" xlink:show="embed" xlink:actuate="onLoad">
            <text:p/>
          </draw:image>
        </draw:frame>
        <draw:custom-shape draw:name="ZoneTexte 91" draw:style-name="gr1" draw:text-style-name="P2" draw:layer="layout" svg:width="14.218cm" svg:height="1.013cm" svg:x="9.4cm" svg:y="3.124cm">
          <text:p text:style-name="P3"><text:span text:style-name="T2">Un petit stock de pièces est nécessaire pour la suite…</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Standard_20_1" presentation:presentation-page-layout-name="AL2T11">
        <office:forms form:automatic-focus="false" form:apply-design-mode="false"/>
        <draw:frame draw:style-name="gr14" draw:text-style-name="P7" draw:layer="layout" svg:width="20.6cm" svg:height="9.711cm" svg:x="3.2cm" svg:y="3.4cm">
          <draw:text-box>
            <text:p text:style-name="P6"><text:span text:style-name="T8">Résolution d'équations </text:span></text:p>
            <text:p text:style-name="P6"><text:span text:style-name="T8">de premier degré, d'inconnue x se ramenant à </text:span></text:p>
            <text:p text:style-name="P6"><text:span text:style-name="T8">x + a = b</text:span></text:p>
          </draw:text-box>
        </draw:frame>
        <presentation:notes draw:style-name="dp2">
          <draw:page-thumbnail draw:style-name="gr2"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Standard_20_1" presentation:presentation-page-layout-name="AL2T11">
        <office:forms form:automatic-focus="false" form:apply-design-mode="false"/>
        <draw:frame draw:name="Picture 8" draw:style-name="gr13" draw:text-style-name="P4" draw:layer="layout" svg:width="2.282cm" svg:height="2.302cm" svg:x="0cm" svg:y="0cm">
          <draw:image xlink:href="Pictures/100000000000007400000075ABFE8154.png" xlink:type="simple" xlink:show="embed" xlink:actuate="onLoad">
            <text:p/>
          </draw:image>
        </draw:frame>
        <draw:frame draw:name="Picture 9" draw:style-name="gr13" draw:text-style-name="P4" draw:layer="layout" svg:width="2.302cm" svg:height="0.708cm" svg:x="0cm" svg:y="9.525cm">
          <draw:image xlink:href="Pictures/10000000000000750000002486BFA04D.png" xlink:type="simple" xlink:show="embed" xlink:actuate="onLoad">
            <text:p/>
          </draw:image>
        </draw:frame>
        <draw:frame draw:name="Picture 13" draw:style-name="gr13" draw:text-style-name="P4" xml:id="id18" draw:id="id18" draw:layer="layout" svg:width="0.688cm" svg:height="0.668cm" svg:x="4.499cm" svg:y="9.525cm">
          <draw:image xlink:href="Pictures/100000000000002300000022871879EA.png" xlink:type="simple" xlink:show="embed" xlink:actuate="onLoad">
            <text:p/>
          </draw:image>
        </draw:frame>
        <draw:frame draw:name="Picture 8" draw:style-name="gr13" draw:text-style-name="P4" draw:layer="layout" svg:width="2.282cm" svg:height="2.302cm" svg:x="2.299cm" svg:y="0cm">
          <draw:image xlink:href="Pictures/100000000000007400000075ABFE8154.png" xlink:type="simple" xlink:show="embed" xlink:actuate="onLoad">
            <text:p/>
          </draw:image>
        </draw:frame>
        <draw:frame draw:name="Picture 8" draw:style-name="gr13" draw:text-style-name="P4" draw:layer="layout" svg:width="2.282cm" svg:height="2.302cm" svg:x="4.499cm" svg:y="0cm">
          <draw:image xlink:href="Pictures/100000000000007400000075ABFE8154.png" xlink:type="simple" xlink:show="embed" xlink:actuate="onLoad">
            <text:p/>
          </draw:image>
        </draw:frame>
        <draw:frame draw:name="Picture 8" draw:style-name="gr13" draw:text-style-name="P4" draw:layer="layout" svg:width="2.282cm" svg:height="2.302cm" svg:x="0cm" svg:y="2.324cm">
          <draw:image xlink:href="Pictures/100000000000007400000075ABFE8154.png" xlink:type="simple" xlink:show="embed" xlink:actuate="onLoad">
            <text:p/>
          </draw:image>
        </draw:frame>
        <draw:frame draw:name="Picture 8" draw:style-name="gr13" draw:text-style-name="P4" draw:layer="layout" svg:width="2.282cm" svg:height="2.302cm" svg:x="2.299cm" svg:y="2.324cm">
          <draw:image xlink:href="Pictures/100000000000007400000075ABFE8154.png" xlink:type="simple" xlink:show="embed" xlink:actuate="onLoad">
            <text:p/>
          </draw:image>
        </draw:frame>
        <draw:frame draw:name="Picture 8" draw:style-name="gr13" draw:text-style-name="P4" draw:layer="layout" svg:width="2.282cm" svg:height="2.302cm" svg:x="4.499cm" svg:y="2.324cm">
          <draw:image xlink:href="Pictures/100000000000007400000075ABFE8154.png" xlink:type="simple" xlink:show="embed" xlink:actuate="onLoad">
            <text:p/>
          </draw:image>
        </draw:frame>
        <draw:frame draw:name="Picture 9" draw:style-name="gr13" draw:text-style-name="P4" draw:layer="layout" svg:width="2.302cm" svg:height="0.708cm" svg:x="0cm" svg:y="10.325cm">
          <draw:image xlink:href="Pictures/10000000000000750000002486BFA04D.png" xlink:type="simple" xlink:show="embed" xlink:actuate="onLoad">
            <text:p/>
          </draw:image>
        </draw:frame>
        <draw:frame draw:name="Picture 9" draw:style-name="gr13" draw:text-style-name="P4" draw:layer="layout" svg:width="2.302cm" svg:height="0.708cm" svg:x="0cm" svg:y="11.125cm">
          <draw:image xlink:href="Pictures/10000000000000750000002486BFA04D.png" xlink:type="simple" xlink:show="embed" xlink:actuate="onLoad">
            <text:p/>
          </draw:image>
        </draw:frame>
        <draw:frame draw:name="Picture 9" draw:style-name="gr13" draw:text-style-name="P4" xml:id="id17" draw:id="id17" draw:layer="layout" svg:width="2.302cm" svg:height="0.708cm" svg:x="0cm" svg:y="11.925cm">
          <draw:image xlink:href="Pictures/10000000000000750000002486BFA04D.png" xlink:type="simple" xlink:show="embed" xlink:actuate="onLoad">
            <text:p/>
          </draw:image>
        </draw:frame>
        <draw:frame draw:name="Picture 9" draw:style-name="gr13" draw:text-style-name="P4" draw:layer="layout" svg:width="2.302cm" svg:height="0.708cm" svg:x="0cm" svg:y="12.725cm">
          <draw:image xlink:href="Pictures/10000000000000750000002486BFA04D.png" xlink:type="simple" xlink:show="embed" xlink:actuate="onLoad">
            <text:p/>
          </draw:image>
        </draw:frame>
        <draw:frame draw:name="Picture 9" draw:style-name="gr13" draw:text-style-name="P4" draw:layer="layout" svg:width="2.302cm" svg:height="0.708cm" svg:x="0cm" svg:y="13.525cm">
          <draw:image xlink:href="Pictures/10000000000000750000002486BFA04D.png" xlink:type="simple" xlink:show="embed" xlink:actuate="onLoad">
            <text:p/>
          </draw:image>
        </draw:frame>
        <draw:frame draw:name="Picture 9" draw:style-name="gr13" draw:text-style-name="P4" draw:layer="layout" svg:width="2.302cm" svg:height="0.708cm" svg:x="0cm" svg:y="14.341cm">
          <draw:image xlink:href="Pictures/10000000000000750000002486BFA04D.png" xlink:type="simple" xlink:show="embed" xlink:actuate="onLoad">
            <text:p/>
          </draw:image>
        </draw:frame>
        <draw:frame draw:name="Picture 13" draw:style-name="gr13" draw:text-style-name="P4" xml:id="id19" draw:id="id19" draw:layer="layout" svg:width="0.688cm" svg:height="0.668cm" svg:x="5.099cm" svg:y="9.525cm">
          <draw:image xlink:href="Pictures/100000000000002300000022871879EA.png" xlink:type="simple" xlink:show="embed" xlink:actuate="onLoad">
            <text:p/>
          </draw:image>
        </draw:frame>
        <draw:frame draw:name="Picture 13" draw:style-name="gr13" draw:text-style-name="P4" xml:id="id20" draw:id="id20" draw:layer="layout" svg:width="0.688cm" svg:height="0.668cm" svg:x="4.499cm" svg:y="10.125cm">
          <draw:image xlink:href="Pictures/100000000000002300000022871879EA.png" xlink:type="simple" xlink:show="embed" xlink:actuate="onLoad">
            <text:p/>
          </draw:image>
        </draw:frame>
        <draw:frame draw:name="Picture 13" draw:style-name="gr13" draw:text-style-name="P4" xml:id="id21" draw:id="id21" draw:layer="layout" svg:width="0.688cm" svg:height="0.668cm" svg:x="5.099cm" svg:y="10.125cm">
          <draw:image xlink:href="Pictures/100000000000002300000022871879EA.png" xlink:type="simple" xlink:show="embed" xlink:actuate="onLoad">
            <text:p/>
          </draw:image>
        </draw:frame>
        <draw:frame draw:name="Picture 13" draw:style-name="gr13" draw:text-style-name="P4" xml:id="id22" draw:id="id22" draw:layer="layout" svg:width="0.688cm" svg:height="0.668cm" svg:x="4.499cm" svg:y="10.725cm">
          <draw:image xlink:href="Pictures/100000000000002300000022871879EA.png" xlink:type="simple" xlink:show="embed" xlink:actuate="onLoad">
            <text:p/>
          </draw:image>
        </draw:frame>
        <draw:frame draw:name="Picture 13" draw:style-name="gr13" draw:text-style-name="P4" xml:id="id23" draw:id="id23" draw:layer="layout" svg:width="0.688cm" svg:height="0.668cm" svg:x="5.104cm" svg:y="10.74cm">
          <draw:image xlink:href="Pictures/100000000000002300000022871879EA.png" xlink:type="simple" xlink:show="embed" xlink:actuate="onLoad">
            <text:p/>
          </draw:image>
        </draw:frame>
        <draw:frame draw:name="Picture 13" draw:style-name="gr13" draw:text-style-name="P4" xml:id="id24" draw:id="id24" draw:layer="layout" svg:width="0.688cm" svg:height="0.668cm" svg:x="4.504cm" svg:y="11.34cm">
          <draw:image xlink:href="Pictures/100000000000002300000022871879EA.png" xlink:type="simple" xlink:show="embed" xlink:actuate="onLoad">
            <text:p/>
          </draw:image>
        </draw:frame>
        <draw:frame draw:name="Picture 13" draw:style-name="gr13" draw:text-style-name="P4" xml:id="id25" draw:id="id25" draw:layer="layout" svg:width="0.688cm" svg:height="0.668cm" svg:x="5.104cm" svg:y="11.34cm">
          <draw:image xlink:href="Pictures/100000000000002300000022871879EA.png" xlink:type="simple" xlink:show="embed" xlink:actuate="onLoad">
            <text:p/>
          </draw:image>
        </draw:frame>
        <draw:frame draw:name="Picture 13" draw:style-name="gr13" draw:text-style-name="P4" xml:id="id26" draw:id="id26" draw:layer="layout" svg:width="0.688cm" svg:height="0.668cm" svg:x="4.499cm" svg:y="11.925cm">
          <draw:image xlink:href="Pictures/100000000000002300000022871879EA.png" xlink:type="simple" xlink:show="embed" xlink:actuate="onLoad">
            <text:p/>
          </draw:image>
        </draw:frame>
        <draw:frame draw:name="Picture 13" draw:style-name="gr13" draw:text-style-name="P4" xml:id="id27" draw:id="id27" draw:layer="layout" svg:width="0.688cm" svg:height="0.668cm" svg:x="5.099cm" svg:y="11.925cm">
          <draw:image xlink:href="Pictures/100000000000002300000022871879EA.png" xlink:type="simple" xlink:show="embed" xlink:actuate="onLoad">
            <text:p/>
          </draw:image>
        </draw:frame>
        <draw:frame draw:name="Picture 13" draw:style-name="gr13" draw:text-style-name="P4" draw:layer="layout" svg:width="0.688cm" svg:height="0.668cm" svg:x="4.499cm" svg:y="12.525cm">
          <draw:image xlink:href="Pictures/100000000000002300000022871879EA.png" xlink:type="simple" xlink:show="embed" xlink:actuate="onLoad">
            <text:p/>
          </draw:image>
        </draw:frame>
        <draw:frame draw:name="Picture 13" draw:style-name="gr13" draw:text-style-name="P4" draw:layer="layout" svg:width="0.688cm" svg:height="0.668cm" svg:x="5.099cm" svg:y="12.525cm">
          <draw:image xlink:href="Pictures/100000000000002300000022871879EA.png" xlink:type="simple" xlink:show="embed" xlink:actuate="onLoad">
            <text:p/>
          </draw:image>
        </draw:frame>
        <draw:frame draw:name="Picture 13" draw:style-name="gr13" draw:text-style-name="P4" draw:layer="layout" svg:width="0.688cm" svg:height="0.668cm" svg:x="4.499cm" svg:y="13.125cm">
          <draw:image xlink:href="Pictures/100000000000002300000022871879EA.png" xlink:type="simple" xlink:show="embed" xlink:actuate="onLoad">
            <text:p/>
          </draw:image>
        </draw:frame>
        <draw:frame draw:name="Picture 13" draw:style-name="gr13" draw:text-style-name="P4" draw:layer="layout" svg:width="0.688cm" svg:height="0.668cm" svg:x="5.104cm" svg:y="13.14cm">
          <draw:image xlink:href="Pictures/100000000000002300000022871879EA.png" xlink:type="simple" xlink:show="embed" xlink:actuate="onLoad">
            <text:p/>
          </draw:image>
        </draw:frame>
        <draw:frame draw:name="Picture 13" draw:style-name="gr13" draw:text-style-name="P4" draw:layer="layout" svg:width="0.688cm" svg:height="0.668cm" svg:x="4.504cm" svg:y="13.74cm">
          <draw:image xlink:href="Pictures/100000000000002300000022871879EA.png" xlink:type="simple" xlink:show="embed" xlink:actuate="onLoad">
            <text:p/>
          </draw:image>
        </draw:frame>
        <draw:frame draw:name="Picture 13" draw:style-name="gr13" draw:text-style-name="P4" draw:layer="layout" svg:width="0.688cm" svg:height="0.668cm" svg:x="5.104cm" svg:y="13.74cm">
          <draw:image xlink:href="Pictures/100000000000002300000022871879EA.png" xlink:type="simple" xlink:show="embed" xlink:actuate="onLoad">
            <text:p/>
          </draw:image>
        </draw:frame>
        <draw:frame draw:name="Picture 13" draw:style-name="gr13" draw:text-style-name="P4" draw:layer="layout" svg:width="0.688cm" svg:height="0.668cm" svg:x="4.504cm" svg:y="14.4cm">
          <draw:image xlink:href="Pictures/100000000000002300000022871879EA.png" xlink:type="simple" xlink:show="embed" xlink:actuate="onLoad">
            <text:p/>
          </draw:image>
        </draw:frame>
        <draw:frame draw:name="Picture 13" draw:style-name="gr13" draw:text-style-name="P4" draw:layer="layout" svg:width="0.688cm" svg:height="0.668cm" svg:x="5.104cm" svg:y="14.4cm">
          <draw:image xlink:href="Pictures/100000000000002300000022871879EA.png" xlink:type="simple" xlink:show="embed" xlink:actuate="onLoad">
            <text:p/>
          </draw:image>
        </draw:frame>
        <draw:frame draw:name="Picture 13" draw:style-name="gr13" draw:text-style-name="P4" draw:layer="layout" svg:width="0.688cm" svg:height="0.668cm" svg:x="4.504cm" svg:y="15cm">
          <draw:image xlink:href="Pictures/100000000000002300000022871879EA.png" xlink:type="simple" xlink:show="embed" xlink:actuate="onLoad">
            <text:p/>
          </draw:image>
        </draw:frame>
        <draw:frame draw:name="Picture 13" draw:style-name="gr13" draw:text-style-name="P4" draw:layer="layout" svg:width="0.688cm" svg:height="0.668cm" svg:x="5.104cm" svg:y="15cm">
          <draw:image xlink:href="Pictures/100000000000002300000022871879EA.png" xlink:type="simple" xlink:show="embed" xlink:actuate="onLoad">
            <text:p/>
          </draw:image>
        </draw:frame>
        <draw:frame draw:name="Picture 13" draw:style-name="gr13" draw:text-style-name="P4" draw:layer="layout" svg:width="0.688cm" svg:height="0.668cm" svg:x="4.504cm" svg:y="15.6cm">
          <draw:image xlink:href="Pictures/100000000000002300000022871879EA.png" xlink:type="simple" xlink:show="embed" xlink:actuate="onLoad">
            <text:p/>
          </draw:image>
        </draw:frame>
        <draw:frame draw:name="Picture 13" draw:style-name="gr13" draw:text-style-name="P4" draw:layer="layout" svg:width="0.688cm" svg:height="0.668cm" svg:x="5.109cm" svg:y="15.614cm">
          <draw:image xlink:href="Pictures/100000000000002300000022871879EA.png" xlink:type="simple" xlink:show="embed" xlink:actuate="onLoad">
            <text:p/>
          </draw:image>
        </draw:frame>
        <draw:frame draw:name="Picture 13" draw:style-name="gr13" draw:text-style-name="P4" draw:layer="layout" svg:width="0.688cm" svg:height="0.668cm" svg:x="4.509cm" svg:y="16.215cm">
          <draw:image xlink:href="Pictures/100000000000002300000022871879EA.png" xlink:type="simple" xlink:show="embed" xlink:actuate="onLoad">
            <text:p/>
          </draw:image>
        </draw:frame>
        <draw:frame draw:name="Picture 13" draw:style-name="gr13" draw:text-style-name="P4" draw:layer="layout" svg:width="0.688cm" svg:height="0.668cm" svg:x="5.109cm" svg:y="16.215cm">
          <draw:image xlink:href="Pictures/100000000000002300000022871879EA.png" xlink:type="simple" xlink:show="embed" xlink:actuate="onLoad">
            <text:p/>
          </draw:image>
        </draw:frame>
        <draw:custom-shape draw:name="ZoneTexte 44" draw:style-name="gr1" draw:text-style-name="P8" draw:layer="layout" svg:width="6.695cm" svg:height="3.299cm" svg:x="12.998cm" svg:y="1.3cm">
          <text:p text:style-name="P3"><text:span text:style-name="T9">a+2 = 8</text:span></text:p>
          <draw:enhanced-geometry svg:viewBox="0 0 21600 21600" draw:type="rectangle" draw:enhanced-path="M 0 0 L 21600 0 21600 21600 0 21600 0 0 Z N"/>
        </draw:custom-shape>
        <draw:line draw:style-name="gr15" draw:text-style-name="P6" draw:layer="layout" svg:x1="17.2cm" svg:y1="4.599cm" svg:x2="17.4cm" svg:y2="17.6cm">
          <text:p/>
        </draw:line>
        <draw:frame draw:name="Picture 11" draw:style-name="gr13" draw:text-style-name="P4" xml:id="id28" draw:id="id28" draw:layer="layout" svg:width="0.708cm" svg:height="0.727cm" svg:x="3cm" svg:y="16.2cm">
          <draw:image xlink:href="Pictures/100000000000002400000025F153EE94.png" xlink:type="simple" xlink:show="embed" xlink:actuate="onLoad">
            <text:p/>
          </draw:image>
        </draw:frame>
        <draw:frame draw:name="Picture 11" draw:style-name="gr13" draw:text-style-name="P4" xml:id="id29" draw:id="id29" draw:layer="layout" svg:width="0.708cm" svg:height="0.727cm" svg:x="3.6cm" svg:y="16.2cm">
          <draw:image xlink:href="Pictures/100000000000002400000025F153EE94.png" xlink:type="simple" xlink:show="embed" xlink:actuate="onLoad">
            <text:p/>
          </draw:image>
        </draw:frame>
        <draw:frame draw:name="Picture 11" draw:style-name="gr13" draw:text-style-name="P4" draw:layer="layout" svg:width="0.708cm" svg:height="0.727cm" svg:x="3cm" svg:y="16.801cm">
          <draw:image xlink:href="Pictures/100000000000002400000025F153EE94.png" xlink:type="simple" xlink:show="embed" xlink:actuate="onLoad">
            <text:p/>
          </draw:image>
        </draw:frame>
        <draw:frame draw:name="Picture 11" draw:style-name="gr13" draw:text-style-name="P4" draw:layer="layout" svg:width="0.708cm" svg:height="0.727cm" svg:x="3.6cm" svg:y="16.801cm">
          <draw:image xlink:href="Pictures/100000000000002400000025F153EE94.png" xlink:type="simple" xlink:show="embed" xlink:actuate="onLoad">
            <text:p/>
          </draw:image>
        </draw:frame>
        <draw:frame draw:name="Picture 11" draw:style-name="gr13" draw:text-style-name="P4" draw:layer="layout" svg:width="0.708cm" svg:height="0.727cm" svg:x="3cm" svg:y="17.401cm">
          <draw:image xlink:href="Pictures/100000000000002400000025F153EE94.png" xlink:type="simple" xlink:show="embed" xlink:actuate="onLoad">
            <text:p/>
          </draw:image>
        </draw:frame>
        <draw:frame draw:name="Picture 11" draw:style-name="gr13" draw:text-style-name="P4" draw:layer="layout" svg:width="0.708cm" svg:height="0.727cm" svg:x="3.6cm" svg:y="17.401cm">
          <draw:image xlink:href="Pictures/100000000000002400000025F153EE94.png" xlink:type="simple" xlink:show="embed" xlink:actuate="onLoad">
            <text:p/>
          </draw:image>
        </draw:frame>
        <draw:frame draw:name="Picture 11" draw:style-name="gr13" draw:text-style-name="P4" xml:id="id30" draw:id="id30" draw:layer="layout" svg:width="0.708cm" svg:height="0.727cm" svg:x="3cm" svg:y="18.001cm">
          <draw:image xlink:href="Pictures/100000000000002400000025F153EE94.png" xlink:type="simple" xlink:show="embed" xlink:actuate="onLoad">
            <text:p/>
          </draw:image>
        </draw:frame>
        <draw:frame draw:name="Picture 11" draw:style-name="gr13" draw:text-style-name="P4" xml:id="id31" draw:id="id31" draw:layer="layout" svg:width="0.708cm" svg:height="0.727cm" svg:x="3.6cm" svg:y="18.001cm">
          <draw:image xlink:href="Pictures/100000000000002400000025F153EE94.png" xlink:type="simple" xlink:show="embed" xlink:actuate="onLoad">
            <text:p/>
          </draw:image>
        </draw:frame>
        <draw:custom-shape draw:name="ZoneTexte 44" draw:style-name="gr1" draw:text-style-name="P8" xml:id="id32" draw:id="id32" draw:layer="layout" svg:width="4.642cm" svg:height="3.299cm" svg:x="15.226cm" svg:y="16.101cm">
          <text:p text:style-name="P3"><text:span text:style-name="T9">a = 6</text:span></text:p>
          <draw:enhanced-geometry svg:viewBox="0 0 21600 21600" draw:type="rectangle" draw:enhanced-path="M 0 0 L 21600 0 21600 21600 0 21600 0 0 Z N"/>
        </draw:custom-shape>
        <draw:frame draw:name="Picture 10" draw:style-name="gr13" draw:text-style-name="P4" draw:layer="layout" svg:width="0.649cm" svg:height="2.223cm" svg:x="2.551cm" svg:y="6.6cm">
          <draw:image xlink:href="Pictures/10000000000000210000007136B94B7C.png" xlink:type="simple" xlink:show="embed" xlink:actuate="onLoad">
            <text:p/>
          </draw:image>
        </draw:frame>
        <draw:frame draw:name="Picture 10" draw:style-name="gr13" draw:text-style-name="P4" draw:layer="layout" svg:width="0.649cm" svg:height="2.223cm" svg:x="2.551cm" svg:y="8.8cm">
          <draw:image xlink:href="Pictures/10000000000000210000007136B94B7C.png" xlink:type="simple" xlink:show="embed" xlink:actuate="onLoad">
            <text:p/>
          </draw:image>
        </draw:frame>
        <draw:frame draw:name="Picture 10" draw:style-name="gr13" draw:text-style-name="P4" draw:layer="layout" svg:width="0.649cm" svg:height="2.223cm" svg:x="2.551cm" svg:y="11.001cm">
          <draw:image xlink:href="Pictures/10000000000000210000007136B94B7C.png" xlink:type="simple" xlink:show="embed" xlink:actuate="onLoad">
            <text:p/>
          </draw:image>
        </draw:frame>
        <draw:frame draw:name="Picture 10" draw:style-name="gr13" draw:text-style-name="P4" draw:layer="layout" svg:width="0.649cm" svg:height="2.223cm" svg:x="3.351cm" svg:y="6.6cm">
          <draw:image xlink:href="Pictures/10000000000000210000007136B94B7C.png" xlink:type="simple" xlink:show="embed" xlink:actuate="onLoad">
            <text:p/>
          </draw:image>
        </draw:frame>
        <draw:frame draw:name="Picture 10" draw:style-name="gr13" draw:text-style-name="P4" draw:layer="layout" svg:width="0.649cm" svg:height="2.223cm" svg:x="3.351cm" svg:y="8.8cm">
          <draw:image xlink:href="Pictures/10000000000000210000007136B94B7C.png" xlink:type="simple" xlink:show="embed" xlink:actuate="onLoad">
            <text:p/>
          </draw:image>
        </draw:frame>
        <draw:frame draw:name="Picture 10" draw:style-name="gr13" draw:text-style-name="P4" draw:layer="layout" svg:width="0.649cm" svg:height="2.223cm" svg:x="3.351cm" svg:y="11.001cm">
          <draw:image xlink:href="Pictures/10000000000000210000007136B94B7C.png" xlink:type="simple" xlink:show="embed" xlink:actuate="onLoad">
            <text:p/>
          </draw:image>
        </draw:frame>
        <anim:par presentation:node-type="timing-root">
          <anim:seq presentation:node-type="main-sequence">
            <anim:par smil:begin="next">
              <anim:par smil:begin="0s">
                <anim:par smil:begin="0s" smil:fill="hold" smil:accelerate="0.5" smil:decelerate="0.5" presentation:node-type="on-click" presentation:preset-class="motion-path" presentation:preset-id="ooo-motionpath-right">
                  <anim:animateMotion smil:dur="2s" smil:fill="hold" smil:targetElement="id17" svg:path="M0.0125740667308673 0h0.516151079136691"/>
                </anim:par>
              </anim:par>
            </anim:par>
            <anim:par smil:begin="next">
              <anim:par smil:begin="0s">
                <anim:par smil:begin="0s" smil:fill="hold" smil:accelerate="0.5" smil:decelerate="0.5" presentation:node-type="on-click" presentation:preset-class="motion-path" presentation:preset-id="ooo-motionpath-right">
                  <anim:animateMotion smil:dur="2s" smil:fill="hold" smil:targetElement="id18" svg:path="M 0 0  L 0.25 0"/>
                </anim:par>
                <anim:par smil:begin="0s" smil:fill="hold" smil:accelerate="0.5" smil:decelerate="0.5" presentation:node-type="with-previous" presentation:preset-class="motion-path" presentation:preset-id="ooo-motionpath-right">
                  <anim:animateMotion smil:dur="2s" smil:fill="hold" smil:targetElement="id19" svg:path="M0.00494023678694839 0h0.354568345323741"/>
                </anim:par>
              </anim:par>
            </anim:par>
            <anim:par smil:begin="next">
              <anim:par smil:begin="0s">
                <anim:par smil:begin="0s" smil:fill="hold" smil:accelerate="0.5" smil:decelerate="0.5" presentation:node-type="on-click" presentation:preset-class="motion-path" presentation:preset-id="ooo-motionpath-right">
                  <anim:animateMotion smil:dur="2s" smil:fill="hold" smil:targetElement="id20" svg:path="M0.0161564606582451-0.00154855643044619h0.591978417266187"/>
                </anim:par>
                <anim:par smil:begin="0s" smil:fill="hold" smil:accelerate="0.5" smil:decelerate="0.5" presentation:node-type="with-previous" presentation:preset-class="motion-path" presentation:preset-id="ooo-motionpath-right">
                  <anim:animateMotion smil:dur="2s" smil:fill="hold" smil:targetElement="id21" svg:path="M0.0192154308049624 0h0.656726618705036"/>
                </anim:par>
                <anim:par smil:begin="0s" smil:fill="hold" smil:accelerate="0.5" smil:decelerate="0.5" presentation:node-type="with-previous" presentation:preset-class="motion-path" presentation:preset-id="ooo-motionpath-right">
                  <anim:animateMotion smil:dur="2s" smil:fill="hold" smil:targetElement="id22" svg:path="M0.0164963462301026-0.00154855643044619h0.599172661870504"/>
                </anim:par>
                <anim:par smil:begin="0s" smil:fill="hold" smil:accelerate="0.5" smil:decelerate="0.5" presentation:node-type="with-previous" presentation:preset-class="motion-path" presentation:preset-id="ooo-motionpath-right">
                  <anim:animateMotion smil:dur="2s" smil:fill="hold" smil:targetElement="id23" svg:path="M0.0192069336656659 0h0.656546762589928"/>
                </anim:par>
                <anim:par smil:begin="0s" smil:fill="hold" smil:accelerate="0.5" smil:decelerate="0.5" presentation:node-type="with-previous" presentation:preset-class="motion-path" presentation:preset-id="ooo-motionpath-right">
                  <anim:animateMotion smil:dur="2s" smil:fill="hold" smil:targetElement="id24" svg:path="M0.0161479635189486 0h0.591798561151079"/>
                </anim:par>
                <anim:par smil:begin="0s" smil:fill="hold" smil:accelerate="0.5" smil:decelerate="0.5" presentation:node-type="with-previous" presentation:preset-class="motion-path" presentation:preset-id="ooo-motionpath-right">
                  <anim:animateMotion smil:dur="2s" smil:fill="hold" smil:targetElement="id25" svg:path="M0.0188670480938084 0h0.649352517985612"/>
                </anim:par>
                <anim:par smil:begin="0s" smil:fill="hold" smil:accelerate="0.5" smil:decelerate="0.5" presentation:node-type="with-previous" presentation:preset-class="motion-path" presentation:preset-id="ooo-motionpath-right">
                  <anim:animateMotion smil:dur="2s" smil:fill="hold" smil:targetElement="id26" svg:path="M0.0161564606582451 0h0.591978417266187"/>
                </anim:par>
                <anim:par smil:begin="0s" smil:fill="hold" smil:accelerate="0.5" smil:decelerate="0.5" presentation:node-type="with-previous" presentation:preset-class="motion-path" presentation:preset-id="ooo-motionpath-right">
                  <anim:animateMotion smil:dur="2s" smil:fill="hold" smil:targetElement="id27" svg:path="M0.0192154308049624 0h0.656726618705036"/>
                </anim:par>
              </anim:par>
            </anim:par>
            <anim:par smil:begin="next">
              <anim:par smil:begin="0s">
                <anim:par smil:begin="0s" smil:fill="hold" smil:accelerate="0.5" smil:decelerate="0.5" presentation:node-type="on-click" presentation:preset-class="motion-path" presentation:preset-id="ooo-motionpath-diagonal-up-right">
                  <anim:animateMotion smil:dur="2s" smil:fill="hold" smil:targetElement="id28" svg:path="M0.00419702000890195-0.00108882874015748l0.325285528408269-0.352617578125"/>
                </anim:par>
                <anim:par smil:begin="0s" smil:fill="hold" smil:accelerate="0.5" smil:decelerate="0.5" presentation:node-type="with-previous" presentation:preset-class="motion-path" presentation:preset-id="ooo-motionpath-diagonal-up-right">
                  <anim:animateMotion smil:dur="2s" smil:fill="hold" smil:targetElement="id29" svg:path="M0.0102416959698745-0.00108882874015748l0.433714037877693-0.352617578125"/>
                </anim:par>
              </anim:par>
              <anim:par smil:begin="2s">
                <anim:par smil:begin="0s" smil:fill="hold" smil:accelerate="0.5" smil:decelerate="0.5" presentation:node-type="after-previous" presentation:preset-class="motion-path" presentation:preset-id="ooo-motionpath-diagonal-up-right">
                  <anim:animateMotion smil:dur="2s" smil:fill="hold" smil:targetElement="id30" svg:path="M0.0229677851646543-0.00458112733240174l0.668726276078105-0.417157422542573"/>
                </anim:par>
                <anim:par smil:begin="0s" smil:fill="hold" smil:accelerate="0.5" smil:decelerate="0.5" presentation:node-type="with-previous" presentation:preset-class="motion-path" presentation:preset-id="ooo-motionpath-diagonal-up-right">
                  <anim:animateMotion smil:dur="2s" smil:fill="hold" smil:targetElement="id31" svg:path="M0.0267638102631996-0.00431767643627891l0.730085297094116-0.410495630787037"/>
                </anim:par>
              </anim:par>
            </anim:par>
            <anim:par smil:begin="next">
              <anim:par smil:begin="0s">
                <anim:par smil:begin="0s" smil:fill="hold" presentation:node-type="on-click" presentation:preset-class="exit" presentation:preset-id="ooo-exit-dissolve">
                  <anim:transitionFilter smil:dur="0.5s" smil:targetElement="id18" smil:type="dissolve" smil:mode="out"/>
                  <anim:set smil:begin="0.499s" smil:dur="0.001s" smil:fill="hold" smil:targetElement="id18" smil:attributeName="visibility" smil:to="hidden"/>
                </anim:par>
                <anim:par smil:begin="0s" smil:fill="hold" presentation:node-type="with-previous" presentation:preset-class="exit" presentation:preset-id="ooo-exit-dissolve">
                  <anim:transitionFilter smil:dur="0.5s" smil:targetElement="id28" smil:type="dissolve" smil:mode="out"/>
                  <anim:set smil:begin="0.499s" smil:dur="0.001s" smil:fill="hold" smil:targetElement="id28" smil:attributeName="visibility" smil:to="hidden"/>
                </anim:par>
                <anim:par smil:begin="0s" smil:fill="hold" presentation:node-type="with-previous" presentation:preset-class="exit" presentation:preset-id="ooo-exit-dissolve">
                  <anim:transitionFilter smil:dur="0.5s" smil:targetElement="id19" smil:type="dissolve" smil:mode="out"/>
                  <anim:set smil:begin="0.499s" smil:dur="0.001s" smil:fill="hold" smil:targetElement="id19" smil:attributeName="visibility" smil:to="hidden"/>
                </anim:par>
                <anim:par smil:begin="0s" smil:fill="hold" presentation:node-type="with-previous" presentation:preset-class="exit" presentation:preset-id="ooo-exit-dissolve">
                  <anim:transitionFilter smil:dur="0.5s" smil:targetElement="id29" smil:type="dissolve" smil:mode="out"/>
                  <anim:set smil:begin="0.499s" smil:dur="0.001s" smil:fill="hold" smil:targetElement="id29" smil:attributeName="visibility" smil:to="hidden"/>
                </anim:par>
                <anim:par smil:begin="0s" smil:fill="hold" presentation:node-type="with-previous" presentation:preset-class="exit" presentation:preset-id="ooo-exit-dissolve">
                  <anim:transitionFilter smil:dur="0.5s" smil:targetElement="id20" smil:type="dissolve" smil:mode="out"/>
                  <anim:set smil:begin="0.499s" smil:dur="0.001s" smil:fill="hold" smil:targetElement="id20" smil:attributeName="visibility" smil:to="hidden"/>
                </anim:par>
                <anim:par smil:begin="0s" smil:fill="hold" presentation:node-type="with-previous" presentation:preset-class="exit" presentation:preset-id="ooo-exit-dissolve">
                  <anim:transitionFilter smil:dur="0.5s" smil:targetElement="id30" smil:type="dissolve" smil:mode="out"/>
                  <anim:set smil:begin="0.499s" smil:dur="0.001s" smil:fill="hold" smil:targetElement="id30" smil:attributeName="visibility" smil:to="hidden"/>
                </anim:par>
                <anim:par smil:begin="0s" smil:fill="hold" presentation:node-type="with-previous" presentation:preset-class="exit" presentation:preset-id="ooo-exit-dissolve">
                  <anim:transitionFilter smil:dur="0.5s" smil:targetElement="id21" smil:type="dissolve" smil:mode="out"/>
                  <anim:set smil:begin="0.499s" smil:dur="0.001s" smil:fill="hold" smil:targetElement="id21" smil:attributeName="visibility" smil:to="hidden"/>
                </anim:par>
                <anim:par smil:begin="0s" smil:fill="hold" presentation:node-type="with-previous" presentation:preset-class="exit" presentation:preset-id="ooo-exit-dissolve">
                  <anim:transitionFilter smil:dur="0.5s" smil:targetElement="id31" smil:type="dissolve" smil:mode="out"/>
                  <anim:set smil:begin="0.499s" smil:dur="0.001s" smil:fill="hold" smil:targetElement="id3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2"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Standard_20_1" presentation:presentation-page-layout-name="AL2T11">
        <office:forms form:automatic-focus="false" form:apply-design-mode="false"/>
        <draw:frame draw:name="Picture 8" draw:style-name="gr13" draw:text-style-name="P4" draw:layer="layout" svg:width="2.282cm" svg:height="2.302cm" svg:x="0cm" svg:y="0cm">
          <draw:image xlink:href="Pictures/100000000000007400000075ABFE8154.png" xlink:type="simple" xlink:show="embed" xlink:actuate="onLoad">
            <text:p/>
          </draw:image>
        </draw:frame>
        <draw:frame draw:name="Picture 9" draw:style-name="gr13" draw:text-style-name="P4" xml:id="id33" draw:id="id33" draw:layer="layout" svg:width="2.302cm" svg:height="0.708cm" svg:x="0cm" svg:y="9.525cm">
          <draw:image xlink:href="Pictures/10000000000000750000002486BFA04D.png" xlink:type="simple" xlink:show="embed" xlink:actuate="onLoad">
            <text:p/>
          </draw:image>
        </draw:frame>
        <draw:frame draw:name="Picture 8" draw:style-name="gr13" draw:text-style-name="P4" draw:layer="layout" svg:width="2.282cm" svg:height="2.302cm" svg:x="2.299cm" svg:y="0cm">
          <draw:image xlink:href="Pictures/100000000000007400000075ABFE8154.png" xlink:type="simple" xlink:show="embed" xlink:actuate="onLoad">
            <text:p/>
          </draw:image>
        </draw:frame>
        <draw:frame draw:name="Picture 8" draw:style-name="gr13" draw:text-style-name="P4" draw:layer="layout" svg:width="2.282cm" svg:height="2.302cm" svg:x="4.499cm" svg:y="0cm">
          <draw:image xlink:href="Pictures/100000000000007400000075ABFE8154.png" xlink:type="simple" xlink:show="embed" xlink:actuate="onLoad">
            <text:p/>
          </draw:image>
        </draw:frame>
        <draw:frame draw:name="Picture 8" draw:style-name="gr13" draw:text-style-name="P4" draw:layer="layout" svg:width="2.282cm" svg:height="2.302cm" svg:x="0cm" svg:y="2.324cm">
          <draw:image xlink:href="Pictures/100000000000007400000075ABFE8154.png" xlink:type="simple" xlink:show="embed" xlink:actuate="onLoad">
            <text:p/>
          </draw:image>
        </draw:frame>
        <draw:frame draw:name="Picture 8" draw:style-name="gr13" draw:text-style-name="P4" draw:layer="layout" svg:width="2.282cm" svg:height="2.302cm" svg:x="2.299cm" svg:y="2.324cm">
          <draw:image xlink:href="Pictures/100000000000007400000075ABFE8154.png" xlink:type="simple" xlink:show="embed" xlink:actuate="onLoad">
            <text:p/>
          </draw:image>
        </draw:frame>
        <draw:frame draw:name="Picture 8" draw:style-name="gr13" draw:text-style-name="P4" draw:layer="layout" svg:width="2.282cm" svg:height="2.302cm" svg:x="4.499cm" svg:y="2.324cm">
          <draw:image xlink:href="Pictures/100000000000007400000075ABFE8154.png" xlink:type="simple" xlink:show="embed" xlink:actuate="onLoad">
            <text:p/>
          </draw:image>
        </draw:frame>
        <draw:frame draw:name="Picture 9" draw:style-name="gr13" draw:text-style-name="P4" draw:layer="layout" svg:width="2.302cm" svg:height="0.708cm" svg:x="0cm" svg:y="10.325cm">
          <draw:image xlink:href="Pictures/10000000000000750000002486BFA04D.png" xlink:type="simple" xlink:show="embed" xlink:actuate="onLoad">
            <text:p/>
          </draw:image>
        </draw:frame>
        <draw:frame draw:name="Picture 9" draw:style-name="gr13" draw:text-style-name="P4" draw:layer="layout" svg:width="2.302cm" svg:height="0.708cm" svg:x="0cm" svg:y="11.125cm">
          <draw:image xlink:href="Pictures/10000000000000750000002486BFA04D.png" xlink:type="simple" xlink:show="embed" xlink:actuate="onLoad">
            <text:p/>
          </draw:image>
        </draw:frame>
        <draw:frame draw:name="Picture 9" draw:style-name="gr13" draw:text-style-name="P4" draw:layer="layout" svg:width="2.302cm" svg:height="0.708cm" svg:x="0cm" svg:y="11.925cm">
          <draw:image xlink:href="Pictures/10000000000000750000002486BFA04D.png" xlink:type="simple" xlink:show="embed" xlink:actuate="onLoad">
            <text:p/>
          </draw:image>
        </draw:frame>
        <draw:frame draw:name="Picture 9" draw:style-name="gr13" draw:text-style-name="P4" draw:layer="layout" svg:width="2.302cm" svg:height="0.708cm" svg:x="0cm" svg:y="12.725cm">
          <draw:image xlink:href="Pictures/10000000000000750000002486BFA04D.png" xlink:type="simple" xlink:show="embed" xlink:actuate="onLoad">
            <text:p/>
          </draw:image>
        </draw:frame>
        <draw:frame draw:name="Picture 9" draw:style-name="gr13" draw:text-style-name="P4" draw:layer="layout" svg:width="2.302cm" svg:height="0.708cm" svg:x="0cm" svg:y="13.525cm">
          <draw:image xlink:href="Pictures/10000000000000750000002486BFA04D.png" xlink:type="simple" xlink:show="embed" xlink:actuate="onLoad">
            <text:p/>
          </draw:image>
        </draw:frame>
        <draw:frame draw:name="Picture 9" draw:style-name="gr13" draw:text-style-name="P4" draw:layer="layout" svg:width="2.302cm" svg:height="0.708cm" svg:x="0cm" svg:y="14.341cm">
          <draw:image xlink:href="Pictures/10000000000000750000002486BFA04D.png" xlink:type="simple" xlink:show="embed" xlink:actuate="onLoad">
            <text:p/>
          </draw:image>
        </draw:frame>
        <draw:g xml:id="id34" draw:id="id34">
          <draw:frame draw:name="Picture 13" draw:style-name="gr13" draw:text-style-name="P4" draw:layer="layout" svg:width="0.688cm" svg:height="0.668cm" svg:x="5.099cm" svg:y="9.525cm">
            <draw:image xlink:href="Pictures/100000000000002300000022871879EA.png" xlink:type="simple" xlink:show="embed" xlink:actuate="onLoad">
              <text:p/>
            </draw:image>
          </draw:frame>
          <draw:frame draw:name="Picture 13" draw:style-name="gr13" draw:text-style-name="P4" draw:layer="layout" svg:width="0.688cm" svg:height="0.668cm" svg:x="5.099cm" svg:y="10.125cm">
            <draw:image xlink:href="Pictures/100000000000002300000022871879EA.png" xlink:type="simple" xlink:show="embed" xlink:actuate="onLoad">
              <text:p/>
            </draw:image>
          </draw:frame>
          <draw:frame draw:name="Picture 13" draw:style-name="gr13" draw:text-style-name="P4" draw:layer="layout" svg:width="0.688cm" svg:height="0.668cm" svg:x="5.104cm" svg:y="10.74cm">
            <draw:image xlink:href="Pictures/100000000000002300000022871879EA.png" xlink:type="simple" xlink:show="embed" xlink:actuate="onLoad">
              <text:p/>
            </draw:image>
          </draw:frame>
        </draw:g>
        <draw:frame draw:name="Picture 13" draw:style-name="gr13" draw:text-style-name="P4" draw:layer="layout" svg:width="0.688cm" svg:height="0.668cm" svg:x="5.104cm" svg:y="11.34cm">
          <draw:image xlink:href="Pictures/100000000000002300000022871879EA.png" xlink:type="simple" xlink:show="embed" xlink:actuate="onLoad">
            <text:p/>
          </draw:image>
        </draw:frame>
        <draw:frame draw:name="Picture 13" draw:style-name="gr13" draw:text-style-name="P4" draw:layer="layout" svg:width="0.688cm" svg:height="0.668cm" svg:x="5.099cm" svg:y="11.925cm">
          <draw:image xlink:href="Pictures/100000000000002300000022871879EA.png" xlink:type="simple" xlink:show="embed" xlink:actuate="onLoad">
            <text:p/>
          </draw:image>
        </draw:frame>
        <draw:frame draw:name="Picture 13" draw:style-name="gr13" draw:text-style-name="P4" draw:layer="layout" svg:width="0.688cm" svg:height="0.668cm" svg:x="5.099cm" svg:y="12.525cm">
          <draw:image xlink:href="Pictures/100000000000002300000022871879EA.png" xlink:type="simple" xlink:show="embed" xlink:actuate="onLoad">
            <text:p/>
          </draw:image>
        </draw:frame>
        <draw:g xml:id="id35" draw:id="id35">
          <draw:frame draw:name="Picture 13" draw:style-name="gr13" draw:text-style-name="P4" draw:layer="layout" svg:width="0.688cm" svg:height="0.668cm" svg:x="4.499cm" svg:y="9.525cm">
            <draw:image xlink:href="Pictures/100000000000002300000022871879EA.png" xlink:type="simple" xlink:show="embed" xlink:actuate="onLoad">
              <text:p/>
            </draw:image>
          </draw:frame>
          <draw:frame draw:name="Picture 13" draw:style-name="gr13" draw:text-style-name="P4" draw:layer="layout" svg:width="0.688cm" svg:height="0.668cm" svg:x="4.499cm" svg:y="10.125cm">
            <draw:image xlink:href="Pictures/100000000000002300000022871879EA.png" xlink:type="simple" xlink:show="embed" xlink:actuate="onLoad">
              <text:p/>
            </draw:image>
          </draw:frame>
          <draw:frame draw:name="Picture 13" draw:style-name="gr13" draw:text-style-name="P4" draw:layer="layout" svg:width="0.688cm" svg:height="0.668cm" svg:x="4.499cm" svg:y="10.725cm">
            <draw:image xlink:href="Pictures/100000000000002300000022871879EA.png" xlink:type="simple" xlink:show="embed" xlink:actuate="onLoad">
              <text:p/>
            </draw:image>
          </draw:frame>
          <draw:frame draw:name="Picture 13" draw:style-name="gr13" draw:text-style-name="P4" draw:layer="layout" svg:width="0.688cm" svg:height="0.668cm" svg:x="4.504cm" svg:y="11.34cm">
            <draw:image xlink:href="Pictures/100000000000002300000022871879EA.png" xlink:type="simple" xlink:show="embed" xlink:actuate="onLoad">
              <text:p/>
            </draw:image>
          </draw:frame>
          <draw:frame draw:name="Picture 13" draw:style-name="gr13" draw:text-style-name="P4" draw:layer="layout" svg:width="0.688cm" svg:height="0.668cm" svg:x="4.499cm" svg:y="11.925cm">
            <draw:image xlink:href="Pictures/100000000000002300000022871879EA.png" xlink:type="simple" xlink:show="embed" xlink:actuate="onLoad">
              <text:p/>
            </draw:image>
          </draw:frame>
          <draw:frame draw:name="Picture 13" draw:style-name="gr13" draw:text-style-name="P4" draw:layer="layout" svg:width="0.688cm" svg:height="0.668cm" svg:x="4.499cm" svg:y="12.525cm">
            <draw:image xlink:href="Pictures/100000000000002300000022871879EA.png" xlink:type="simple" xlink:show="embed" xlink:actuate="onLoad">
              <text:p/>
            </draw:image>
          </draw:frame>
          <draw:frame draw:name="Picture 13" draw:style-name="gr13" draw:text-style-name="P4" draw:layer="layout" svg:width="0.688cm" svg:height="0.668cm" svg:x="4.499cm" svg:y="13.125cm">
            <draw:image xlink:href="Pictures/100000000000002300000022871879EA.png" xlink:type="simple" xlink:show="embed" xlink:actuate="onLoad">
              <text:p/>
            </draw:image>
          </draw:frame>
        </draw:g>
        <draw:frame draw:name="Picture 13" draw:style-name="gr13" draw:text-style-name="P4" draw:layer="layout" svg:width="0.688cm" svg:height="0.668cm" svg:x="5.104cm" svg:y="13.14cm">
          <draw:image xlink:href="Pictures/100000000000002300000022871879EA.png" xlink:type="simple" xlink:show="embed" xlink:actuate="onLoad">
            <text:p/>
          </draw:image>
        </draw:frame>
        <draw:frame draw:name="Picture 13" draw:style-name="gr13" draw:text-style-name="P4" xml:id="id36" draw:id="id36" draw:layer="layout" svg:width="0.688cm" svg:height="0.668cm" svg:x="4.504cm" svg:y="13.74cm">
          <draw:image xlink:href="Pictures/100000000000002300000022871879EA.png" xlink:type="simple" xlink:show="embed" xlink:actuate="onLoad">
            <text:p/>
          </draw:image>
        </draw:frame>
        <draw:frame draw:name="Picture 13" draw:style-name="gr13" draw:text-style-name="P4" draw:layer="layout" svg:width="0.688cm" svg:height="0.668cm" svg:x="5.104cm" svg:y="13.74cm">
          <draw:image xlink:href="Pictures/100000000000002300000022871879EA.png" xlink:type="simple" xlink:show="embed" xlink:actuate="onLoad">
            <text:p/>
          </draw:image>
        </draw:frame>
        <draw:frame draw:name="Picture 13" draw:style-name="gr13" draw:text-style-name="P4" xml:id="id37" draw:id="id37" draw:layer="layout" svg:width="0.688cm" svg:height="0.668cm" svg:x="4.504cm" svg:y="14.4cm">
          <draw:image xlink:href="Pictures/100000000000002300000022871879EA.png" xlink:type="simple" xlink:show="embed" xlink:actuate="onLoad">
            <text:p/>
          </draw:image>
        </draw:frame>
        <draw:frame draw:name="Picture 13" draw:style-name="gr13" draw:text-style-name="P4" draw:layer="layout" svg:width="0.688cm" svg:height="0.668cm" svg:x="5.104cm" svg:y="14.4cm">
          <draw:image xlink:href="Pictures/100000000000002300000022871879EA.png" xlink:type="simple" xlink:show="embed" xlink:actuate="onLoad">
            <text:p/>
          </draw:image>
        </draw:frame>
        <draw:frame draw:name="Picture 13" draw:style-name="gr13" draw:text-style-name="P4" xml:id="id38" draw:id="id38" draw:layer="layout" svg:width="0.688cm" svg:height="0.668cm" svg:x="4.504cm" svg:y="15cm">
          <draw:image xlink:href="Pictures/100000000000002300000022871879EA.png" xlink:type="simple" xlink:show="embed" xlink:actuate="onLoad">
            <text:p/>
          </draw:image>
        </draw:frame>
        <draw:frame draw:name="Picture 13" draw:style-name="gr13" draw:text-style-name="P4" draw:layer="layout" svg:width="0.688cm" svg:height="0.668cm" svg:x="5.104cm" svg:y="15cm">
          <draw:image xlink:href="Pictures/100000000000002300000022871879EA.png" xlink:type="simple" xlink:show="embed" xlink:actuate="onLoad">
            <text:p/>
          </draw:image>
        </draw:frame>
        <draw:frame draw:name="Picture 13" draw:style-name="gr13" draw:text-style-name="P4" draw:layer="layout" svg:width="0.688cm" svg:height="0.668cm" svg:x="4.504cm" svg:y="15.6cm">
          <draw:image xlink:href="Pictures/100000000000002300000022871879EA.png" xlink:type="simple" xlink:show="embed" xlink:actuate="onLoad">
            <text:p/>
          </draw:image>
        </draw:frame>
        <draw:frame draw:name="Picture 13" draw:style-name="gr13" draw:text-style-name="P4" draw:layer="layout" svg:width="0.688cm" svg:height="0.668cm" svg:x="5.109cm" svg:y="15.614cm">
          <draw:image xlink:href="Pictures/100000000000002300000022871879EA.png" xlink:type="simple" xlink:show="embed" xlink:actuate="onLoad">
            <text:p/>
          </draw:image>
        </draw:frame>
        <draw:frame draw:name="Picture 13" draw:style-name="gr13" draw:text-style-name="P4" draw:layer="layout" svg:width="0.688cm" svg:height="0.668cm" svg:x="4.509cm" svg:y="16.215cm">
          <draw:image xlink:href="Pictures/100000000000002300000022871879EA.png" xlink:type="simple" xlink:show="embed" xlink:actuate="onLoad">
            <text:p/>
          </draw:image>
        </draw:frame>
        <draw:frame draw:name="Picture 13" draw:style-name="gr13" draw:text-style-name="P4" draw:layer="layout" svg:width="0.688cm" svg:height="0.668cm" svg:x="5.109cm" svg:y="16.215cm">
          <draw:image xlink:href="Pictures/100000000000002300000022871879EA.png" xlink:type="simple" xlink:show="embed" xlink:actuate="onLoad">
            <text:p/>
          </draw:image>
        </draw:frame>
        <draw:custom-shape draw:name="ZoneTexte 44" draw:style-name="gr1" draw:text-style-name="P8" draw:layer="layout" svg:width="7.297cm" svg:height="3.299cm" svg:x="12.698cm" svg:y="1.3cm">
          <text:p text:style-name="P3"><text:span text:style-name="T9">a+3 = 10</text:span></text:p>
          <draw:enhanced-geometry svg:viewBox="0 0 21600 21600" draw:type="rectangle" draw:enhanced-path="M 0 0 L 21600 0 21600 21600 0 21600 0 0 Z N"/>
        </draw:custom-shape>
        <draw:line draw:style-name="gr15" draw:text-style-name="P6" draw:layer="layout" svg:x1="17.2cm" svg:y1="4.599cm" svg:x2="17.4cm" svg:y2="17.6cm">
          <text:p/>
        </draw:line>
        <draw:frame draw:name="Picture 11" draw:style-name="gr13" draw:text-style-name="P4" xml:id="id40" draw:id="id40" draw:layer="layout" svg:width="0.708cm" svg:height="0.727cm" svg:x="3.6cm" svg:y="16.2cm">
          <draw:image xlink:href="Pictures/100000000000002400000025F153EE94.png" xlink:type="simple" xlink:show="embed" xlink:actuate="onLoad">
            <text:p/>
          </draw:image>
        </draw:frame>
        <draw:frame draw:name="Picture 11" draw:style-name="gr13" draw:text-style-name="P4" draw:layer="layout" svg:width="0.708cm" svg:height="0.727cm" svg:x="3.6cm" svg:y="16.801cm">
          <draw:image xlink:href="Pictures/100000000000002400000025F153EE94.png" xlink:type="simple" xlink:show="embed" xlink:actuate="onLoad">
            <text:p/>
          </draw:image>
        </draw:frame>
        <draw:g xml:id="id39" draw:id="id39">
          <draw:frame draw:name="Picture 11" draw:style-name="gr13" draw:text-style-name="P4" draw:layer="layout" svg:width="0.708cm" svg:height="0.727cm" svg:x="3cm" svg:y="16.2cm">
            <draw:image xlink:href="Pictures/100000000000002400000025F153EE94.png" xlink:type="simple" xlink:show="embed" xlink:actuate="onLoad">
              <text:p/>
            </draw:image>
          </draw:frame>
          <draw:frame draw:name="Picture 11" draw:style-name="gr13" draw:text-style-name="P4" draw:layer="layout" svg:width="0.708cm" svg:height="0.727cm" svg:x="3cm" svg:y="16.801cm">
            <draw:image xlink:href="Pictures/100000000000002400000025F153EE94.png" xlink:type="simple" xlink:show="embed" xlink:actuate="onLoad">
              <text:p/>
            </draw:image>
          </draw:frame>
          <draw:frame draw:name="Picture 11" draw:style-name="gr13" draw:text-style-name="P4" draw:layer="layout" svg:width="0.708cm" svg:height="0.727cm" svg:x="3cm" svg:y="17.401cm">
            <draw:image xlink:href="Pictures/100000000000002400000025F153EE94.png" xlink:type="simple" xlink:show="embed" xlink:actuate="onLoad">
              <text:p/>
            </draw:image>
          </draw:frame>
        </draw:g>
        <draw:frame draw:name="Picture 11" draw:style-name="gr13" draw:text-style-name="P4" xml:id="id42" draw:id="id42" draw:layer="layout" svg:width="0.708cm" svg:height="0.727cm" svg:x="3.6cm" svg:y="17.401cm">
          <draw:image xlink:href="Pictures/100000000000002400000025F153EE94.png" xlink:type="simple" xlink:show="embed" xlink:actuate="onLoad">
            <text:p/>
          </draw:image>
        </draw:frame>
        <draw:frame draw:name="Picture 11" draw:style-name="gr13" draw:text-style-name="P4" xml:id="id41" draw:id="id41" draw:layer="layout" svg:width="0.708cm" svg:height="0.727cm" svg:x="3cm" svg:y="18.001cm">
          <draw:image xlink:href="Pictures/100000000000002400000025F153EE94.png" xlink:type="simple" xlink:show="embed" xlink:actuate="onLoad">
            <text:p/>
          </draw:image>
        </draw:frame>
        <draw:frame draw:name="Picture 11" draw:style-name="gr13" draw:text-style-name="P4" draw:layer="layout" svg:width="0.708cm" svg:height="0.727cm" svg:x="3.6cm" svg:y="18.001cm">
          <draw:image xlink:href="Pictures/100000000000002400000025F153EE94.png" xlink:type="simple" xlink:show="embed" xlink:actuate="onLoad">
            <text:p/>
          </draw:image>
        </draw:frame>
        <draw:custom-shape draw:name="ZoneTexte 44" draw:style-name="gr1" draw:text-style-name="P8" xml:id="id43" draw:id="id43" draw:layer="layout" svg:width="4.49cm" svg:height="3.299cm" svg:x="15.302cm" svg:y="16.101cm">
          <text:p text:style-name="P3"><text:span text:style-name="T9">a = 7</text:span></text:p>
          <draw:enhanced-geometry svg:viewBox="0 0 21600 21600" draw:type="rectangle" draw:enhanced-path="M 0 0 L 21600 0 21600 21600 0 21600 0 0 Z N"/>
        </draw:custom-shape>
        <draw:frame draw:name="Picture 10" draw:style-name="gr13" draw:text-style-name="P4" draw:layer="layout" svg:width="0.649cm" svg:height="2.223cm" svg:x="2.551cm" svg:y="6.6cm">
          <draw:image xlink:href="Pictures/10000000000000210000007136B94B7C.png" xlink:type="simple" xlink:show="embed" xlink:actuate="onLoad">
            <text:p/>
          </draw:image>
        </draw:frame>
        <draw:frame draw:name="Picture 10" draw:style-name="gr13" draw:text-style-name="P4" draw:layer="layout" svg:width="0.649cm" svg:height="2.223cm" svg:x="2.551cm" svg:y="8.8cm">
          <draw:image xlink:href="Pictures/10000000000000210000007136B94B7C.png" xlink:type="simple" xlink:show="embed" xlink:actuate="onLoad">
            <text:p/>
          </draw:image>
        </draw:frame>
        <draw:frame draw:name="Picture 10" draw:style-name="gr13" draw:text-style-name="P4" draw:layer="layout" svg:width="0.649cm" svg:height="2.223cm" svg:x="2.551cm" svg:y="11.001cm">
          <draw:image xlink:href="Pictures/10000000000000210000007136B94B7C.png" xlink:type="simple" xlink:show="embed" xlink:actuate="onLoad">
            <text:p/>
          </draw:image>
        </draw:frame>
        <draw:frame draw:name="Picture 10" draw:style-name="gr13" draw:text-style-name="P4" draw:layer="layout" svg:width="0.649cm" svg:height="2.223cm" svg:x="3.351cm" svg:y="6.6cm">
          <draw:image xlink:href="Pictures/10000000000000210000007136B94B7C.png" xlink:type="simple" xlink:show="embed" xlink:actuate="onLoad">
            <text:p/>
          </draw:image>
        </draw:frame>
        <draw:frame draw:name="Picture 10" draw:style-name="gr13" draw:text-style-name="P4" draw:layer="layout" svg:width="0.649cm" svg:height="2.223cm" svg:x="3.351cm" svg:y="8.8cm">
          <draw:image xlink:href="Pictures/10000000000000210000007136B94B7C.png" xlink:type="simple" xlink:show="embed" xlink:actuate="onLoad">
            <text:p/>
          </draw:image>
        </draw:frame>
        <draw:frame draw:name="Picture 10" draw:style-name="gr13" draw:text-style-name="P4" draw:layer="layout" svg:width="0.649cm" svg:height="2.223cm" svg:x="3.351cm" svg:y="11.001cm">
          <draw:image xlink:href="Pictures/10000000000000210000007136B94B7C.png" xlink:type="simple" xlink:show="embed" xlink:actuate="onLoad">
            <text:p/>
          </draw:image>
        </draw:frame>
        <anim:par presentation:node-type="timing-root">
          <anim:seq presentation:node-type="main-sequence">
            <anim:par smil:begin="next">
              <anim:par smil:begin="0s">
                <anim:par smil:begin="0s" smil:fill="hold" smil:accelerate="0.5" smil:decelerate="0.5" presentation:node-type="on-click" presentation:preset-class="motion-path" presentation:preset-id="ooo-motionpath-right">
                  <anim:animateMotion smil:dur="1s" smil:fill="hold" smil:targetElement="id33" svg:path="M0.0105347532997224 0h0.472985611510791"/>
                </anim:par>
                <anim:par smil:begin="0s" smil:fill="hold" smil:accelerate="0.5" smil:decelerate="0.5" presentation:node-type="with-previous" presentation:preset-class="motion-path" presentation:preset-id="ooo-motionpath-diagonal-down-right">
                  <anim:animateMotion smil:dur="1s" smil:fill="hold" smil:targetElement="id34" svg:path="M0.00320770804328942-0.0124314668999708l0.307539395691774 0.110262268518518"/>
                </anim:par>
              </anim:par>
            </anim:par>
            <anim:par smil:begin="next">
              <anim:par smil:begin="0s">
                <anim:par smil:begin="0s" smil:fill="hold" smil:accelerate="0.5" smil:decelerate="0.5" presentation:node-type="on-click" presentation:preset-class="motion-path" presentation:preset-id="ooo-motionpath-diagonal-up-right">
                  <anim:animateMotion smil:dur="1s" smil:fill="hold" smil:targetElement="id35" svg:path="M0.000409174252556908-0.0131896062917567l0.655411670407332-0.0260583018797446"/>
                </anim:par>
                <anim:par smil:begin="0s" smil:fill="hold" smil:accelerate="0.5" smil:decelerate="0.5" presentation:node-type="with-previous" presentation:preset-class="motion-path" presentation:preset-id="ooo-motionpath-diagonal-up-right">
                  <anim:animateMotion smil:dur="1s" smil:fill="hold" smil:targetElement="id36" svg:path="M0.0213356912502462 0.0158189340915719l0.632716495590574-0.0495409143518519"/>
                </anim:par>
                <anim:par smil:begin="0s" smil:fill="hold" smil:accelerate="0.5" smil:decelerate="0.5" presentation:node-type="with-previous" presentation:preset-class="motion-path" presentation:preset-id="ooo-motionpath-diagonal-up-right">
                  <anim:animateMotion smil:dur="1s" smil:fill="hold" smil:targetElement="id37" svg:path="M0.0213356912502462 0.0156576261300671l0.632716495590574-0.0524324074074074"/>
                </anim:par>
                <anim:par smil:begin="0s" smil:fill="hold" smil:accelerate="0.5" smil:decelerate="0.5" presentation:node-type="with-previous" presentation:preset-class="motion-path" presentation:preset-id="ooo-motionpath-diagonal-up-right">
                  <anim:animateMotion smil:dur="1s" smil:fill="hold" smil:targetElement="id38" svg:path="M0.00245356817524483 0.00502111149149828l0.658659335966114-0.0277119707862604"/>
                </anim:par>
              </anim:par>
            </anim:par>
            <anim:par smil:begin="next">
              <anim:par smil:begin="0s">
                <anim:par smil:begin="0s" smil:fill="hold" smil:accelerate="0.5" smil:decelerate="0.5" presentation:node-type="on-click" presentation:preset-class="motion-path" presentation:preset-id="ooo-motionpath-diagonal-up-right">
                  <anim:animateMotion smil:dur="1s" smil:fill="hold" smil:targetElement="id39" svg:path="M0.00903276077768 0.00428541484397782l0.412028335983808-0.256282667824074"/>
                </anim:par>
              </anim:par>
              <anim:par smil:begin="1s">
                <anim:par smil:begin="0s" smil:fill="hold" smil:accelerate="0.5" smil:decelerate="0.5" presentation:node-type="after-previous" presentation:preset-class="motion-path" presentation:preset-id="ooo-motionpath-diagonal-up-right">
                  <anim:animateMotion smil:dur="1s" smil:fill="hold" smil:targetElement="id40" svg:path="M0.0247489182762087 0.00858964895013123l0.693942460604308-0.179127994791667"/>
                </anim:par>
                <anim:par smil:begin="0s" smil:fill="hold" smil:accelerate="0.5" smil:decelerate="0.5" presentation:node-type="with-previous" presentation:preset-class="motion-path" presentation:preset-id="ooo-motionpath-diagonal-up-right">
                  <anim:animateMotion smil:dur="1s" smil:fill="hold" smil:targetElement="id41" svg:path="M0.0259578534684032 0.00804926727908999l0.715628162498193-0.188814496527778"/>
                </anim:par>
                <anim:par smil:begin="0s" smil:fill="hold" smil:accelerate="0.5" smil:decelerate="0.5" presentation:node-type="with-previous" presentation:preset-class="motion-path" presentation:preset-id="ooo-motionpath-diagonal-up-right">
                  <anim:animateMotion smil:dur="1s" smil:fill="hold" smil:targetElement="id42" svg:path="M0.0243459398788105 0.00697388086905799l0.686713893306347-0.208091116898148"/>
                </anim:par>
              </anim:par>
            </anim:par>
            <anim:par smil:begin="next">
              <anim:par smil:begin="0s">
                <anim:par smil:begin="0s" smil:fill="hold" presentation:node-type="on-click" presentation:preset-class="exit" presentation:preset-id="ooo-exit-dissolve">
                  <anim:transitionFilter smil:dur="0.5s" smil:targetElement="id34" smil:type="dissolve" smil:mode="out"/>
                  <anim:set smil:begin="0.499s" smil:dur="0.001s" smil:fill="hold" smil:targetElement="id34" smil:attributeName="visibility" smil:to="hidden"/>
                </anim:par>
                <anim:par smil:begin="0s" smil:fill="hold" presentation:node-type="with-previous" presentation:preset-class="exit" presentation:preset-id="ooo-exit-dissolve">
                  <anim:transitionFilter smil:dur="0.5s" smil:targetElement="id39" smil:type="dissolve" smil:mode="out"/>
                  <anim:set smil:begin="0.499s" smil:dur="0.001s" smil:fill="hold" smil:targetElement="id39" smil:attributeName="visibility" smil:to="hidden"/>
                </anim:par>
              </anim:par>
              <anim:par smil:begin="0.5s">
                <anim:par smil:begin="0s" smil:fill="hold" presentation:node-type="after-previous" presentation:preset-class="exit" presentation:preset-id="ooo-exit-dissolve">
                  <anim:transitionFilter smil:dur="0.5s" smil:targetElement="id36" smil:type="dissolve" smil:mode="out"/>
                  <anim:set smil:begin="0.499s" smil:dur="0.001s" smil:fill="hold" smil:targetElement="id36" smil:attributeName="visibility" smil:to="hidden"/>
                </anim:par>
                <anim:par smil:begin="0s" smil:fill="hold" presentation:node-type="with-previous" presentation:preset-class="exit" presentation:preset-id="ooo-exit-dissolve">
                  <anim:transitionFilter smil:dur="0.5s" smil:targetElement="id37" smil:type="dissolve" smil:mode="out"/>
                  <anim:set smil:begin="0.499s" smil:dur="0.001s" smil:fill="hold" smil:targetElement="id37" smil:attributeName="visibility" smil:to="hidden"/>
                </anim:par>
                <anim:par smil:begin="0s" smil:fill="hold" presentation:node-type="with-previous" presentation:preset-class="exit" presentation:preset-id="ooo-exit-dissolve">
                  <anim:transitionFilter smil:dur="0.5s" smil:targetElement="id38" smil:type="dissolve" smil:mode="out"/>
                  <anim:set smil:begin="0.499s" smil:dur="0.001s" smil:fill="hold" smil:targetElement="id38" smil:attributeName="visibility" smil:to="hidden"/>
                </anim:par>
                <anim:par smil:begin="0s" smil:fill="hold" presentation:node-type="with-previous" presentation:preset-class="exit" presentation:preset-id="ooo-exit-dissolve">
                  <anim:transitionFilter smil:dur="0.5s" smil:targetElement="id40" smil:type="dissolve" smil:mode="out"/>
                  <anim:set smil:begin="0.499s" smil:dur="0.001s" smil:fill="hold" smil:targetElement="id40" smil:attributeName="visibility" smil:to="hidden"/>
                </anim:par>
                <anim:par smil:begin="0s" smil:fill="hold" presentation:node-type="with-previous" presentation:preset-class="exit" presentation:preset-id="ooo-exit-dissolve">
                  <anim:transitionFilter smil:dur="0.5s" smil:targetElement="id42" smil:type="dissolve" smil:mode="out"/>
                  <anim:set smil:begin="0.499s" smil:dur="0.001s" smil:fill="hold" smil:targetElement="id42" smil:attributeName="visibility" smil:to="hidden"/>
                </anim:par>
                <anim:par smil:begin="0s" smil:fill="hold" presentation:node-type="with-previous" presentation:preset-class="exit" presentation:preset-id="ooo-exit-dissolve">
                  <anim:transitionFilter smil:dur="0.5s" smil:targetElement="id41" smil:type="dissolve" smil:mode="out"/>
                  <anim:set smil:begin="0.499s" smil:dur="0.001s" smil:fill="hold" smil:targetElement="id41" smil:attributeName="visibility" smil:to="hidden"/>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3" smil:attributeName="visibility" smil:to="visible"/>
                  <anim:transitionFilter smil:dur="0.5s" smil:targetElement="id43" smil:type="checkerBoardWipe" smil:subtype="across"/>
                </anim:par>
              </anim:par>
            </anim:par>
          </anim:seq>
        </anim:par>
        <presentation:notes draw:style-name="dp2">
          <draw:page-thumbnail draw:style-name="gr2" draw:layer="layout" svg:width="14.848cm" svg:height="11.136cm" svg:x="3.075cm" svg:y="2.257cm" draw:page-number="9" presentation:class="page"/>
          <draw:frame presentation:style-name="pr2" draw:text-style-name="P9" draw:layer="layout" svg:width="16.799cm" svg:height="13.364cm" svg:x="2.1cm" svg:y="14.107cm" presentation:class="notes" presentation:placeholder="true">
            <draw:text-box/>
          </draw:frame>
        </presentation:notes>
      </draw:page>
      <draw:page draw:name="page10" draw:style-name="dp1" draw:master-page-name="Standard_20_1" presentation:presentation-page-layout-name="AL2T11">
        <office:forms form:automatic-focus="false" form:apply-design-mode="false"/>
        <draw:frame draw:name="Picture 8" draw:style-name="gr13" draw:text-style-name="P4" draw:layer="layout" svg:width="2.282cm" svg:height="2.302cm" svg:x="0cm" svg:y="0cm">
          <draw:image xlink:href="Pictures/100000000000007400000075ABFE8154.png" xlink:type="simple" xlink:show="embed" xlink:actuate="onLoad">
            <text:p/>
          </draw:image>
        </draw:frame>
        <draw:frame draw:name="Picture 9" draw:style-name="gr13" draw:text-style-name="P4" xml:id="id44" draw:id="id44" draw:layer="layout" svg:width="2.302cm" svg:height="0.708cm" svg:x="0cm" svg:y="9.525cm">
          <draw:image xlink:href="Pictures/10000000000000750000002486BFA04D.png" xlink:type="simple" xlink:show="embed" xlink:actuate="onLoad">
            <text:p/>
          </draw:image>
        </draw:frame>
        <draw:frame draw:name="Picture 13" draw:style-name="gr13" draw:text-style-name="P4" draw:layer="layout" svg:width="0.688cm" svg:height="0.668cm" svg:x="4.499cm" svg:y="9.525cm">
          <draw:image xlink:href="Pictures/100000000000002300000022871879EA.png" xlink:type="simple" xlink:show="embed" xlink:actuate="onLoad">
            <text:p/>
          </draw:image>
        </draw:frame>
        <draw:frame draw:name="Picture 8" draw:style-name="gr13" draw:text-style-name="P4" draw:layer="layout" svg:width="2.282cm" svg:height="2.302cm" svg:x="2.299cm" svg:y="0cm">
          <draw:image xlink:href="Pictures/100000000000007400000075ABFE8154.png" xlink:type="simple" xlink:show="embed" xlink:actuate="onLoad">
            <text:p/>
          </draw:image>
        </draw:frame>
        <draw:frame draw:name="Picture 8" draw:style-name="gr13" draw:text-style-name="P4" draw:layer="layout" svg:width="2.282cm" svg:height="2.302cm" svg:x="4.499cm" svg:y="0cm">
          <draw:image xlink:href="Pictures/100000000000007400000075ABFE8154.png" xlink:type="simple" xlink:show="embed" xlink:actuate="onLoad">
            <text:p/>
          </draw:image>
        </draw:frame>
        <draw:frame draw:name="Picture 8" draw:style-name="gr13" draw:text-style-name="P4" draw:layer="layout" svg:width="2.282cm" svg:height="2.302cm" svg:x="0cm" svg:y="2.324cm">
          <draw:image xlink:href="Pictures/100000000000007400000075ABFE8154.png" xlink:type="simple" xlink:show="embed" xlink:actuate="onLoad">
            <text:p/>
          </draw:image>
        </draw:frame>
        <draw:frame draw:name="Picture 8" draw:style-name="gr13" draw:text-style-name="P4" draw:layer="layout" svg:width="2.282cm" svg:height="2.302cm" svg:x="2.299cm" svg:y="2.324cm">
          <draw:image xlink:href="Pictures/100000000000007400000075ABFE8154.png" xlink:type="simple" xlink:show="embed" xlink:actuate="onLoad">
            <text:p/>
          </draw:image>
        </draw:frame>
        <draw:frame draw:name="Picture 8" draw:style-name="gr13" draw:text-style-name="P4" draw:layer="layout" svg:width="2.282cm" svg:height="2.302cm" svg:x="4.499cm" svg:y="2.324cm">
          <draw:image xlink:href="Pictures/100000000000007400000075ABFE8154.png" xlink:type="simple" xlink:show="embed" xlink:actuate="onLoad">
            <text:p/>
          </draw:image>
        </draw:frame>
        <draw:frame draw:name="Picture 9" draw:style-name="gr13" draw:text-style-name="P4" xml:id="id45" draw:id="id45" draw:layer="layout" svg:width="2.302cm" svg:height="0.708cm" svg:x="0cm" svg:y="10.325cm">
          <draw:image xlink:href="Pictures/10000000000000750000002486BFA04D.png" xlink:type="simple" xlink:show="embed" xlink:actuate="onLoad">
            <text:p/>
          </draw:image>
        </draw:frame>
        <draw:frame draw:name="Picture 9" draw:style-name="gr13" draw:text-style-name="P4" draw:layer="layout" svg:width="2.302cm" svg:height="0.708cm" svg:x="0cm" svg:y="11.125cm">
          <draw:image xlink:href="Pictures/10000000000000750000002486BFA04D.png" xlink:type="simple" xlink:show="embed" xlink:actuate="onLoad">
            <text:p/>
          </draw:image>
        </draw:frame>
        <draw:frame draw:name="Picture 9" draw:style-name="gr13" draw:text-style-name="P4" xml:id="id46" draw:id="id46" draw:layer="layout" svg:width="2.302cm" svg:height="0.708cm" svg:x="0cm" svg:y="11.925cm">
          <draw:image xlink:href="Pictures/10000000000000750000002486BFA04D.png" xlink:type="simple" xlink:show="embed" xlink:actuate="onLoad">
            <text:p/>
          </draw:image>
        </draw:frame>
        <draw:frame draw:name="Picture 9" draw:style-name="gr13" draw:text-style-name="P4" draw:layer="layout" svg:width="2.302cm" svg:height="0.708cm" svg:x="0cm" svg:y="12.725cm">
          <draw:image xlink:href="Pictures/10000000000000750000002486BFA04D.png" xlink:type="simple" xlink:show="embed" xlink:actuate="onLoad">
            <text:p/>
          </draw:image>
        </draw:frame>
        <draw:frame draw:name="Picture 9" draw:style-name="gr13" draw:text-style-name="P4" xml:id="id47" draw:id="id47" draw:layer="layout" svg:width="2.302cm" svg:height="0.708cm" svg:x="0cm" svg:y="13.525cm">
          <draw:image xlink:href="Pictures/10000000000000750000002486BFA04D.png" xlink:type="simple" xlink:show="embed" xlink:actuate="onLoad">
            <text:p/>
          </draw:image>
        </draw:frame>
        <draw:frame draw:name="Picture 9" draw:style-name="gr13" draw:text-style-name="P4" xml:id="id48" draw:id="id48" draw:layer="layout" svg:width="2.302cm" svg:height="0.708cm" svg:x="0cm" svg:y="14.341cm">
          <draw:image xlink:href="Pictures/10000000000000750000002486BFA04D.png" xlink:type="simple" xlink:show="embed" xlink:actuate="onLoad">
            <text:p/>
          </draw:image>
        </draw:frame>
        <draw:frame draw:name="Picture 13" draw:style-name="gr13" draw:text-style-name="P4" xml:id="id49" draw:id="id49" draw:layer="layout" svg:width="0.688cm" svg:height="0.668cm" svg:x="5.099cm" svg:y="9.525cm">
          <draw:image xlink:href="Pictures/100000000000002300000022871879EA.png" xlink:type="simple" xlink:show="embed" xlink:actuate="onLoad">
            <text:p/>
          </draw:image>
        </draw:frame>
        <draw:frame draw:name="Picture 13" draw:style-name="gr13" draw:text-style-name="P4" xml:id="id50" draw:id="id50" draw:layer="layout" svg:width="0.688cm" svg:height="0.668cm" svg:x="4.499cm" svg:y="10.125cm">
          <draw:image xlink:href="Pictures/100000000000002300000022871879EA.png" xlink:type="simple" xlink:show="embed" xlink:actuate="onLoad">
            <text:p/>
          </draw:image>
        </draw:frame>
        <draw:frame draw:name="Picture 13" draw:style-name="gr13" draw:text-style-name="P4" xml:id="id51" draw:id="id51" draw:layer="layout" svg:width="0.688cm" svg:height="0.668cm" svg:x="5.099cm" svg:y="10.125cm">
          <draw:image xlink:href="Pictures/100000000000002300000022871879EA.png" xlink:type="simple" xlink:show="embed" xlink:actuate="onLoad">
            <text:p/>
          </draw:image>
        </draw:frame>
        <draw:frame draw:name="Picture 13" draw:style-name="gr13" draw:text-style-name="P4" xml:id="id52" draw:id="id52" draw:layer="layout" svg:width="0.688cm" svg:height="0.668cm" svg:x="4.499cm" svg:y="10.725cm">
          <draw:image xlink:href="Pictures/100000000000002300000022871879EA.png" xlink:type="simple" xlink:show="embed" xlink:actuate="onLoad">
            <text:p/>
          </draw:image>
        </draw:frame>
        <draw:frame draw:name="Picture 13" draw:style-name="gr13" draw:text-style-name="P4" xml:id="id53" draw:id="id53" draw:layer="layout" svg:width="0.688cm" svg:height="0.668cm" svg:x="5.104cm" svg:y="10.74cm">
          <draw:image xlink:href="Pictures/100000000000002300000022871879EA.png" xlink:type="simple" xlink:show="embed" xlink:actuate="onLoad">
            <text:p/>
          </draw:image>
        </draw:frame>
        <draw:frame draw:name="Picture 13" draw:style-name="gr13" draw:text-style-name="P4" xml:id="id54" draw:id="id54" draw:layer="layout" svg:width="0.688cm" svg:height="0.668cm" svg:x="4.504cm" svg:y="11.34cm">
          <draw:image xlink:href="Pictures/100000000000002300000022871879EA.png" xlink:type="simple" xlink:show="embed" xlink:actuate="onLoad">
            <text:p/>
          </draw:image>
        </draw:frame>
        <draw:frame draw:name="Picture 13" draw:style-name="gr13" draw:text-style-name="P4" xml:id="id55" draw:id="id55" draw:layer="layout" svg:width="0.688cm" svg:height="0.668cm" svg:x="5.104cm" svg:y="11.34cm">
          <draw:image xlink:href="Pictures/100000000000002300000022871879EA.png" xlink:type="simple" xlink:show="embed" xlink:actuate="onLoad">
            <text:p/>
          </draw:image>
        </draw:frame>
        <draw:frame draw:name="Picture 13" draw:style-name="gr13" draw:text-style-name="P4" xml:id="id56" draw:id="id56" draw:layer="layout" svg:width="0.688cm" svg:height="0.668cm" svg:x="4.499cm" svg:y="11.925cm">
          <draw:image xlink:href="Pictures/100000000000002300000022871879EA.png" xlink:type="simple" xlink:show="embed" xlink:actuate="onLoad">
            <text:p/>
          </draw:image>
        </draw:frame>
        <draw:frame draw:name="Picture 13" draw:style-name="gr13" draw:text-style-name="P4" xml:id="id57" draw:id="id57" draw:layer="layout" svg:width="0.688cm" svg:height="0.668cm" svg:x="5.099cm" svg:y="11.925cm">
          <draw:image xlink:href="Pictures/100000000000002300000022871879EA.png" xlink:type="simple" xlink:show="embed" xlink:actuate="onLoad">
            <text:p/>
          </draw:image>
        </draw:frame>
        <draw:frame draw:name="Picture 13" draw:style-name="gr13" draw:text-style-name="P4" draw:layer="layout" svg:width="0.688cm" svg:height="0.668cm" svg:x="4.499cm" svg:y="12.525cm">
          <draw:image xlink:href="Pictures/100000000000002300000022871879EA.png" xlink:type="simple" xlink:show="embed" xlink:actuate="onLoad">
            <text:p/>
          </draw:image>
        </draw:frame>
        <draw:frame draw:name="Picture 13" draw:style-name="gr13" draw:text-style-name="P4" draw:layer="layout" svg:width="0.688cm" svg:height="0.668cm" svg:x="5.099cm" svg:y="12.525cm">
          <draw:image xlink:href="Pictures/100000000000002300000022871879EA.png" xlink:type="simple" xlink:show="embed" xlink:actuate="onLoad">
            <text:p/>
          </draw:image>
        </draw:frame>
        <draw:frame draw:name="Picture 13" draw:style-name="gr13" draw:text-style-name="P4" draw:layer="layout" svg:width="0.688cm" svg:height="0.668cm" svg:x="4.499cm" svg:y="13.125cm">
          <draw:image xlink:href="Pictures/100000000000002300000022871879EA.png" xlink:type="simple" xlink:show="embed" xlink:actuate="onLoad">
            <text:p/>
          </draw:image>
        </draw:frame>
        <draw:frame draw:name="Picture 13" draw:style-name="gr13" draw:text-style-name="P4" draw:layer="layout" svg:width="0.688cm" svg:height="0.668cm" svg:x="5.104cm" svg:y="13.14cm">
          <draw:image xlink:href="Pictures/100000000000002300000022871879EA.png" xlink:type="simple" xlink:show="embed" xlink:actuate="onLoad">
            <text:p/>
          </draw:image>
        </draw:frame>
        <draw:frame draw:name="Picture 13" draw:style-name="gr13" draw:text-style-name="P4" draw:layer="layout" svg:width="0.688cm" svg:height="0.668cm" svg:x="4.504cm" svg:y="13.74cm">
          <draw:image xlink:href="Pictures/100000000000002300000022871879EA.png" xlink:type="simple" xlink:show="embed" xlink:actuate="onLoad">
            <text:p/>
          </draw:image>
        </draw:frame>
        <draw:frame draw:name="Picture 13" draw:style-name="gr13" draw:text-style-name="P4" draw:layer="layout" svg:width="0.688cm" svg:height="0.668cm" svg:x="5.104cm" svg:y="13.74cm">
          <draw:image xlink:href="Pictures/100000000000002300000022871879EA.png" xlink:type="simple" xlink:show="embed" xlink:actuate="onLoad">
            <text:p/>
          </draw:image>
        </draw:frame>
        <draw:frame draw:name="Picture 13" draw:style-name="gr13" draw:text-style-name="P4" draw:layer="layout" svg:width="0.688cm" svg:height="0.668cm" svg:x="4.504cm" svg:y="14.4cm">
          <draw:image xlink:href="Pictures/100000000000002300000022871879EA.png" xlink:type="simple" xlink:show="embed" xlink:actuate="onLoad">
            <text:p/>
          </draw:image>
        </draw:frame>
        <draw:frame draw:name="Picture 13" draw:style-name="gr13" draw:text-style-name="P4" draw:layer="layout" svg:width="0.688cm" svg:height="0.668cm" svg:x="5.104cm" svg:y="14.4cm">
          <draw:image xlink:href="Pictures/100000000000002300000022871879EA.png" xlink:type="simple" xlink:show="embed" xlink:actuate="onLoad">
            <text:p/>
          </draw:image>
        </draw:frame>
        <draw:frame draw:name="Picture 13" draw:style-name="gr13" draw:text-style-name="P4" draw:layer="layout" svg:width="0.688cm" svg:height="0.668cm" svg:x="4.504cm" svg:y="15cm">
          <draw:image xlink:href="Pictures/100000000000002300000022871879EA.png" xlink:type="simple" xlink:show="embed" xlink:actuate="onLoad">
            <text:p/>
          </draw:image>
        </draw:frame>
        <draw:frame draw:name="Picture 13" draw:style-name="gr13" draw:text-style-name="P4" draw:layer="layout" svg:width="0.688cm" svg:height="0.668cm" svg:x="5.104cm" svg:y="15cm">
          <draw:image xlink:href="Pictures/100000000000002300000022871879EA.png" xlink:type="simple" xlink:show="embed" xlink:actuate="onLoad">
            <text:p/>
          </draw:image>
        </draw:frame>
        <draw:frame draw:name="Picture 13" draw:style-name="gr13" draw:text-style-name="P4" draw:layer="layout" svg:width="0.688cm" svg:height="0.668cm" svg:x="4.504cm" svg:y="15.6cm">
          <draw:image xlink:href="Pictures/100000000000002300000022871879EA.png" xlink:type="simple" xlink:show="embed" xlink:actuate="onLoad">
            <text:p/>
          </draw:image>
        </draw:frame>
        <draw:frame draw:name="Picture 13" draw:style-name="gr13" draw:text-style-name="P4" draw:layer="layout" svg:width="0.688cm" svg:height="0.668cm" svg:x="5.109cm" svg:y="15.614cm">
          <draw:image xlink:href="Pictures/100000000000002300000022871879EA.png" xlink:type="simple" xlink:show="embed" xlink:actuate="onLoad">
            <text:p/>
          </draw:image>
        </draw:frame>
        <draw:frame draw:name="Picture 13" draw:style-name="gr13" draw:text-style-name="P4" draw:layer="layout" svg:width="0.688cm" svg:height="0.668cm" svg:x="4.509cm" svg:y="16.215cm">
          <draw:image xlink:href="Pictures/100000000000002300000022871879EA.png" xlink:type="simple" xlink:show="embed" xlink:actuate="onLoad">
            <text:p/>
          </draw:image>
        </draw:frame>
        <draw:frame draw:name="Picture 13" draw:style-name="gr13" draw:text-style-name="P4" draw:layer="layout" svg:width="0.688cm" svg:height="0.668cm" svg:x="5.109cm" svg:y="16.215cm">
          <draw:image xlink:href="Pictures/100000000000002300000022871879EA.png" xlink:type="simple" xlink:show="embed" xlink:actuate="onLoad">
            <text:p/>
          </draw:image>
        </draw:frame>
        <draw:custom-shape draw:name="ZoneTexte 44" draw:style-name="gr1" draw:text-style-name="P8" draw:layer="layout" svg:width="8.202cm" svg:height="3.299cm" svg:x="13.745cm" svg:y="1.3cm">
          <text:p text:style-name="P3"><text:span text:style-name="T9">3a =2a+9</text:span></text:p>
          <draw:enhanced-geometry svg:viewBox="0 0 21600 21600" draw:type="rectangle" draw:enhanced-path="M 0 0 L 21600 0 21600 21600 0 21600 0 0 Z N"/>
        </draw:custom-shape>
        <draw:line draw:style-name="gr15" draw:text-style-name="P6" draw:layer="layout" svg:x1="17.2cm" svg:y1="4.599cm" svg:x2="17.4cm" svg:y2="17.6cm">
          <text:p/>
        </draw:line>
        <draw:frame draw:name="Picture 11" draw:style-name="gr13" draw:text-style-name="P4" draw:layer="layout" svg:width="0.708cm" svg:height="0.727cm" svg:x="3cm" svg:y="16.2cm">
          <draw:image xlink:href="Pictures/100000000000002400000025F153EE94.png" xlink:type="simple" xlink:show="embed" xlink:actuate="onLoad">
            <text:p/>
          </draw:image>
        </draw:frame>
        <draw:frame draw:name="Picture 11" draw:style-name="gr13" draw:text-style-name="P4" draw:layer="layout" svg:width="0.708cm" svg:height="0.727cm" svg:x="3.6cm" svg:y="16.2cm">
          <draw:image xlink:href="Pictures/100000000000002400000025F153EE94.png" xlink:type="simple" xlink:show="embed" xlink:actuate="onLoad">
            <text:p/>
          </draw:image>
        </draw:frame>
        <draw:frame draw:name="Picture 11" draw:style-name="gr13" draw:text-style-name="P4" draw:layer="layout" svg:width="0.708cm" svg:height="0.727cm" svg:x="3cm" svg:y="16.801cm">
          <draw:image xlink:href="Pictures/100000000000002400000025F153EE94.png" xlink:type="simple" xlink:show="embed" xlink:actuate="onLoad">
            <text:p/>
          </draw:image>
        </draw:frame>
        <draw:frame draw:name="Picture 11" draw:style-name="gr13" draw:text-style-name="P4" draw:layer="layout" svg:width="0.708cm" svg:height="0.727cm" svg:x="3.6cm" svg:y="16.801cm">
          <draw:image xlink:href="Pictures/100000000000002400000025F153EE94.png" xlink:type="simple" xlink:show="embed" xlink:actuate="onLoad">
            <text:p/>
          </draw:image>
        </draw:frame>
        <draw:frame draw:name="Picture 11" draw:style-name="gr13" draw:text-style-name="P4" draw:layer="layout" svg:width="0.708cm" svg:height="0.727cm" svg:x="3cm" svg:y="17.401cm">
          <draw:image xlink:href="Pictures/100000000000002400000025F153EE94.png" xlink:type="simple" xlink:show="embed" xlink:actuate="onLoad">
            <text:p/>
          </draw:image>
        </draw:frame>
        <draw:frame draw:name="Picture 11" draw:style-name="gr13" draw:text-style-name="P4" draw:layer="layout" svg:width="0.708cm" svg:height="0.727cm" svg:x="3.6cm" svg:y="17.401cm">
          <draw:image xlink:href="Pictures/100000000000002400000025F153EE94.png" xlink:type="simple" xlink:show="embed" xlink:actuate="onLoad">
            <text:p/>
          </draw:image>
        </draw:frame>
        <draw:frame draw:name="Picture 11" draw:style-name="gr13" draw:text-style-name="P4" draw:layer="layout" svg:width="0.708cm" svg:height="0.727cm" svg:x="3cm" svg:y="18.001cm">
          <draw:image xlink:href="Pictures/100000000000002400000025F153EE94.png" xlink:type="simple" xlink:show="embed" xlink:actuate="onLoad">
            <text:p/>
          </draw:image>
        </draw:frame>
        <draw:frame draw:name="Picture 11" draw:style-name="gr13" draw:text-style-name="P4" draw:layer="layout" svg:width="0.708cm" svg:height="0.727cm" svg:x="3.6cm" svg:y="18.001cm">
          <draw:image xlink:href="Pictures/100000000000002400000025F153EE94.png" xlink:type="simple" xlink:show="embed" xlink:actuate="onLoad">
            <text:p/>
          </draw:image>
        </draw:frame>
        <draw:custom-shape draw:name="ZoneTexte 44" draw:style-name="gr1" draw:text-style-name="P8" xml:id="id62" draw:id="id62" draw:layer="layout" svg:width="4.642cm" svg:height="3.299cm" svg:x="15.226cm" svg:y="16.101cm">
          <text:p text:style-name="P3"><text:span text:style-name="T9">a = 9</text:span></text:p>
          <draw:enhanced-geometry svg:viewBox="0 0 21600 21600" draw:type="rectangle" draw:enhanced-path="M 0 0 L 21600 0 21600 21600 0 21600 0 0 Z N"/>
        </draw:custom-shape>
        <draw:frame draw:name="Picture 10" draw:style-name="gr13" draw:text-style-name="P4" xml:id="id58" draw:id="id58" draw:layer="layout" svg:width="0.649cm" svg:height="2.223cm" svg:x="2.6cm" svg:y="6.4cm">
          <draw:image xlink:href="Pictures/10000000000000210000007136B94B7C.png" xlink:type="simple" xlink:show="embed" xlink:actuate="onLoad">
            <text:p/>
          </draw:image>
        </draw:frame>
        <draw:frame draw:name="Picture 10" draw:style-name="gr13" draw:text-style-name="P4" draw:layer="layout" svg:width="0.649cm" svg:height="2.223cm" svg:x="2.6cm" svg:y="8.6cm">
          <draw:image xlink:href="Pictures/10000000000000210000007136B94B7C.png" xlink:type="simple" xlink:show="embed" xlink:actuate="onLoad">
            <text:p/>
          </draw:image>
        </draw:frame>
        <draw:frame draw:name="Picture 10" draw:style-name="gr13" draw:text-style-name="P4" xml:id="id60" draw:id="id60" draw:layer="layout" svg:width="0.649cm" svg:height="2.223cm" svg:x="2.6cm" svg:y="10.801cm">
          <draw:image xlink:href="Pictures/10000000000000210000007136B94B7C.png" xlink:type="simple" xlink:show="embed" xlink:actuate="onLoad">
            <text:p/>
          </draw:image>
        </draw:frame>
        <draw:frame draw:name="Picture 10" draw:style-name="gr13" draw:text-style-name="P4" xml:id="id59" draw:id="id59" draw:layer="layout" svg:width="0.649cm" svg:height="2.223cm" svg:x="3.4cm" svg:y="6.4cm">
          <draw:image xlink:href="Pictures/10000000000000210000007136B94B7C.png" xlink:type="simple" xlink:show="embed" xlink:actuate="onLoad">
            <text:p/>
          </draw:image>
        </draw:frame>
        <draw:frame draw:name="Picture 10" draw:style-name="gr13" draw:text-style-name="P4" draw:layer="layout" svg:width="0.649cm" svg:height="2.223cm" svg:x="3.4cm" svg:y="8.6cm">
          <draw:image xlink:href="Pictures/10000000000000210000007136B94B7C.png" xlink:type="simple" xlink:show="embed" xlink:actuate="onLoad">
            <text:p/>
          </draw:image>
        </draw:frame>
        <draw:frame draw:name="Picture 10" draw:style-name="gr13" draw:text-style-name="P4" xml:id="id61" draw:id="id61" draw:layer="layout" svg:width="0.649cm" svg:height="2.223cm" svg:x="3.4cm" svg:y="10.801cm">
          <draw:image xlink:href="Pictures/10000000000000210000007136B94B7C.png" xlink:type="simple" xlink:show="embed" xlink:actuate="onLoad">
            <text:p/>
          </draw:image>
        </draw:frame>
        <anim:par presentation:node-type="timing-root">
          <anim:seq presentation:node-type="main-sequence">
            <anim:par smil:begin="next">
              <anim:par smil:begin="0s">
                <anim:par smil:begin="0s" smil:fill="hold" smil:accelerate="0.5" smil:decelerate="0.5" presentation:node-type="on-click" presentation:preset-class="motion-path" presentation:preset-id="ooo-motionpath-right">
                  <anim:animateMotion smil:dur="1s" smil:fill="hold" smil:targetElement="id44" svg:path="M0.00465657383725931-0.00207349081364829h0.311080553112883"/>
                </anim:par>
                <anim:par smil:begin="0s" smil:fill="hold" smil:accelerate="0.5" smil:decelerate="0.5" presentation:node-type="with-previous" presentation:preset-class="motion-path" presentation:preset-id="ooo-motionpath-right">
                  <anim:animateMotion smil:dur="1s" smil:fill="hold" smil:targetElement="id45" svg:path="M0.00713589758114768 0h0.401043165467626"/>
                </anim:par>
                <anim:par smil:begin="0s" smil:fill="hold" smil:accelerate="0.5" smil:decelerate="0.5" presentation:node-type="with-previous" presentation:preset-class="motion-path" presentation:preset-id="ooo-motionpath-right">
                  <anim:animateMotion smil:dur="1s" smil:fill="hold" smil:targetElement="id46" svg:path="M0.0127963628159355 0h0.493934833423247"/>
                </anim:par>
              </anim:par>
            </anim:par>
            <anim:par smil:begin="next">
              <anim:par smil:begin="0s">
                <anim:par smil:begin="0s" smil:fill="hold" smil:accelerate="0.5" smil:decelerate="0.5" presentation:node-type="on-click" presentation:preset-class="motion-path" presentation:preset-id="ooo-motionpath-right">
                  <anim:animateMotion smil:dur="1s" smil:fill="hold" smil:targetElement="id47" svg:path="M0.0214110915991616 0h0.703201438848921"/>
                </anim:par>
                <anim:par smil:begin="0s" smil:fill="hold" smil:accelerate="0.5" smil:decelerate="0.5" presentation:node-type="with-previous" presentation:preset-class="motion-path" presentation:preset-id="ooo-motionpath-right">
                  <anim:animateMotion smil:dur="1s" smil:fill="hold" smil:targetElement="id48" svg:path="M0.0282969825925082 0h0.836083200169314"/>
                </anim:par>
              </anim:par>
              <anim:par smil:begin="1s">
                <anim:par smil:begin="0s" smil:fill="hold" smil:accelerate="0.5" smil:decelerate="0.5" presentation:node-type="after-previous" presentation:preset-class="motion-path" presentation:preset-id="ooo-motionpath-right">
                  <anim:animateMotion smil:dur="2s" smil:fill="hold" smil:targetElement="id49" svg:path="M0.0149453116909368 0h0.654440085279544"/>
                </anim:par>
                <anim:par smil:begin="0s" smil:fill="hold" smil:accelerate="0.5" smil:decelerate="0.5" presentation:node-type="with-previous" presentation:preset-class="motion-path" presentation:preset-id="ooo-motionpath-right">
                  <anim:animateMotion smil:dur="2s" smil:fill="hold" smil:targetElement="id50" svg:path="M0.0161564606582451-0.00154855643044619h0.591978417266187"/>
                </anim:par>
                <anim:par smil:begin="0s" smil:fill="hold" smil:accelerate="0.5" smil:decelerate="0.5" presentation:node-type="with-previous" presentation:preset-class="motion-path" presentation:preset-id="ooo-motionpath-right">
                  <anim:animateMotion smil:dur="2s" smil:fill="hold" smil:targetElement="id51" svg:path="M0.0192154308049624 0h0.656726618705036"/>
                </anim:par>
                <anim:par smil:begin="0s" smil:fill="hold" smil:accelerate="0.5" smil:decelerate="0.5" presentation:node-type="with-previous" presentation:preset-class="motion-path" presentation:preset-id="ooo-motionpath-right">
                  <anim:animateMotion smil:dur="2s" smil:fill="hold" smil:targetElement="id52" svg:path="M0.0164963462301026-0.00154855643044619h0.599172661870504"/>
                </anim:par>
                <anim:par smil:begin="0s" smil:fill="hold" smil:accelerate="0.5" smil:decelerate="0.5" presentation:node-type="with-previous" presentation:preset-class="motion-path" presentation:preset-id="ooo-motionpath-right">
                  <anim:animateMotion smil:dur="2s" smil:fill="hold" smil:targetElement="id53" svg:path="M0.0192069336656659 0h0.656546762589928"/>
                </anim:par>
                <anim:par smil:begin="0s" smil:fill="hold" smil:accelerate="0.5" smil:decelerate="0.5" presentation:node-type="with-previous" presentation:preset-class="motion-path" presentation:preset-id="ooo-motionpath-right">
                  <anim:animateMotion smil:dur="2s" smil:fill="hold" smil:targetElement="id54" svg:path="M0.0161479635189486 0h0.591798561151079"/>
                </anim:par>
                <anim:par smil:begin="0s" smil:fill="hold" smil:accelerate="0.5" smil:decelerate="0.5" presentation:node-type="with-previous" presentation:preset-class="motion-path" presentation:preset-id="ooo-motionpath-right">
                  <anim:animateMotion smil:dur="2s" smil:fill="hold" smil:targetElement="id55" svg:path="M0.0188670480938084 0h0.649352517985612"/>
                </anim:par>
                <anim:par smil:begin="0s" smil:fill="hold" smil:accelerate="0.5" smil:decelerate="0.5" presentation:node-type="with-previous" presentation:preset-class="motion-path" presentation:preset-id="ooo-motionpath-right">
                  <anim:animateMotion smil:dur="2s" smil:fill="hold" smil:targetElement="id56" svg:path="M0.0161564606582451 0h0.591978417266187"/>
                </anim:par>
                <anim:par smil:begin="0s" smil:fill="hold" smil:accelerate="0.5" smil:decelerate="0.5" presentation:node-type="with-previous" presentation:preset-class="motion-path" presentation:preset-id="ooo-motionpath-right">
                  <anim:animateMotion smil:dur="2s" smil:fill="hold" smil:targetElement="id57" svg:path="M0.0192154308049624 0h0.656726618705036"/>
                </anim:par>
              </anim:par>
            </anim:par>
            <anim:par smil:begin="next">
              <anim:par smil:begin="0s">
                <anim:par smil:begin="0s" smil:fill="hold" smil:accelerate="0.5" smil:decelerate="0.5" presentation:node-type="on-click" presentation:preset-class="motion-path" presentation:preset-id="ooo-motionpath-diagonal-down-right">
                  <anim:animateMotion smil:dur="2s" smil:fill="hold" smil:targetElement="id58" svg:path="M0.000896752411813073-0.0105120003513054l0.266344172419712 0.135407102808426"/>
                </anim:par>
                <anim:par smil:begin="0s" smil:fill="hold" smil:accelerate="0.5" smil:decelerate="0.5" presentation:node-type="with-previous" presentation:preset-class="motion-path" presentation:preset-id="ooo-motionpath-diagonal-down-right">
                  <anim:animateMotion smil:dur="2s" smil:fill="hold" smil:targetElement="id59" svg:path="M0.00425746676851168-0.00878859543598713l0.326369813502964 0.175561820023148"/>
                </anim:par>
                <anim:par smil:begin="0s" smil:fill="hold" smil:accelerate="0.5" smil:decelerate="0.5" presentation:node-type="with-previous" presentation:preset-class="motion-path" presentation:preset-id="ooo-motionpath-diagonal-down-right">
                  <anim:animateMotion smil:dur="2s" smil:fill="hold" smil:targetElement="id60" svg:path="M0.0223914946514294-0.0120174431321086l0.651655341911233 0.117683767361111"/>
                </anim:par>
                <anim:par smil:begin="0s" smil:fill="hold" smil:accelerate="0.5" smil:decelerate="0.5" presentation:node-type="with-previous" presentation:preset-class="motion-path" presentation:preset-id="ooo-motionpath-diagonal-down-right">
                  <anim:animateMotion smil:dur="2s" smil:fill="hold" smil:targetElement="id61" svg:path="M0.0284361706124019-0.00986667031204437l0.760083851380656 0.156237008101852"/>
                </anim:par>
              </anim:par>
            </anim:par>
            <anim:par smil:begin="next">
              <anim:par smil:begin="0s">
                <anim:par smil:begin="0s" smil:fill="hold" presentation:node-type="on-click" presentation:preset-class="exit" presentation:preset-id="ooo-exit-dissolve">
                  <anim:transitionFilter smil:dur="0.5s" smil:targetElement="id58" smil:type="dissolve" smil:mode="out"/>
                  <anim:set smil:begin="0.499s" smil:dur="0.001s" smil:fill="hold" smil:targetElement="id58" smil:attributeName="visibility" smil:to="hidden"/>
                </anim:par>
                <anim:par smil:begin="0s" smil:fill="hold" presentation:node-type="with-previous" presentation:preset-class="exit" presentation:preset-id="ooo-exit-dissolve">
                  <anim:transitionFilter smil:dur="0.5s" smil:targetElement="id44" smil:type="dissolve" smil:mode="out"/>
                  <anim:set smil:begin="0.499s" smil:dur="0.001s" smil:fill="hold" smil:targetElement="id44" smil:attributeName="visibility" smil:to="hidden"/>
                </anim:par>
              </anim:par>
              <anim:par smil:begin="0.5s">
                <anim:par smil:begin="0s" smil:fill="hold" presentation:node-type="after-previous" presentation:preset-class="exit" presentation:preset-id="ooo-exit-dissolve">
                  <anim:transitionFilter smil:dur="0.5s" smil:targetElement="id59" smil:type="dissolve" smil:mode="out"/>
                  <anim:set smil:begin="0.499s" smil:dur="0.001s" smil:fill="hold" smil:targetElement="id59" smil:attributeName="visibility" smil:to="hidden"/>
                </anim:par>
                <anim:par smil:begin="0s" smil:fill="hold" presentation:node-type="with-previous" presentation:preset-class="exit" presentation:preset-id="ooo-exit-dissolve">
                  <anim:transitionFilter smil:dur="0.5s" smil:targetElement="id45" smil:type="dissolve" smil:mode="out"/>
                  <anim:set smil:begin="0.499s" smil:dur="0.001s" smil:fill="hold" smil:targetElement="id45" smil:attributeName="visibility" smil:to="hidden"/>
                </anim:par>
                <anim:par smil:begin="0s" smil:fill="hold" presentation:node-type="with-previous" presentation:preset-class="exit" presentation:preset-id="ooo-exit-dissolve">
                  <anim:transitionFilter smil:dur="0.5s" smil:targetElement="id60" smil:type="dissolve" smil:mode="out"/>
                  <anim:set smil:begin="0.499s" smil:dur="0.001s" smil:fill="hold" smil:targetElement="id60" smil:attributeName="visibility" smil:to="hidden"/>
                </anim:par>
                <anim:par smil:begin="0s" smil:fill="hold" presentation:node-type="with-previous" presentation:preset-class="exit" presentation:preset-id="ooo-exit-dissolve">
                  <anim:transitionFilter smil:dur="0.5s" smil:targetElement="id47" smil:type="dissolve" smil:mode="out"/>
                  <anim:set smil:begin="0.499s" smil:dur="0.001s" smil:fill="hold" smil:targetElement="id47" smil:attributeName="visibility" smil:to="hidden"/>
                </anim:par>
                <anim:par smil:begin="0s" smil:fill="hold" presentation:node-type="with-previous" presentation:preset-class="exit" presentation:preset-id="ooo-exit-dissolve">
                  <anim:transitionFilter smil:dur="0.5s" smil:targetElement="id61" smil:type="dissolve" smil:mode="out"/>
                  <anim:set smil:begin="0.499s" smil:dur="0.001s" smil:fill="hold" smil:targetElement="id61" smil:attributeName="visibility" smil:to="hidden"/>
                </anim:par>
                <anim:par smil:begin="0s" smil:fill="hold" presentation:node-type="with-previous" presentation:preset-class="exit" presentation:preset-id="ooo-exit-dissolve">
                  <anim:transitionFilter smil:dur="0.5s" smil:targetElement="id48" smil:type="dissolve" smil:mode="out"/>
                  <anim:set smil:begin="0.499s" smil:dur="0.001s" smil:fill="hold" smil:targetElement="id48"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seq>
        </anim:par>
        <presentation:notes draw:style-name="dp2">
          <draw:page-thumbnail draw:style-name="gr2" draw:layer="layout" svg:width="14.848cm" svg:height="11.136cm" svg:x="3.075cm" svg:y="2.257cm" draw:page-number="10" presentation:class="page"/>
          <draw:frame presentation:style-name="pr2" draw:text-style-name="P9" draw:layer="layout" svg:width="16.799cm" svg:height="13.364cm" svg:x="2.1cm" svg:y="14.107cm" presentation:class="notes" presentation:placeholder="true">
            <draw:text-box/>
          </draw:frame>
        </presentation:notes>
      </draw:page>
      <draw:page draw:name="page11" draw:style-name="dp1" draw:master-page-name="Standard_20_1" presentation:presentation-page-layout-name="AL2T11">
        <office:forms form:automatic-focus="false" form:apply-design-mode="false"/>
        <draw:frame draw:name="Picture 8" draw:style-name="gr13" draw:text-style-name="P4" draw:layer="layout" svg:width="2.282cm" svg:height="2.302cm" svg:x="0cm" svg:y="0cm">
          <draw:image xlink:href="Pictures/100000000000007400000075ABFE8154.png" xlink:type="simple" xlink:show="embed" xlink:actuate="onLoad">
            <text:p/>
          </draw:image>
        </draw:frame>
        <draw:frame draw:name="Picture 9" draw:style-name="gr13" draw:text-style-name="P4" xml:id="id63" draw:id="id63" draw:layer="layout" svg:width="2.302cm" svg:height="0.708cm" svg:x="0cm" svg:y="9.525cm">
          <draw:image xlink:href="Pictures/10000000000000750000002486BFA04D.png" xlink:type="simple" xlink:show="embed" xlink:actuate="onLoad">
            <text:p/>
          </draw:image>
        </draw:frame>
        <draw:frame draw:name="Picture 13" draw:style-name="gr13" draw:text-style-name="P4" draw:layer="layout" svg:width="0.688cm" svg:height="0.668cm" svg:x="4.499cm" svg:y="9.525cm">
          <draw:image xlink:href="Pictures/100000000000002300000022871879EA.png" xlink:type="simple" xlink:show="embed" xlink:actuate="onLoad">
            <text:p/>
          </draw:image>
        </draw:frame>
        <draw:frame draw:name="Picture 8" draw:style-name="gr13" draw:text-style-name="P4" draw:layer="layout" svg:width="2.282cm" svg:height="2.302cm" svg:x="2.299cm" svg:y="0cm">
          <draw:image xlink:href="Pictures/100000000000007400000075ABFE8154.png" xlink:type="simple" xlink:show="embed" xlink:actuate="onLoad">
            <text:p/>
          </draw:image>
        </draw:frame>
        <draw:frame draw:name="Picture 8" draw:style-name="gr13" draw:text-style-name="P4" draw:layer="layout" svg:width="2.282cm" svg:height="2.302cm" svg:x="4.499cm" svg:y="0cm">
          <draw:image xlink:href="Pictures/100000000000007400000075ABFE8154.png" xlink:type="simple" xlink:show="embed" xlink:actuate="onLoad">
            <text:p/>
          </draw:image>
        </draw:frame>
        <draw:frame draw:name="Picture 8" draw:style-name="gr13" draw:text-style-name="P4" draw:layer="layout" svg:width="2.282cm" svg:height="2.302cm" svg:x="0cm" svg:y="2.324cm">
          <draw:image xlink:href="Pictures/100000000000007400000075ABFE8154.png" xlink:type="simple" xlink:show="embed" xlink:actuate="onLoad">
            <text:p/>
          </draw:image>
        </draw:frame>
        <draw:frame draw:name="Picture 8" draw:style-name="gr13" draw:text-style-name="P4" draw:layer="layout" svg:width="2.282cm" svg:height="2.302cm" svg:x="2.299cm" svg:y="2.324cm">
          <draw:image xlink:href="Pictures/100000000000007400000075ABFE8154.png" xlink:type="simple" xlink:show="embed" xlink:actuate="onLoad">
            <text:p/>
          </draw:image>
        </draw:frame>
        <draw:frame draw:name="Picture 8" draw:style-name="gr13" draw:text-style-name="P4" draw:layer="layout" svg:width="2.282cm" svg:height="2.302cm" svg:x="4.499cm" svg:y="2.324cm">
          <draw:image xlink:href="Pictures/100000000000007400000075ABFE8154.png" xlink:type="simple" xlink:show="embed" xlink:actuate="onLoad">
            <text:p/>
          </draw:image>
        </draw:frame>
        <draw:frame draw:name="Picture 9" draw:style-name="gr13" draw:text-style-name="P4" xml:id="id64" draw:id="id64" draw:layer="layout" svg:width="2.302cm" svg:height="0.708cm" svg:x="0cm" svg:y="10.325cm">
          <draw:image xlink:href="Pictures/10000000000000750000002486BFA04D.png" xlink:type="simple" xlink:show="embed" xlink:actuate="onLoad">
            <text:p/>
          </draw:image>
        </draw:frame>
        <draw:frame draw:name="Picture 9" draw:style-name="gr13" draw:text-style-name="P4" xml:id="id65" draw:id="id65" draw:layer="layout" svg:width="2.302cm" svg:height="0.708cm" svg:x="0cm" svg:y="11.125cm">
          <draw:image xlink:href="Pictures/10000000000000750000002486BFA04D.png" xlink:type="simple" xlink:show="embed" xlink:actuate="onLoad">
            <text:p/>
          </draw:image>
        </draw:frame>
        <draw:frame draw:name="Picture 9" draw:style-name="gr13" draw:text-style-name="P4" xml:id="id67" draw:id="id67" draw:layer="layout" svg:width="2.302cm" svg:height="0.708cm" svg:x="0cm" svg:y="11.925cm">
          <draw:image xlink:href="Pictures/10000000000000750000002486BFA04D.png" xlink:type="simple" xlink:show="embed" xlink:actuate="onLoad">
            <text:p/>
          </draw:image>
        </draw:frame>
        <draw:frame draw:name="Picture 9" draw:style-name="gr13" draw:text-style-name="P4" xml:id="id68" draw:id="id68" draw:layer="layout" svg:width="2.302cm" svg:height="0.708cm" svg:x="0cm" svg:y="12.725cm">
          <draw:image xlink:href="Pictures/10000000000000750000002486BFA04D.png" xlink:type="simple" xlink:show="embed" xlink:actuate="onLoad">
            <text:p/>
          </draw:image>
        </draw:frame>
        <draw:frame draw:name="Picture 9" draw:style-name="gr13" draw:text-style-name="P4" xml:id="id69" draw:id="id69" draw:layer="layout" svg:width="2.302cm" svg:height="0.708cm" svg:x="0cm" svg:y="13.525cm">
          <draw:image xlink:href="Pictures/10000000000000750000002486BFA04D.png" xlink:type="simple" xlink:show="embed" xlink:actuate="onLoad">
            <text:p/>
          </draw:image>
        </draw:frame>
        <draw:frame draw:name="Picture 9" draw:style-name="gr13" draw:text-style-name="P4" xml:id="id70" draw:id="id70" draw:layer="layout" svg:width="2.302cm" svg:height="0.708cm" svg:x="0cm" svg:y="14.341cm">
          <draw:image xlink:href="Pictures/10000000000000750000002486BFA04D.png" xlink:type="simple" xlink:show="embed" xlink:actuate="onLoad">
            <text:p/>
          </draw:image>
        </draw:frame>
        <draw:frame draw:name="Picture 13" draw:style-name="gr13" draw:text-style-name="P4" draw:layer="layout" svg:width="0.688cm" svg:height="0.668cm" svg:x="5.099cm" svg:y="9.525cm">
          <draw:image xlink:href="Pictures/100000000000002300000022871879EA.png" xlink:type="simple" xlink:show="embed" xlink:actuate="onLoad">
            <text:p/>
          </draw:image>
        </draw:frame>
        <draw:frame draw:name="Picture 13" draw:style-name="gr13" draw:text-style-name="P4" draw:layer="layout" svg:width="0.688cm" svg:height="0.668cm" svg:x="4.499cm" svg:y="10.125cm">
          <draw:image xlink:href="Pictures/100000000000002300000022871879EA.png" xlink:type="simple" xlink:show="embed" xlink:actuate="onLoad">
            <text:p/>
          </draw:image>
        </draw:frame>
        <draw:frame draw:name="Picture 13" draw:style-name="gr13" draw:text-style-name="P4" draw:layer="layout" svg:width="0.688cm" svg:height="0.668cm" svg:x="5.099cm" svg:y="10.125cm">
          <draw:image xlink:href="Pictures/100000000000002300000022871879EA.png" xlink:type="simple" xlink:show="embed" xlink:actuate="onLoad">
            <text:p/>
          </draw:image>
        </draw:frame>
        <draw:frame draw:name="Picture 13" draw:style-name="gr13" draw:text-style-name="P4" draw:layer="layout" svg:width="0.688cm" svg:height="0.668cm" svg:x="4.499cm" svg:y="10.725cm">
          <draw:image xlink:href="Pictures/100000000000002300000022871879EA.png" xlink:type="simple" xlink:show="embed" xlink:actuate="onLoad">
            <text:p/>
          </draw:image>
        </draw:frame>
        <draw:frame draw:name="Picture 13" draw:style-name="gr13" draw:text-style-name="P4" draw:layer="layout" svg:width="0.688cm" svg:height="0.668cm" svg:x="5.104cm" svg:y="10.74cm">
          <draw:image xlink:href="Pictures/100000000000002300000022871879EA.png" xlink:type="simple" xlink:show="embed" xlink:actuate="onLoad">
            <text:p/>
          </draw:image>
        </draw:frame>
        <draw:frame draw:name="Picture 13" draw:style-name="gr13" draw:text-style-name="P4" draw:layer="layout" svg:width="0.688cm" svg:height="0.668cm" svg:x="4.504cm" svg:y="11.34cm">
          <draw:image xlink:href="Pictures/100000000000002300000022871879EA.png" xlink:type="simple" xlink:show="embed" xlink:actuate="onLoad">
            <text:p/>
          </draw:image>
        </draw:frame>
        <draw:frame draw:name="Picture 13" draw:style-name="gr13" draw:text-style-name="P4" draw:layer="layout" svg:width="0.688cm" svg:height="0.668cm" svg:x="5.104cm" svg:y="11.34cm">
          <draw:image xlink:href="Pictures/100000000000002300000022871879EA.png" xlink:type="simple" xlink:show="embed" xlink:actuate="onLoad">
            <text:p/>
          </draw:image>
        </draw:frame>
        <draw:frame draw:name="Picture 13" draw:style-name="gr13" draw:text-style-name="P4" draw:layer="layout" svg:width="0.688cm" svg:height="0.668cm" svg:x="4.499cm" svg:y="11.925cm">
          <draw:image xlink:href="Pictures/100000000000002300000022871879EA.png" xlink:type="simple" xlink:show="embed" xlink:actuate="onLoad">
            <text:p/>
          </draw:image>
        </draw:frame>
        <draw:frame draw:name="Picture 13" draw:style-name="gr13" draw:text-style-name="P4" draw:layer="layout" svg:width="0.688cm" svg:height="0.668cm" svg:x="5.099cm" svg:y="11.925cm">
          <draw:image xlink:href="Pictures/100000000000002300000022871879EA.png" xlink:type="simple" xlink:show="embed" xlink:actuate="onLoad">
            <text:p/>
          </draw:image>
        </draw:frame>
        <draw:frame draw:name="Picture 13" draw:style-name="gr13" draw:text-style-name="P4" draw:layer="layout" svg:width="0.688cm" svg:height="0.668cm" svg:x="4.499cm" svg:y="12.525cm">
          <draw:image xlink:href="Pictures/100000000000002300000022871879EA.png" xlink:type="simple" xlink:show="embed" xlink:actuate="onLoad">
            <text:p/>
          </draw:image>
        </draw:frame>
        <draw:frame draw:name="Picture 13" draw:style-name="gr13" draw:text-style-name="P4" draw:layer="layout" svg:width="0.688cm" svg:height="0.668cm" svg:x="5.099cm" svg:y="12.525cm">
          <draw:image xlink:href="Pictures/100000000000002300000022871879EA.png" xlink:type="simple" xlink:show="embed" xlink:actuate="onLoad">
            <text:p/>
          </draw:image>
        </draw:frame>
        <draw:frame draw:name="Picture 13" draw:style-name="gr13" draw:text-style-name="P4" draw:layer="layout" svg:width="0.688cm" svg:height="0.668cm" svg:x="4.499cm" svg:y="13.125cm">
          <draw:image xlink:href="Pictures/100000000000002300000022871879EA.png" xlink:type="simple" xlink:show="embed" xlink:actuate="onLoad">
            <text:p/>
          </draw:image>
        </draw:frame>
        <draw:frame draw:name="Picture 13" draw:style-name="gr13" draw:text-style-name="P4" draw:layer="layout" svg:width="0.688cm" svg:height="0.668cm" svg:x="5.104cm" svg:y="13.14cm">
          <draw:image xlink:href="Pictures/100000000000002300000022871879EA.png" xlink:type="simple" xlink:show="embed" xlink:actuate="onLoad">
            <text:p/>
          </draw:image>
        </draw:frame>
        <draw:frame draw:name="Picture 13" draw:style-name="gr13" draw:text-style-name="P4" draw:layer="layout" svg:width="0.688cm" svg:height="0.668cm" svg:x="4.504cm" svg:y="13.74cm">
          <draw:image xlink:href="Pictures/100000000000002300000022871879EA.png" xlink:type="simple" xlink:show="embed" xlink:actuate="onLoad">
            <text:p/>
          </draw:image>
        </draw:frame>
        <draw:frame draw:name="Picture 13" draw:style-name="gr13" draw:text-style-name="P4" draw:layer="layout" svg:width="0.688cm" svg:height="0.668cm" svg:x="5.104cm" svg:y="13.74cm">
          <draw:image xlink:href="Pictures/100000000000002300000022871879EA.png" xlink:type="simple" xlink:show="embed" xlink:actuate="onLoad">
            <text:p/>
          </draw:image>
        </draw:frame>
        <draw:frame draw:name="Picture 13" draw:style-name="gr13" draw:text-style-name="P4" draw:layer="layout" svg:width="0.688cm" svg:height="0.668cm" svg:x="4.504cm" svg:y="14.4cm">
          <draw:image xlink:href="Pictures/100000000000002300000022871879EA.png" xlink:type="simple" xlink:show="embed" xlink:actuate="onLoad">
            <text:p/>
          </draw:image>
        </draw:frame>
        <draw:frame draw:name="Picture 13" draw:style-name="gr13" draw:text-style-name="P4" draw:layer="layout" svg:width="0.688cm" svg:height="0.668cm" svg:x="5.104cm" svg:y="14.4cm">
          <draw:image xlink:href="Pictures/100000000000002300000022871879EA.png" xlink:type="simple" xlink:show="embed" xlink:actuate="onLoad">
            <text:p/>
          </draw:image>
        </draw:frame>
        <draw:frame draw:name="Picture 13" draw:style-name="gr13" draw:text-style-name="P4" draw:layer="layout" svg:width="0.688cm" svg:height="0.668cm" svg:x="4.504cm" svg:y="15cm">
          <draw:image xlink:href="Pictures/100000000000002300000022871879EA.png" xlink:type="simple" xlink:show="embed" xlink:actuate="onLoad">
            <text:p/>
          </draw:image>
        </draw:frame>
        <draw:frame draw:name="Picture 13" draw:style-name="gr13" draw:text-style-name="P4" draw:layer="layout" svg:width="0.688cm" svg:height="0.668cm" svg:x="5.104cm" svg:y="15cm">
          <draw:image xlink:href="Pictures/100000000000002300000022871879EA.png" xlink:type="simple" xlink:show="embed" xlink:actuate="onLoad">
            <text:p/>
          </draw:image>
        </draw:frame>
        <draw:frame draw:name="Picture 13" draw:style-name="gr13" draw:text-style-name="P4" draw:layer="layout" svg:width="0.688cm" svg:height="0.668cm" svg:x="4.504cm" svg:y="15.6cm">
          <draw:image xlink:href="Pictures/100000000000002300000022871879EA.png" xlink:type="simple" xlink:show="embed" xlink:actuate="onLoad">
            <text:p/>
          </draw:image>
        </draw:frame>
        <draw:frame draw:name="Picture 13" draw:style-name="gr13" draw:text-style-name="P4" draw:layer="layout" svg:width="0.688cm" svg:height="0.668cm" svg:x="5.109cm" svg:y="15.614cm">
          <draw:image xlink:href="Pictures/100000000000002300000022871879EA.png" xlink:type="simple" xlink:show="embed" xlink:actuate="onLoad">
            <text:p/>
          </draw:image>
        </draw:frame>
        <draw:g xml:id="id66" draw:id="id66">
          <draw:frame draw:name="Picture 13" draw:style-name="gr13" draw:text-style-name="P4" draw:layer="layout" svg:width="0.688cm" svg:height="0.668cm" svg:x="4.509cm" svg:y="16.215cm">
            <draw:image xlink:href="Pictures/100000000000002300000022871879EA.png" xlink:type="simple" xlink:show="embed" xlink:actuate="onLoad">
              <text:p/>
            </draw:image>
          </draw:frame>
          <draw:frame draw:name="Picture 13" draw:style-name="gr13" draw:text-style-name="P4" draw:layer="layout" svg:width="0.688cm" svg:height="0.668cm" svg:x="5.109cm" svg:y="16.215cm">
            <draw:image xlink:href="Pictures/100000000000002300000022871879EA.png" xlink:type="simple" xlink:show="embed" xlink:actuate="onLoad">
              <text:p/>
            </draw:image>
          </draw:frame>
        </draw:g>
        <draw:custom-shape draw:name="ZoneTexte 44" draw:style-name="gr1" draw:text-style-name="P8" draw:layer="layout" svg:width="8.101cm" svg:height="3.299cm" svg:x="11.895cm" svg:y="1.3cm">
          <text:p text:style-name="P3"><text:span text:style-name="T9">3a+2 =4a</text:span></text:p>
          <draw:enhanced-geometry svg:viewBox="0 0 21600 21600" draw:type="rectangle" draw:enhanced-path="M 0 0 L 21600 0 21600 21600 0 21600 0 0 Z N"/>
        </draw:custom-shape>
        <draw:line draw:style-name="gr15" draw:text-style-name="P6" draw:layer="layout" svg:x1="17.2cm" svg:y1="4.599cm" svg:x2="17.4cm" svg:y2="15.2cm">
          <text:p/>
        </draw:line>
        <draw:frame draw:name="Picture 11" draw:style-name="gr13" draw:text-style-name="P4" draw:layer="layout" svg:width="0.708cm" svg:height="0.727cm" svg:x="3cm" svg:y="16.2cm">
          <draw:image xlink:href="Pictures/100000000000002400000025F153EE94.png" xlink:type="simple" xlink:show="embed" xlink:actuate="onLoad">
            <text:p/>
          </draw:image>
        </draw:frame>
        <draw:frame draw:name="Picture 11" draw:style-name="gr13" draw:text-style-name="P4" draw:layer="layout" svg:width="0.708cm" svg:height="0.727cm" svg:x="3.6cm" svg:y="16.2cm">
          <draw:image xlink:href="Pictures/100000000000002400000025F153EE94.png" xlink:type="simple" xlink:show="embed" xlink:actuate="onLoad">
            <text:p/>
          </draw:image>
        </draw:frame>
        <draw:frame draw:name="Picture 11" draw:style-name="gr13" draw:text-style-name="P4" draw:layer="layout" svg:width="0.708cm" svg:height="0.727cm" svg:x="3cm" svg:y="16.801cm">
          <draw:image xlink:href="Pictures/100000000000002400000025F153EE94.png" xlink:type="simple" xlink:show="embed" xlink:actuate="onLoad">
            <text:p/>
          </draw:image>
        </draw:frame>
        <draw:frame draw:name="Picture 11" draw:style-name="gr13" draw:text-style-name="P4" draw:layer="layout" svg:width="0.708cm" svg:height="0.727cm" svg:x="3.6cm" svg:y="16.801cm">
          <draw:image xlink:href="Pictures/100000000000002400000025F153EE94.png" xlink:type="simple" xlink:show="embed" xlink:actuate="onLoad">
            <text:p/>
          </draw:image>
        </draw:frame>
        <draw:frame draw:name="Picture 11" draw:style-name="gr13" draw:text-style-name="P4" draw:layer="layout" svg:width="0.708cm" svg:height="0.727cm" svg:x="3cm" svg:y="17.401cm">
          <draw:image xlink:href="Pictures/100000000000002400000025F153EE94.png" xlink:type="simple" xlink:show="embed" xlink:actuate="onLoad">
            <text:p/>
          </draw:image>
        </draw:frame>
        <draw:frame draw:name="Picture 11" draw:style-name="gr13" draw:text-style-name="P4" draw:layer="layout" svg:width="0.708cm" svg:height="0.727cm" svg:x="3.6cm" svg:y="17.401cm">
          <draw:image xlink:href="Pictures/100000000000002400000025F153EE94.png" xlink:type="simple" xlink:show="embed" xlink:actuate="onLoad">
            <text:p/>
          </draw:image>
        </draw:frame>
        <draw:frame draw:name="Picture 11" draw:style-name="gr13" draw:text-style-name="P4" draw:layer="layout" svg:width="0.708cm" svg:height="0.727cm" svg:x="3cm" svg:y="18.001cm">
          <draw:image xlink:href="Pictures/100000000000002400000025F153EE94.png" xlink:type="simple" xlink:show="embed" xlink:actuate="onLoad">
            <text:p/>
          </draw:image>
        </draw:frame>
        <draw:frame draw:name="Picture 11" draw:style-name="gr13" draw:text-style-name="P4" draw:layer="layout" svg:width="0.708cm" svg:height="0.727cm" svg:x="3.6cm" svg:y="18.001cm">
          <draw:image xlink:href="Pictures/100000000000002400000025F153EE94.png" xlink:type="simple" xlink:show="embed" xlink:actuate="onLoad">
            <text:p/>
          </draw:image>
        </draw:frame>
        <draw:custom-shape draw:name="ZoneTexte 44" draw:style-name="gr1" draw:text-style-name="P8" xml:id="id78" draw:id="id78" draw:layer="layout" svg:width="4.558cm" svg:height="3.299cm" svg:x="15.268cm" svg:y="16.101cm">
          <text:p text:style-name="P3"><text:span text:style-name="T9">a = 2</text:span></text:p>
          <draw:enhanced-geometry svg:viewBox="0 0 21600 21600" draw:type="rectangle" draw:enhanced-path="M 0 0 L 21600 0 21600 21600 0 21600 0 0 Z N"/>
        </draw:custom-shape>
        <draw:frame draw:name="Picture 10" draw:style-name="gr13" draw:text-style-name="P4" xml:id="id71" draw:id="id71" draw:layer="layout" svg:width="0.649cm" svg:height="2.223cm" svg:x="2.6cm" svg:y="6.4cm">
          <draw:image xlink:href="Pictures/10000000000000210000007136B94B7C.png" xlink:type="simple" xlink:show="embed" xlink:actuate="onLoad">
            <text:p/>
          </draw:image>
        </draw:frame>
        <draw:frame draw:name="Picture 10" draw:style-name="gr13" draw:text-style-name="P4" xml:id="id72" draw:id="id72" draw:layer="layout" svg:width="0.649cm" svg:height="2.223cm" svg:x="2.6cm" svg:y="8.6cm">
          <draw:image xlink:href="Pictures/10000000000000210000007136B94B7C.png" xlink:type="simple" xlink:show="embed" xlink:actuate="onLoad">
            <text:p/>
          </draw:image>
        </draw:frame>
        <draw:frame draw:name="Picture 10" draw:style-name="gr13" draw:text-style-name="P4" xml:id="id73" draw:id="id73" draw:layer="layout" svg:width="0.649cm" svg:height="2.223cm" svg:x="2.6cm" svg:y="10.801cm">
          <draw:image xlink:href="Pictures/10000000000000210000007136B94B7C.png" xlink:type="simple" xlink:show="embed" xlink:actuate="onLoad">
            <text:p/>
          </draw:image>
        </draw:frame>
        <draw:frame draw:name="Picture 10" draw:style-name="gr13" draw:text-style-name="P4" xml:id="id74" draw:id="id74" draw:layer="layout" svg:width="0.649cm" svg:height="2.223cm" svg:x="3.4cm" svg:y="6.4cm">
          <draw:image xlink:href="Pictures/10000000000000210000007136B94B7C.png" xlink:type="simple" xlink:show="embed" xlink:actuate="onLoad">
            <text:p/>
          </draw:image>
        </draw:frame>
        <draw:frame draw:name="Picture 10" draw:style-name="gr13" draw:text-style-name="P4" xml:id="id75" draw:id="id75" draw:layer="layout" svg:width="0.649cm" svg:height="2.223cm" svg:x="3.4cm" svg:y="8.6cm">
          <draw:image xlink:href="Pictures/10000000000000210000007136B94B7C.png" xlink:type="simple" xlink:show="embed" xlink:actuate="onLoad">
            <text:p/>
          </draw:image>
        </draw:frame>
        <draw:frame draw:name="Picture 10" draw:style-name="gr13" draw:text-style-name="P4" xml:id="id76" draw:id="id76" draw:layer="layout" svg:width="0.649cm" svg:height="2.223cm" svg:x="3.4cm" svg:y="10.801cm">
          <draw:image xlink:href="Pictures/10000000000000210000007136B94B7C.png" xlink:type="simple" xlink:show="embed" xlink:actuate="onLoad">
            <text:p/>
          </draw:image>
        </draw:frame>
        <draw:custom-shape draw:name="ZoneTexte 44" draw:style-name="gr1" draw:text-style-name="P8" xml:id="id77" draw:id="id77" draw:layer="layout" svg:width="4.558cm" svg:height="3.299cm" svg:x="15.268cm" svg:y="13.501cm">
          <text:p text:style-name="P10"><text:span text:style-name="T9">2 = a</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smil:accelerate="0.5" smil:decelerate="0.5" presentation:node-type="on-click" presentation:preset-class="motion-path" presentation:preset-id="ooo-motionpath-diagonal-up-right">
                  <anim:animateMotion smil:dur="1s" smil:fill="hold" smil:targetElement="id63" svg:path="M0.00299412949266841 0.0125793325313503l0.303708255023854-0.107611733217593"/>
                </anim:par>
                <anim:par smil:begin="0s" smil:fill="hold" smil:accelerate="0.5" smil:decelerate="0.5" presentation:node-type="with-previous" presentation:preset-class="motion-path" presentation:preset-id="ooo-motionpath-diagonal-up-right">
                  <anim:animateMotion smil:dur="1s" smil:fill="hold" smil:targetElement="id64" svg:path="M0.00782987026144646 0.0120416393263342l0.390451062599393-0.117250043402778"/>
                </anim:par>
                <anim:par smil:begin="0s" smil:fill="hold" smil:accelerate="0.5" smil:decelerate="0.5" presentation:node-type="with-previous" presentation:preset-class="motion-path" presentation:preset-id="ooo-motionpath-diagonal-up-right">
                  <anim:animateMotion smil:dur="1s" smil:fill="hold" smil:targetElement="id65" svg:path="M0.0130685894276227 0.0120416393263343l0.484422437472893-0.117250043402778"/>
                </anim:par>
              </anim:par>
              <anim:par smil:begin="1s">
                <anim:par smil:begin="0s" smil:fill="hold" smil:accelerate="0.5" smil:decelerate="0.5" presentation:node-type="after-previous" presentation:preset-class="motion-path" presentation:preset-id="ooo-motionpath-diagonal-up-right">
                  <anim:animateMotion smil:dur="1s" smil:fill="hold" smil:targetElement="id66" svg:path="M0.00178116451649994 0.00701420785943426l0.28195026745699-0.207368243634259"/>
                </anim:par>
              </anim:par>
            </anim:par>
            <anim:par smil:begin="next">
              <anim:par smil:begin="0s">
                <anim:par smil:begin="0s" smil:fill="hold" smil:accelerate="0.5" smil:decelerate="0.5" presentation:node-type="on-click" presentation:preset-class="motion-path" presentation:preset-id="ooo-motionpath-diagonal-up-right">
                  <anim:animateMotion smil:dur="1s" smil:fill="hold" smil:targetElement="id67" svg:path="M0.023143049362577 0.00505162766112564l0.665136619921932-0.242548075810185"/>
                </anim:par>
                <anim:par smil:begin="0s" smil:fill="hold" smil:accelerate="0.5" smil:decelerate="0.5" presentation:node-type="with-previous" presentation:preset-class="motion-path" presentation:preset-id="ooo-motionpath-diagonal-up-right">
                  <anim:animateMotion smil:dur="1s" smil:fill="hold" smil:targetElement="id68" svg:path="M0.0260339051906223-0.035186561714313l0.719889211884856-0.174302410887291"/>
                </anim:par>
                <anim:par smil:begin="0s" smil:fill="hold" smil:accelerate="0.5" smil:decelerate="0.5" presentation:node-type="with-previous" presentation:preset-class="motion-path" presentation:preset-id="ooo-motionpath-diagonal-up-right">
                  <anim:animateMotion smil:dur="1s" smil:fill="hold" smil:targetElement="id69" svg:path="M0.0295359069678602-0.0252074921353974l0.795290732648129-0.181846067180362"/>
                </anim:par>
                <anim:par smil:begin="0s" smil:fill="hold" smil:accelerate="0.5" smil:decelerate="0.5" presentation:node-type="with-previous" presentation:preset-class="motion-path" presentation:preset-id="ooo-motionpath-diagonal-up-right">
                  <anim:animateMotion smil:dur="1s" smil:fill="hold" smil:targetElement="id70" svg:path="M0.033044754458669-0.0142183194164893l0.854467682807946-0.185644912785025"/>
                </anim:par>
              </anim:par>
            </anim:par>
            <anim:par smil:begin="next">
              <anim:par smil:begin="0s">
                <anim:par smil:begin="0s" smil:fill="hold" smil:accelerate="0.5" smil:decelerate="0.5" presentation:node-type="on-click" presentation:preset-class="motion-path" presentation:preset-id="ooo-motionpath-diagonal-down-right">
                  <anim:animateMotion smil:dur="1s" smil:fill="hold" smil:targetElement="id71" svg:path="M0.00022768279452997-0.0163163003062118l0.254084140523348 0.0406254774305556"/>
                </anim:par>
                <anim:par smil:begin="0s" smil:fill="hold" smil:accelerate="0.5" smil:decelerate="0.5" presentation:node-type="with-previous" presentation:preset-class="motion-path">
                  <anim:animateMotion smil:dur="0.5s" smil:fill="hold" smil:targetElement="id72" svg:path="M-0.000551181102362205-0.0139107611548556c0.0496850393700787 0.000314960629921261 0.0976772461432561-0.0198939273421559 0.146889763779528-0.0264041994750656 0.0412599233233841-0.00545823180605252 0.0825982420507922-0.00364834654893716 0.123937007874016-0.00414698162729658 0.0152360547997352-0.000183779830569761 0.0305511811023622-5.24934383202072E-005 0.0458661417322834 0h0.0114566929133859l0.0114566929133858-0.00278215223097113 0.00830708661417323-0.00692913385826772"/>
                </anim:par>
                <anim:par smil:begin="0s" smil:fill="hold" smil:accelerate="0.5" smil:decelerate="0.5" presentation:node-type="with-previous" presentation:preset-class="motion-path">
                  <anim:animateMotion smil:dur="0.5s" smil:fill="hold" smil:targetElement="id73" svg:path="M0.00153543307086614-0.00860892388451444c0.093740157480315-0.0179002624671916 0.186216198057544-0.0465812015138414 0.277086614173228-0.0819422572178478 0.0236571486499379-0.00920587565202125 0.0468894979656659-0.0244827778899344 0.0718897637795276-0.0250393700787402 0.0174406909527048-0.000388289965551916 0.0346063000281088-0.00451450465794298 0.0520866141732283-0.00414698162729658 0.012480315776324 0.000262398229199948 0.0252362204724409 0.00220472440944881 0.0374803149606299-0.00278215223097113l0.0083464566929134-0.00556430446194225"/>
                </anim:par>
              </anim:par>
              <anim:par smil:begin="1s">
                <anim:par smil:begin="0s" smil:fill="hold" smil:accelerate="0.5" smil:decelerate="0.5" presentation:node-type="after-previous" presentation:preset-class="motion-path">
                  <anim:animateMotion smil:dur="0.5s" smil:fill="hold" smil:targetElement="id74" svg:path="M-0.00078740157480315-0.0164829396325459c0.0284645669291339-0.000209973753280839 0.0568894508974457-0.00127030795296817 0.0854330708661417-0.00278215223097113 0.0457870904446963-0.00242516368880808 0.0915747693407429-0.00368041740311479 0.13748031496063-0.00414698162729659 0.0367322501317277-0.000373330793779689 0.0733093683599123 0.0042866180245852 0.109370078740157 0.01249343832021 0.0292148857192092 0.00664882401168973 0.0586223074746339 0.0127952957625156 0.0885433070866142 0.0138582677165354 0.0173624693500049 0.000616818228365417 0.0350403277221829 0.000833756068829148 0.0520866141732284 0.00556430446194226 0.0158671006654619 0.00440331023252053 0.0310592894833527 0.00489859149130878 0.0468897637795276 0.0111286089238845 0.0175159918338261 0.00689334586140344 0.0364596148644799 0.00602254046219439 0.0541338582677164 0.01249343832021 0.0111446625363069 0.00408028628378453 0.0267322834645669 0.00388451443569553 0.0312598425196851-0.0139107611548556l0.00208661417322842-0.00414698162729659"/>
                </anim:par>
                <anim:par smil:begin="0s" smil:fill="hold" smil:accelerate="0.5" smil:decelerate="0.5" presentation:node-type="with-previous" presentation:preset-class="motion-path">
                  <anim:animateMotion smil:dur="0.5s" smil:fill="hold" smil:targetElement="id75" svg:path="M-0.00598425196850394 0.00692913385826772c0.189330708661417-0.0127034120734908 0.39645730266568 0.0634662651599389 0.567677165354331-0.0458267716535433 0.0574809247317722-0.0366912151670531 0.110590551181102-0.0630446194225722 0.1-0.00556430446194225l0.00106299212598426 0.0152755905511811"/>
                </anim:par>
                <anim:par smil:begin="0s" smil:fill="hold" smil:accelerate="0.5" smil:decelerate="0.5" presentation:node-type="with-previous" presentation:preset-class="motion-path">
                  <anim:animateMotion smil:dur="0.5s" smil:fill="hold" smil:targetElement="id76" svg:path="M0.0012992125984252 0.0163779527559055c0.185708661417323-0.0569553805774278 0.378343656582922-0.122497203204876 0.567716535433071-0.0805774278215223 0.0646035020536934 0.014300697710847 0.105866141732283-0.0454068241469816 0.161456692913386-0.0374803149606299h0.0114566929133858 0.00208661417322842"/>
                </anim:par>
              </anim:par>
            </anim:par>
            <anim:par smil:begin="next">
              <anim:par smil:begin="0s">
                <anim:par smil:begin="0s" smil:fill="hold" presentation:node-type="on-click" presentation:preset-class="exit" presentation:preset-id="ooo-exit-dissolve">
                  <anim:transitionFilter smil:dur="0.5s" smil:targetElement="id63" smil:type="dissolve" smil:mode="out"/>
                  <anim:set smil:begin="0.499s" smil:dur="0.001s" smil:fill="hold" smil:targetElement="id63" smil:attributeName="visibility" smil:to="hidden"/>
                </anim:par>
                <anim:par smil:begin="0s" smil:fill="hold" presentation:node-type="with-previous" presentation:preset-class="exit" presentation:preset-id="ooo-exit-dissolve">
                  <anim:transitionFilter smil:dur="0.5s" smil:targetElement="id71" smil:type="dissolve" smil:mode="out"/>
                  <anim:set smil:begin="0.499s" smil:dur="0.001s" smil:fill="hold" smil:targetElement="id71" smil:attributeName="visibility" smil:to="hidden"/>
                </anim:par>
              </anim:par>
              <anim:par smil:begin="0.5s">
                <anim:par smil:begin="0s" smil:fill="hold" presentation:node-type="after-previous" presentation:preset-class="exit" presentation:preset-id="ooo-exit-dissolve">
                  <anim:transitionFilter smil:dur="0.5s" smil:targetElement="id64" smil:type="dissolve" smil:mode="out"/>
                  <anim:set smil:begin="0.499s" smil:dur="0.001s" smil:fill="hold" smil:targetElement="id64" smil:attributeName="visibility" smil:to="hidden"/>
                </anim:par>
                <anim:par smil:begin="0s" smil:fill="hold" presentation:node-type="with-previous" presentation:preset-class="exit" presentation:preset-id="ooo-exit-dissolve">
                  <anim:transitionFilter smil:dur="0.5s" smil:targetElement="id72" smil:type="dissolve" smil:mode="out"/>
                  <anim:set smil:begin="0.499s" smil:dur="0.001s" smil:fill="hold" smil:targetElement="id72" smil:attributeName="visibility" smil:to="hidden"/>
                </anim:par>
                <anim:par smil:begin="0s" smil:fill="hold" presentation:node-type="with-previous" presentation:preset-class="exit" presentation:preset-id="ooo-exit-dissolve">
                  <anim:transitionFilter smil:dur="0.5s" smil:targetElement="id65" smil:type="dissolve" smil:mode="out"/>
                  <anim:set smil:begin="0.499s" smil:dur="0.001s" smil:fill="hold" smil:targetElement="id65" smil:attributeName="visibility" smil:to="hidden"/>
                </anim:par>
                <anim:par smil:begin="0s" smil:fill="hold" presentation:node-type="with-previous" presentation:preset-class="exit" presentation:preset-id="ooo-exit-dissolve">
                  <anim:transitionFilter smil:dur="0.5s" smil:targetElement="id73" smil:type="dissolve" smil:mode="out"/>
                  <anim:set smil:begin="0.499s" smil:dur="0.001s" smil:fill="hold" smil:targetElement="id73" smil:attributeName="visibility" smil:to="hidden"/>
                </anim:par>
                <anim:par smil:begin="0s" smil:fill="hold" presentation:node-type="with-previous" presentation:preset-class="exit" presentation:preset-id="ooo-exit-dissolve">
                  <anim:transitionFilter smil:dur="0.5s" smil:targetElement="id67" smil:type="dissolve" smil:mode="out"/>
                  <anim:set smil:begin="0.499s" smil:dur="0.001s" smil:fill="hold" smil:targetElement="id67" smil:attributeName="visibility" smil:to="hidden"/>
                </anim:par>
                <anim:par smil:begin="0s" smil:fill="hold" presentation:node-type="with-previous" presentation:preset-class="exit" presentation:preset-id="ooo-exit-dissolve">
                  <anim:transitionFilter smil:dur="0.5s" smil:targetElement="id74" smil:type="dissolve" smil:mode="out"/>
                  <anim:set smil:begin="0.499s" smil:dur="0.001s" smil:fill="hold" smil:targetElement="id74" smil:attributeName="visibility" smil:to="hidden"/>
                </anim:par>
                <anim:par smil:begin="0s" smil:fill="hold" presentation:node-type="with-previous" presentation:preset-class="exit" presentation:preset-id="ooo-exit-dissolve">
                  <anim:transitionFilter smil:dur="0.5s" smil:targetElement="id68" smil:type="dissolve" smil:mode="out"/>
                  <anim:set smil:begin="0.499s" smil:dur="0.001s" smil:fill="hold" smil:targetElement="id68" smil:attributeName="visibility" smil:to="hidden"/>
                </anim:par>
                <anim:par smil:begin="0s" smil:fill="hold" presentation:node-type="with-previous" presentation:preset-class="exit" presentation:preset-id="ooo-exit-dissolve">
                  <anim:transitionFilter smil:dur="0.5s" smil:targetElement="id75" smil:type="dissolve" smil:mode="out"/>
                  <anim:set smil:begin="0.499s" smil:dur="0.001s" smil:fill="hold" smil:targetElement="id75" smil:attributeName="visibility" smil:to="hidden"/>
                </anim:par>
                <anim:par smil:begin="0s" smil:fill="hold" presentation:node-type="with-previous" presentation:preset-class="exit" presentation:preset-id="ooo-exit-dissolve">
                  <anim:transitionFilter smil:dur="0.5s" smil:targetElement="id69" smil:type="dissolve" smil:mode="out"/>
                  <anim:set smil:begin="0.499s" smil:dur="0.001s" smil:fill="hold" smil:targetElement="id69" smil:attributeName="visibility" smil:to="hidden"/>
                </anim:par>
                <anim:par smil:begin="0s" smil:fill="hold" presentation:node-type="with-previous" presentation:preset-class="exit" presentation:preset-id="ooo-exit-dissolve">
                  <anim:transitionFilter smil:dur="0.5s" smil:targetElement="id76" smil:type="dissolve" smil:mode="out"/>
                  <anim:set smil:begin="0.499s" smil:dur="0.001s" smil:fill="hold" smil:targetElement="id76"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smil:begin="0.001s">
                <anim:par smil:begin="1s" smil:fill="hold" presentation:node-type="after-previous" presentation:preset-class="entrance" presentation:preset-id="ooo-entrance-checkerboard" presentation:preset-sub-type="across">
                  <anim:set smil:begin="0s" smil:dur="0.001s" smil:fill="hold" smil:targetElement="id78" smil:attributeName="visibility" smil:to="visible"/>
                  <anim:transitionFilter smil:dur="0.5s" smil:targetElement="id78" smil:type="checkerBoardWipe" smil:subtype="across"/>
                </anim:par>
              </anim:par>
            </anim:par>
          </anim:seq>
        </anim:par>
        <presentation:notes draw:style-name="dp2">
          <draw:page-thumbnail draw:style-name="gr2" draw:layer="layout" svg:width="14.848cm" svg:height="11.136cm" svg:x="3.075cm" svg:y="2.257cm" draw:page-number="11" presentation:class="page"/>
          <draw:frame presentation:style-name="pr2" draw:text-style-name="P9" draw:layer="layout" svg:width="16.799cm" svg:height="13.364cm" svg:x="2.1cm" svg:y="14.107cm" presentation:class="notes" presentation:placeholder="true">
            <draw:text-box/>
          </draw:frame>
        </presentation:notes>
      </draw:page>
      <draw:page draw:name="page12" draw:style-name="dp1" draw:master-page-name="Standard_20_1" presentation:presentation-page-layout-name="AL2T11">
        <office:forms form:automatic-focus="false" form:apply-design-mode="false"/>
        <draw:frame draw:name="Picture 8" draw:style-name="gr13" draw:text-style-name="P4" draw:layer="layout" svg:width="2.282cm" svg:height="2.302cm" svg:x="0cm" svg:y="0cm">
          <draw:image xlink:href="Pictures/100000000000007400000075ABFE8154.png" xlink:type="simple" xlink:show="embed" xlink:actuate="onLoad">
            <text:p/>
          </draw:image>
        </draw:frame>
        <draw:frame draw:name="Picture 9" draw:style-name="gr13" draw:text-style-name="P4" xml:id="id90" draw:id="id90" draw:layer="layout" svg:width="2.302cm" svg:height="0.708cm" svg:x="0cm" svg:y="9.525cm">
          <draw:image xlink:href="Pictures/10000000000000750000002486BFA04D.png" xlink:type="simple" xlink:show="embed" xlink:actuate="onLoad">
            <text:p/>
          </draw:image>
        </draw:frame>
        <draw:frame draw:name="Picture 13" draw:style-name="gr13" draw:text-style-name="P4" xml:id="id83" draw:id="id83" draw:layer="layout" svg:width="0.688cm" svg:height="0.668cm" svg:x="4.499cm" svg:y="9.525cm">
          <draw:image xlink:href="Pictures/100000000000002300000022871879EA.png" xlink:type="simple" xlink:show="embed" xlink:actuate="onLoad">
            <text:p/>
          </draw:image>
        </draw:frame>
        <draw:frame draw:name="Picture 8" draw:style-name="gr13" draw:text-style-name="P4" draw:layer="layout" svg:width="2.282cm" svg:height="2.302cm" svg:x="2.299cm" svg:y="0cm">
          <draw:image xlink:href="Pictures/100000000000007400000075ABFE8154.png" xlink:type="simple" xlink:show="embed" xlink:actuate="onLoad">
            <text:p/>
          </draw:image>
        </draw:frame>
        <draw:frame draw:name="Picture 8" draw:style-name="gr13" draw:text-style-name="P4" draw:layer="layout" svg:width="2.282cm" svg:height="2.302cm" svg:x="4.499cm" svg:y="0cm">
          <draw:image xlink:href="Pictures/100000000000007400000075ABFE8154.png" xlink:type="simple" xlink:show="embed" xlink:actuate="onLoad">
            <text:p/>
          </draw:image>
        </draw:frame>
        <draw:frame draw:name="Picture 8" draw:style-name="gr13" draw:text-style-name="P4" draw:layer="layout" svg:width="2.282cm" svg:height="2.302cm" svg:x="0cm" svg:y="2.324cm">
          <draw:image xlink:href="Pictures/100000000000007400000075ABFE8154.png" xlink:type="simple" xlink:show="embed" xlink:actuate="onLoad">
            <text:p/>
          </draw:image>
        </draw:frame>
        <draw:frame draw:name="Picture 8" draw:style-name="gr13" draw:text-style-name="P4" draw:layer="layout" svg:width="2.282cm" svg:height="2.302cm" svg:x="2.299cm" svg:y="2.324cm">
          <draw:image xlink:href="Pictures/100000000000007400000075ABFE8154.png" xlink:type="simple" xlink:show="embed" xlink:actuate="onLoad">
            <text:p/>
          </draw:image>
        </draw:frame>
        <draw:frame draw:name="Picture 8" draw:style-name="gr13" draw:text-style-name="P4" draw:layer="layout" svg:width="2.282cm" svg:height="2.302cm" svg:x="4.499cm" svg:y="2.324cm">
          <draw:image xlink:href="Pictures/100000000000007400000075ABFE8154.png" xlink:type="simple" xlink:show="embed" xlink:actuate="onLoad">
            <text:p/>
          </draw:image>
        </draw:frame>
        <draw:frame draw:name="Picture 9" draw:style-name="gr13" draw:text-style-name="P4" xml:id="id91" draw:id="id91" draw:layer="layout" svg:width="2.302cm" svg:height="0.708cm" svg:x="0cm" svg:y="10.325cm">
          <draw:image xlink:href="Pictures/10000000000000750000002486BFA04D.png" xlink:type="simple" xlink:show="embed" xlink:actuate="onLoad">
            <text:p/>
          </draw:image>
        </draw:frame>
        <draw:frame draw:name="Picture 9" draw:style-name="gr13" draw:text-style-name="P4" draw:layer="layout" svg:width="2.302cm" svg:height="0.708cm" svg:x="0cm" svg:y="11.125cm">
          <draw:image xlink:href="Pictures/10000000000000750000002486BFA04D.png" xlink:type="simple" xlink:show="embed" xlink:actuate="onLoad">
            <text:p/>
          </draw:image>
        </draw:frame>
        <draw:frame draw:name="Picture 9" draw:style-name="gr13" draw:text-style-name="P4" xml:id="id79" draw:id="id79" draw:layer="layout" svg:width="2.302cm" svg:height="0.708cm" svg:x="0cm" svg:y="11.925cm">
          <draw:image xlink:href="Pictures/10000000000000750000002486BFA04D.png" xlink:type="simple" xlink:show="embed" xlink:actuate="onLoad">
            <text:p/>
          </draw:image>
        </draw:frame>
        <draw:frame draw:name="Picture 9" draw:style-name="gr13" draw:text-style-name="P4" xml:id="id80" draw:id="id80" draw:layer="layout" svg:width="2.302cm" svg:height="0.708cm" svg:x="0cm" svg:y="12.725cm">
          <draw:image xlink:href="Pictures/10000000000000750000002486BFA04D.png" xlink:type="simple" xlink:show="embed" xlink:actuate="onLoad">
            <text:p/>
          </draw:image>
        </draw:frame>
        <draw:frame draw:name="Picture 9" draw:style-name="gr13" draw:text-style-name="P4" xml:id="id81" draw:id="id81" draw:layer="layout" svg:width="2.302cm" svg:height="0.708cm" svg:x="0cm" svg:y="13.525cm">
          <draw:image xlink:href="Pictures/10000000000000750000002486BFA04D.png" xlink:type="simple" xlink:show="embed" xlink:actuate="onLoad">
            <text:p/>
          </draw:image>
        </draw:frame>
        <draw:frame draw:name="Picture 9" draw:style-name="gr13" draw:text-style-name="P4" xml:id="id82" draw:id="id82" draw:layer="layout" svg:width="2.302cm" svg:height="0.708cm" svg:x="0cm" svg:y="14.341cm">
          <draw:image xlink:href="Pictures/10000000000000750000002486BFA04D.png" xlink:type="simple" xlink:show="embed" xlink:actuate="onLoad">
            <text:p/>
          </draw:image>
        </draw:frame>
        <draw:frame draw:name="Picture 13" draw:style-name="gr13" draw:text-style-name="P4" xml:id="id84" draw:id="id84" draw:layer="layout" svg:width="0.688cm" svg:height="0.668cm" svg:x="5.099cm" svg:y="9.525cm">
          <draw:image xlink:href="Pictures/100000000000002300000022871879EA.png" xlink:type="simple" xlink:show="embed" xlink:actuate="onLoad">
            <text:p/>
          </draw:image>
        </draw:frame>
        <draw:frame draw:name="Picture 13" draw:style-name="gr13" draw:text-style-name="P4" xml:id="id85" draw:id="id85" draw:layer="layout" svg:width="0.688cm" svg:height="0.668cm" svg:x="4.499cm" svg:y="10.125cm">
          <draw:image xlink:href="Pictures/100000000000002300000022871879EA.png" xlink:type="simple" xlink:show="embed" xlink:actuate="onLoad">
            <text:p/>
          </draw:image>
        </draw:frame>
        <draw:frame draw:name="Picture 13" draw:style-name="gr13" draw:text-style-name="P4" xml:id="id86" draw:id="id86" draw:layer="layout" svg:width="0.688cm" svg:height="0.668cm" svg:x="5.099cm" svg:y="10.125cm">
          <draw:image xlink:href="Pictures/100000000000002300000022871879EA.png" xlink:type="simple" xlink:show="embed" xlink:actuate="onLoad">
            <text:p/>
          </draw:image>
        </draw:frame>
        <draw:frame draw:name="Picture 13" draw:style-name="gr13" draw:text-style-name="P4" xml:id="id87" draw:id="id87" draw:layer="layout" svg:width="0.688cm" svg:height="0.668cm" svg:x="4.499cm" svg:y="10.725cm">
          <draw:image xlink:href="Pictures/100000000000002300000022871879EA.png" xlink:type="simple" xlink:show="embed" xlink:actuate="onLoad">
            <text:p/>
          </draw:image>
        </draw:frame>
        <draw:frame draw:name="Picture 13" draw:style-name="gr13" draw:text-style-name="P4" xml:id="id88" draw:id="id88" draw:layer="layout" svg:width="0.688cm" svg:height="0.668cm" svg:x="5.104cm" svg:y="10.74cm">
          <draw:image xlink:href="Pictures/100000000000002300000022871879EA.png" xlink:type="simple" xlink:show="embed" xlink:actuate="onLoad">
            <text:p/>
          </draw:image>
        </draw:frame>
        <draw:frame draw:name="Picture 13" draw:style-name="gr13" draw:text-style-name="P4" xml:id="id89" draw:id="id89" draw:layer="layout" svg:width="0.688cm" svg:height="0.668cm" svg:x="4.504cm" svg:y="11.34cm">
          <draw:image xlink:href="Pictures/100000000000002300000022871879EA.png" xlink:type="simple" xlink:show="embed" xlink:actuate="onLoad">
            <text:p/>
          </draw:image>
        </draw:frame>
        <draw:frame draw:name="Picture 13" draw:style-name="gr13" draw:text-style-name="P4" draw:layer="layout" svg:width="0.688cm" svg:height="0.668cm" svg:x="5.104cm" svg:y="11.34cm">
          <draw:image xlink:href="Pictures/100000000000002300000022871879EA.png" xlink:type="simple" xlink:show="embed" xlink:actuate="onLoad">
            <text:p/>
          </draw:image>
        </draw:frame>
        <draw:frame draw:name="Picture 13" draw:style-name="gr13" draw:text-style-name="P4" draw:layer="layout" svg:width="0.688cm" svg:height="0.668cm" svg:x="4.499cm" svg:y="11.925cm">
          <draw:image xlink:href="Pictures/100000000000002300000022871879EA.png" xlink:type="simple" xlink:show="embed" xlink:actuate="onLoad">
            <text:p/>
          </draw:image>
        </draw:frame>
        <draw:frame draw:name="Picture 13" draw:style-name="gr13" draw:text-style-name="P4" draw:layer="layout" svg:width="0.688cm" svg:height="0.668cm" svg:x="5.099cm" svg:y="11.925cm">
          <draw:image xlink:href="Pictures/100000000000002300000022871879EA.png" xlink:type="simple" xlink:show="embed" xlink:actuate="onLoad">
            <text:p/>
          </draw:image>
        </draw:frame>
        <draw:frame draw:name="Picture 13" draw:style-name="gr13" draw:text-style-name="P4" draw:layer="layout" svg:width="0.688cm" svg:height="0.668cm" svg:x="4.499cm" svg:y="12.525cm">
          <draw:image xlink:href="Pictures/100000000000002300000022871879EA.png" xlink:type="simple" xlink:show="embed" xlink:actuate="onLoad">
            <text:p/>
          </draw:image>
        </draw:frame>
        <draw:frame draw:name="Picture 13" draw:style-name="gr13" draw:text-style-name="P4" draw:layer="layout" svg:width="0.688cm" svg:height="0.668cm" svg:x="5.099cm" svg:y="12.525cm">
          <draw:image xlink:href="Pictures/100000000000002300000022871879EA.png" xlink:type="simple" xlink:show="embed" xlink:actuate="onLoad">
            <text:p/>
          </draw:image>
        </draw:frame>
        <draw:frame draw:name="Picture 13" draw:style-name="gr13" draw:text-style-name="P4" draw:layer="layout" svg:width="0.688cm" svg:height="0.668cm" svg:x="4.499cm" svg:y="13.125cm">
          <draw:image xlink:href="Pictures/100000000000002300000022871879EA.png" xlink:type="simple" xlink:show="embed" xlink:actuate="onLoad">
            <text:p/>
          </draw:image>
        </draw:frame>
        <draw:frame draw:name="Picture 13" draw:style-name="gr13" draw:text-style-name="P4" draw:layer="layout" svg:width="0.688cm" svg:height="0.668cm" svg:x="5.104cm" svg:y="13.14cm">
          <draw:image xlink:href="Pictures/100000000000002300000022871879EA.png" xlink:type="simple" xlink:show="embed" xlink:actuate="onLoad">
            <text:p/>
          </draw:image>
        </draw:frame>
        <draw:frame draw:name="Picture 13" draw:style-name="gr13" draw:text-style-name="P4" draw:layer="layout" svg:width="0.688cm" svg:height="0.668cm" svg:x="4.504cm" svg:y="13.74cm">
          <draw:image xlink:href="Pictures/100000000000002300000022871879EA.png" xlink:type="simple" xlink:show="embed" xlink:actuate="onLoad">
            <text:p/>
          </draw:image>
        </draw:frame>
        <draw:frame draw:name="Picture 13" draw:style-name="gr13" draw:text-style-name="P4" draw:layer="layout" svg:width="0.688cm" svg:height="0.668cm" svg:x="5.104cm" svg:y="13.74cm">
          <draw:image xlink:href="Pictures/100000000000002300000022871879EA.png" xlink:type="simple" xlink:show="embed" xlink:actuate="onLoad">
            <text:p/>
          </draw:image>
        </draw:frame>
        <draw:frame draw:name="Picture 13" draw:style-name="gr13" draw:text-style-name="P4" draw:layer="layout" svg:width="0.688cm" svg:height="0.668cm" svg:x="4.504cm" svg:y="14.4cm">
          <draw:image xlink:href="Pictures/100000000000002300000022871879EA.png" xlink:type="simple" xlink:show="embed" xlink:actuate="onLoad">
            <text:p/>
          </draw:image>
        </draw:frame>
        <draw:frame draw:name="Picture 13" draw:style-name="gr13" draw:text-style-name="P4" draw:layer="layout" svg:width="0.688cm" svg:height="0.668cm" svg:x="5.104cm" svg:y="14.4cm">
          <draw:image xlink:href="Pictures/100000000000002300000022871879EA.png" xlink:type="simple" xlink:show="embed" xlink:actuate="onLoad">
            <text:p/>
          </draw:image>
        </draw:frame>
        <draw:frame draw:name="Picture 13" draw:style-name="gr13" draw:text-style-name="P4" draw:layer="layout" svg:width="0.688cm" svg:height="0.668cm" svg:x="4.504cm" svg:y="15cm">
          <draw:image xlink:href="Pictures/100000000000002300000022871879EA.png" xlink:type="simple" xlink:show="embed" xlink:actuate="onLoad">
            <text:p/>
          </draw:image>
        </draw:frame>
        <draw:frame draw:name="Picture 13" draw:style-name="gr13" draw:text-style-name="P4" draw:layer="layout" svg:width="0.688cm" svg:height="0.668cm" svg:x="5.104cm" svg:y="15cm">
          <draw:image xlink:href="Pictures/100000000000002300000022871879EA.png" xlink:type="simple" xlink:show="embed" xlink:actuate="onLoad">
            <text:p/>
          </draw:image>
        </draw:frame>
        <draw:frame draw:name="Picture 13" draw:style-name="gr13" draw:text-style-name="P4" draw:layer="layout" svg:width="0.688cm" svg:height="0.668cm" svg:x="4.504cm" svg:y="15.6cm">
          <draw:image xlink:href="Pictures/100000000000002300000022871879EA.png" xlink:type="simple" xlink:show="embed" xlink:actuate="onLoad">
            <text:p/>
          </draw:image>
        </draw:frame>
        <draw:frame draw:name="Picture 13" draw:style-name="gr13" draw:text-style-name="P4" draw:layer="layout" svg:width="0.688cm" svg:height="0.668cm" svg:x="5.109cm" svg:y="15.614cm">
          <draw:image xlink:href="Pictures/100000000000002300000022871879EA.png" xlink:type="simple" xlink:show="embed" xlink:actuate="onLoad">
            <text:p/>
          </draw:image>
        </draw:frame>
        <draw:frame draw:name="Picture 13" draw:style-name="gr13" draw:text-style-name="P4" draw:layer="layout" svg:width="0.688cm" svg:height="0.668cm" svg:x="4.509cm" svg:y="16.215cm">
          <draw:image xlink:href="Pictures/100000000000002300000022871879EA.png" xlink:type="simple" xlink:show="embed" xlink:actuate="onLoad">
            <text:p/>
          </draw:image>
        </draw:frame>
        <draw:frame draw:name="Picture 13" draw:style-name="gr13" draw:text-style-name="P4" xml:id="id95" draw:id="id95" draw:layer="layout" svg:width="0.688cm" svg:height="0.668cm" svg:x="5.109cm" svg:y="16.215cm">
          <draw:image xlink:href="Pictures/100000000000002300000022871879EA.png" xlink:type="simple" xlink:show="embed" xlink:actuate="onLoad">
            <text:p/>
          </draw:image>
        </draw:frame>
        <draw:custom-shape draw:name="ZoneTexte 44" draw:style-name="gr1" draw:text-style-name="P8" draw:layer="layout" svg:width="9.566cm" svg:height="3.299cm" svg:x="12.063cm" svg:y="1.3cm">
          <text:p text:style-name="P3"><text:span text:style-name="T9">5a+1 =4a+7</text:span></text:p>
          <draw:enhanced-geometry svg:viewBox="0 0 21600 21600" draw:type="rectangle" draw:enhanced-path="M 0 0 L 21600 0 21600 21600 0 21600 0 0 Z N"/>
        </draw:custom-shape>
        <draw:line draw:style-name="gr15" draw:text-style-name="P6" draw:layer="layout" svg:x1="17.2cm" svg:y1="4.599cm" svg:x2="17.4cm" svg:y2="17.6cm">
          <text:p/>
        </draw:line>
        <draw:frame draw:name="Picture 11" draw:style-name="gr13" draw:text-style-name="P4" xml:id="id104" draw:id="id104" draw:layer="layout" svg:width="0.708cm" svg:height="0.727cm" svg:x="3cm" svg:y="16.2cm">
          <draw:image xlink:href="Pictures/100000000000002400000025F153EE94.png" xlink:type="simple" xlink:show="embed" xlink:actuate="onLoad">
            <text:p/>
          </draw:image>
        </draw:frame>
        <draw:frame draw:name="Picture 11" draw:style-name="gr13" draw:text-style-name="P4" draw:layer="layout" svg:width="0.708cm" svg:height="0.727cm" svg:x="3.6cm" svg:y="16.2cm">
          <draw:image xlink:href="Pictures/100000000000002400000025F153EE94.png" xlink:type="simple" xlink:show="embed" xlink:actuate="onLoad">
            <text:p/>
          </draw:image>
        </draw:frame>
        <draw:frame draw:name="Picture 11" draw:style-name="gr13" draw:text-style-name="P4" draw:layer="layout" svg:width="0.708cm" svg:height="0.727cm" svg:x="3cm" svg:y="16.801cm">
          <draw:image xlink:href="Pictures/100000000000002400000025F153EE94.png" xlink:type="simple" xlink:show="embed" xlink:actuate="onLoad">
            <text:p/>
          </draw:image>
        </draw:frame>
        <draw:frame draw:name="Picture 11" draw:style-name="gr13" draw:text-style-name="P4" draw:layer="layout" svg:width="0.708cm" svg:height="0.727cm" svg:x="3.6cm" svg:y="16.801cm">
          <draw:image xlink:href="Pictures/100000000000002400000025F153EE94.png" xlink:type="simple" xlink:show="embed" xlink:actuate="onLoad">
            <text:p/>
          </draw:image>
        </draw:frame>
        <draw:frame draw:name="Picture 11" draw:style-name="gr13" draw:text-style-name="P4" draw:layer="layout" svg:width="0.708cm" svg:height="0.727cm" svg:x="3cm" svg:y="17.401cm">
          <draw:image xlink:href="Pictures/100000000000002400000025F153EE94.png" xlink:type="simple" xlink:show="embed" xlink:actuate="onLoad">
            <text:p/>
          </draw:image>
        </draw:frame>
        <draw:frame draw:name="Picture 11" draw:style-name="gr13" draw:text-style-name="P4" draw:layer="layout" svg:width="0.708cm" svg:height="0.727cm" svg:x="3.6cm" svg:y="17.401cm">
          <draw:image xlink:href="Pictures/100000000000002400000025F153EE94.png" xlink:type="simple" xlink:show="embed" xlink:actuate="onLoad">
            <text:p/>
          </draw:image>
        </draw:frame>
        <draw:frame draw:name="Picture 11" draw:style-name="gr13" draw:text-style-name="P4" xml:id="id105" draw:id="id105" draw:layer="layout" svg:width="0.708cm" svg:height="0.727cm" svg:x="3cm" svg:y="18.001cm">
          <draw:image xlink:href="Pictures/100000000000002400000025F153EE94.png" xlink:type="simple" xlink:show="embed" xlink:actuate="onLoad">
            <text:p/>
          </draw:image>
        </draw:frame>
        <draw:frame draw:name="Picture 11" draw:style-name="gr13" draw:text-style-name="P4" draw:layer="layout" svg:width="0.708cm" svg:height="0.727cm" svg:x="3.6cm" svg:y="18.001cm">
          <draw:image xlink:href="Pictures/100000000000002400000025F153EE94.png" xlink:type="simple" xlink:show="embed" xlink:actuate="onLoad">
            <text:p/>
          </draw:image>
        </draw:frame>
        <draw:custom-shape draw:name="ZoneTexte 44" draw:style-name="gr1" draw:text-style-name="P8" xml:id="id106" draw:id="id106" draw:layer="layout" svg:width="4.642cm" svg:height="3.299cm" svg:x="15.226cm" svg:y="16.101cm">
          <text:p text:style-name="P3"><text:span text:style-name="T9">a = 6</text:span></text:p>
          <draw:enhanced-geometry svg:viewBox="0 0 21600 21600" draw:type="rectangle" draw:enhanced-path="M 0 0 L 21600 0 21600 21600 0 21600 0 0 Z N"/>
        </draw:custom-shape>
        <draw:frame draw:name="Picture 10" draw:style-name="gr13" draw:text-style-name="P4" xml:id="id96" draw:id="id96" draw:layer="layout" svg:width="0.649cm" svg:height="2.223cm" svg:x="2.6cm" svg:y="6.4cm">
          <draw:image xlink:href="Pictures/10000000000000210000007136B94B7C.png" xlink:type="simple" xlink:show="embed" xlink:actuate="onLoad">
            <text:p/>
          </draw:image>
        </draw:frame>
        <draw:frame draw:name="Picture 10" draw:style-name="gr13" draw:text-style-name="P4" xml:id="id97" draw:id="id97" draw:layer="layout" svg:width="0.649cm" svg:height="2.223cm" svg:x="3.4cm" svg:y="6.4cm">
          <draw:image xlink:href="Pictures/10000000000000210000007136B94B7C.png" xlink:type="simple" xlink:show="embed" xlink:actuate="onLoad">
            <text:p/>
          </draw:image>
        </draw:frame>
        <draw:frame draw:name="Picture 9" draw:style-name="gr13" draw:text-style-name="P4" xml:id="id92" draw:id="id92" draw:layer="layout" svg:width="2.302cm" svg:height="0.708cm" svg:x="0.098cm" svg:y="7cm">
          <draw:image xlink:href="Pictures/10000000000000750000002486BFA04D.png" xlink:type="simple" xlink:show="embed" xlink:actuate="onLoad">
            <text:p/>
          </draw:image>
        </draw:frame>
        <draw:frame draw:name="Picture 9" draw:style-name="gr13" draw:text-style-name="P4" xml:id="id93" draw:id="id93" draw:layer="layout" svg:width="2.302cm" svg:height="0.708cm" svg:x="0.098cm" svg:y="8.6cm">
          <draw:image xlink:href="Pictures/10000000000000750000002486BFA04D.png" xlink:type="simple" xlink:show="embed" xlink:actuate="onLoad">
            <text:p/>
          </draw:image>
        </draw:frame>
        <draw:frame draw:name="Picture 9" draw:style-name="gr13" draw:text-style-name="P4" xml:id="id94" draw:id="id94" draw:layer="layout" svg:width="2.302cm" svg:height="0.708cm" svg:x="0.098cm" svg:y="7.792cm">
          <draw:image xlink:href="Pictures/10000000000000750000002486BFA04D.png" xlink:type="simple" xlink:show="embed" xlink:actuate="onLoad">
            <text:p/>
          </draw:image>
        </draw:frame>
        <draw:frame draw:name="Picture 10" draw:style-name="gr13" draw:text-style-name="P4" xml:id="id98" draw:id="id98" draw:layer="layout" svg:width="0.649cm" svg:height="2.223cm" svg:x="4.2cm" svg:y="6.4cm">
          <draw:image xlink:href="Pictures/10000000000000210000007136B94B7C.png" xlink:type="simple" xlink:show="embed" xlink:actuate="onLoad">
            <text:p/>
          </draw:image>
        </draw:frame>
        <draw:frame draw:name="Picture 10" draw:style-name="gr13" draw:text-style-name="P4" xml:id="id99" draw:id="id99" draw:layer="layout" svg:width="0.649cm" svg:height="2.223cm" svg:x="5cm" svg:y="6.4cm">
          <draw:image xlink:href="Pictures/10000000000000210000007136B94B7C.png" xlink:type="simple" xlink:show="embed" xlink:actuate="onLoad">
            <text:p/>
          </draw:image>
        </draw:frame>
        <draw:frame draw:name="Picture 10" draw:style-name="gr13" draw:text-style-name="P4" xml:id="id101" draw:id="id101" draw:layer="layout" svg:width="0.649cm" svg:height="2.223cm" svg:x="2.751cm" svg:y="9.6cm">
          <draw:image xlink:href="Pictures/10000000000000210000007136B94B7C.png" xlink:type="simple" xlink:show="embed" xlink:actuate="onLoad">
            <text:p/>
          </draw:image>
        </draw:frame>
        <draw:frame draw:name="Picture 10" draw:style-name="gr13" draw:text-style-name="P4" xml:id="id100" draw:id="id100" draw:layer="layout" svg:width="0.649cm" svg:height="2.223cm" svg:x="2.751cm" svg:y="11.801cm">
          <draw:image xlink:href="Pictures/10000000000000210000007136B94B7C.png" xlink:type="simple" xlink:show="embed" xlink:actuate="onLoad">
            <text:p/>
          </draw:image>
        </draw:frame>
        <draw:frame draw:name="Picture 10" draw:style-name="gr13" draw:text-style-name="P4" xml:id="id102" draw:id="id102" draw:layer="layout" svg:width="0.649cm" svg:height="2.223cm" svg:x="3.551cm" svg:y="9.6cm">
          <draw:image xlink:href="Pictures/10000000000000210000007136B94B7C.png" xlink:type="simple" xlink:show="embed" xlink:actuate="onLoad">
            <text:p/>
          </draw:image>
        </draw:frame>
        <draw:frame draw:name="Picture 10" draw:style-name="gr13" draw:text-style-name="P4" xml:id="id103" draw:id="id103" draw:layer="layout" svg:width="0.649cm" svg:height="2.223cm" svg:x="3.551cm" svg:y="11.801cm">
          <draw:image xlink:href="Pictures/10000000000000210000007136B94B7C.png" xlink:type="simple" xlink:show="embed" xlink:actuate="onLoad">
            <text:p/>
          </draw:image>
        </draw:frame>
        <anim:par presentation:node-type="timing-root">
          <anim:seq presentation:node-type="main-sequence">
            <anim:par smil:begin="next">
              <anim:par smil:begin="0s">
                <anim:par smil:begin="0s" smil:fill="hold" smil:accelerate="0.5" smil:decelerate="0.5" presentation:node-type="on-click" presentation:preset-class="motion-path" presentation:preset-id="ooo-motionpath-right">
                  <anim:animateMotion smil:dur="1s" smil:fill="hold" smil:targetElement="id79" svg:path="M0.0240305143595736 0h0.681781490965892"/>
                </anim:par>
                <anim:par smil:begin="0s" smil:fill="hold" smil:accelerate="0.5" smil:decelerate="0.5" presentation:node-type="with-previous" presentation:preset-class="motion-path" presentation:preset-id="ooo-motionpath-right">
                  <anim:animateMotion smil:dur="1s" smil:fill="hold" smil:targetElement="id80" svg:path="M0.0321589920018454 0h0.737217449067176"/>
                </anim:par>
                <anim:par smil:begin="0s" smil:fill="hold" smil:accelerate="0.5" smil:decelerate="0.5" presentation:node-type="with-previous" presentation:preset-class="motion-path" presentation:preset-id="ooo-motionpath-right">
                  <anim:animateMotion smil:dur="1s" smil:fill="hold" smil:targetElement="id81" svg:path="M0.02534968133597 0h0.852962054650895"/>
                </anim:par>
                <anim:par smil:begin="0s" smil:fill="hold" smil:accelerate="0.5" smil:decelerate="0.5" presentation:node-type="with-previous" presentation:preset-class="motion-path" presentation:preset-id="ooo-motionpath-right">
                  <anim:animateMotion smil:dur="1s" smil:fill="hold" smil:targetElement="id82" svg:path="M0.0261694896051663 0h0.803920863309352"/>
                </anim:par>
              </anim:par>
              <anim:par smil:begin="1s">
                <anim:par smil:begin="0s" smil:fill="hold" smil:accelerate="0.5" smil:decelerate="0.5" presentation:node-type="after-previous" presentation:preset-class="motion-path" presentation:preset-id="ooo-motionpath-right">
                  <anim:animateMotion smil:dur="1s" smil:fill="hold" smil:targetElement="id83" svg:path="M0.0161564606582451 0h0.591978417266187"/>
                </anim:par>
                <anim:par smil:begin="0s" smil:fill="hold" smil:accelerate="0.5" smil:decelerate="0.5" presentation:node-type="with-previous" presentation:preset-class="motion-path" presentation:preset-id="ooo-motionpath-right">
                  <anim:animateMotion smil:dur="1s" smil:fill="hold" smil:targetElement="id84" svg:path="M0.0178558885175324 0h0.62794964028777"/>
                </anim:par>
                <anim:par smil:begin="0s" smil:fill="hold" smil:accelerate="0.5" smil:decelerate="0.5" presentation:node-type="with-previous" presentation:preset-class="motion-path" presentation:preset-id="ooo-motionpath-right">
                  <anim:animateMotion smil:dur="1s" smil:fill="hold" smil:targetElement="id85" svg:path="M0.0158165750863876 0.0037007874015748h0.584784172661871"/>
                </anim:par>
                <anim:par smil:begin="0s" smil:fill="hold" smil:accelerate="0.5" smil:decelerate="0.5" presentation:node-type="with-previous" presentation:preset-class="motion-path" presentation:preset-id="ooo-motionpath-right">
                  <anim:animateMotion smil:dur="1s" smil:fill="hold" smil:targetElement="id86" svg:path="M0.0178558885175324 0h0.62794964028777"/>
                </anim:par>
                <anim:par smil:begin="0s" smil:fill="hold" smil:accelerate="0.5" smil:decelerate="0.5" presentation:node-type="with-previous" presentation:preset-class="motion-path" presentation:preset-id="ooo-motionpath-right">
                  <anim:animateMotion smil:dur="1s" smil:fill="hold" smil:targetElement="id87" svg:path="M0.0205749730923922 0h0.685503597122302"/>
                </anim:par>
                <anim:par smil:begin="0s" smil:fill="hold" smil:accelerate="0.5" smil:decelerate="0.5" presentation:node-type="with-previous" presentation:preset-class="motion-path" presentation:preset-id="ooo-motionpath-right">
                  <anim:animateMotion smil:dur="1s" smil:fill="hold" smil:targetElement="id88" svg:path="M0.0212462470968107 0h0.699712230215827"/>
                </anim:par>
                <anim:par smil:begin="0s" smil:fill="hold" smil:accelerate="0.5" smil:decelerate="0.5" presentation:node-type="with-previous" presentation:preset-class="motion-path" presentation:preset-id="ooo-motionpath-right">
                  <anim:animateMotion smil:dur="1s" smil:fill="hold" smil:targetElement="id89" svg:path="M0.0222659038123832 0h0.721294964028777"/>
                </anim:par>
              </anim:par>
            </anim:par>
            <anim:par smil:begin="next">
              <anim:par smil:begin="0s">
                <anim:par smil:begin="0s" smil:fill="hold" smil:accelerate="0.5" smil:decelerate="0.5" presentation:node-type="on-click" presentation:preset-class="motion-path" presentation:preset-id="ooo-motionpath-diagonal-down-right">
                  <anim:animateMotion smil:dur="1s" smil:fill="hold" smil:targetElement="id90" svg:path="M0.0122626326328263-0.00225024606299213l0.46996530287697 0.292763671875"/>
                </anim:par>
                <anim:par smil:begin="0s" smil:fill="hold" smil:accelerate="0.5" smil:decelerate="0.5" presentation:node-type="with-previous" presentation:preset-class="motion-path" presentation:preset-id="ooo-motionpath-diagonal-down-right">
                  <anim:animateMotion smil:dur="1s" smil:fill="hold" smil:targetElement="id91" svg:path="M0.0142775246198172-0.0108533373432488l0.506108139366777 0.138550708912037"/>
                </anim:par>
                <anim:par smil:begin="0s" smil:fill="hold" smil:accelerate="0.5" smil:decelerate="0.5" presentation:node-type="with-previous" presentation:preset-class="motion-path" presentation:preset-id="ooo-motionpath-diagonal-down-right">
                  <anim:animateMotion smil:dur="1s" smil:fill="hold" smil:targetElement="id92" svg:path="M0.00319964847534147-0.000301108194808993l0.307394824345815 0.327702546296296"/>
                </anim:par>
                <anim:par smil:begin="0s" smil:fill="hold" smil:accelerate="0.5" smil:decelerate="0.5" presentation:node-type="with-previous" presentation:preset-class="motion-path" presentation:preset-id="ooo-motionpath-diagonal-down-right">
                  <anim:animateMotion smil:dur="1s" smil:fill="hold" smil:targetElement="id93" svg:path="M0.00521454046233233 0.000236585010207004l0.343537660835622 0.337340856481481"/>
                </anim:par>
                <anim:par smil:begin="0s" smil:fill="hold" smil:accelerate="0.5" smil:decelerate="0.5" presentation:node-type="with-previous" presentation:preset-class="motion-path" presentation:preset-id="ooo-motionpath-diagonal-down-right">
                  <anim:animateMotion smil:dur="1s" smil:fill="hold" smil:targetElement="id94" svg:path="M0.0084383676415177-0.00243037328667251l0.401366199219315 0.289534837962963"/>
                </anim:par>
              </anim:par>
              <anim:par smil:begin="1s">
                <anim:par smil:begin="0s" smil:fill="hold" smil:accelerate="0.5" smil:decelerate="0.5" presentation:node-type="after-previous" presentation:preset-class="motion-path" presentation:preset-id="ooo-motionpath-diagonal-up-right">
                  <anim:animateMotion smil:dur="1s" smil:fill="hold" smil:targetElement="id95" svg:path="M 0 0  L 0.25 -0.3331"/>
                </anim:par>
              </anim:par>
            </anim:par>
            <anim:par smil:begin="next">
              <anim:par smil:begin="0s">
                <anim:par smil:begin="0s" smil:fill="hold" smil:accelerate="0.5" smil:decelerate="0.5" presentation:node-type="on-click" presentation:preset-class="motion-path" presentation:preset-id="ooo-motionpath-diagonal-down-right">
                  <anim:animateMotion smil:dur="2s" smil:fill="hold" smil:targetElement="id96" svg:path="M0.0280331922150037 0.00250296186934963l0.752855284082695 0.377966333912037"/>
                </anim:par>
                <anim:par smil:begin="0s" smil:fill="hold" smil:accelerate="0.5" smil:decelerate="0.5" presentation:node-type="with-previous" presentation:preset-class="motion-path" presentation:preset-id="ooo-motionpath-diagonal-down-right">
                  <anim:animateMotion smil:dur="2s" smil:fill="hold" smil:targetElement="id97" svg:path="M0.025933493506608 0.000152959328366381l0.775439191936533 0.335012194964384"/>
                </anim:par>
                <anim:par smil:begin="0s" smil:fill="hold" smil:accelerate="0.5" smil:decelerate="0.5" presentation:node-type="with-previous" presentation:preset-class="motion-path" presentation:preset-id="ooo-motionpath-diagonal-down-right">
                  <anim:animateMotion smil:dur="2s" smil:fill="hold" smil:targetElement="id98" svg:path="M0.0210910008442804-0.00207852485738224l0.64737219249125 0.295360210930274"/>
                </anim:par>
                <anim:par smil:begin="0s" smil:fill="hold" smil:accelerate="0.5" smil:decelerate="0.5" presentation:node-type="with-previous" presentation:preset-class="motion-path" presentation:preset-id="ooo-motionpath-diagonal-down-right">
                  <anim:animateMotion smil:dur="2s" smil:fill="hold" smil:targetElement="id99" svg:path="M0.0163468186904568-0.00448704979585881l0.54322683244181 0.25266830150463"/>
                </anim:par>
                <anim:par smil:begin="0s" smil:fill="hold" smil:accelerate="0.5" smil:decelerate="0.5" presentation:node-type="with-previous" presentation:preset-class="motion-path" presentation:preset-id="ooo-motionpath-diagonal-down-right">
                  <anim:animateMotion smil:dur="2s" smil:fill="hold" smil:targetElement="id100" svg:path="M0.00234130448888336-0.0104043635170604l0.291997976001156 0.146598697916667"/>
                </anim:par>
                <anim:par smil:begin="0s" smil:fill="hold" smil:accelerate="0.5" smil:decelerate="0.5" presentation:node-type="with-previous" presentation:preset-class="motion-path" presentation:preset-id="ooo-motionpath-diagonal-down-right">
                  <anim:animateMotion smil:dur="2s" smil:fill="hold" smil:targetElement="id101" svg:path="M0.000729390899290697-0.00932628864100322l0.26308370680931 0.165923509837963"/>
                </anim:par>
                <anim:par smil:begin="0s" smil:fill="hold" smil:accelerate="0.5" smil:decelerate="0.5" presentation:node-type="with-previous" presentation:preset-class="motion-path" presentation:preset-id="ooo-motionpath-diagonal-down-right">
                  <anim:animateMotion smil:dur="2s" smil:fill="hold" smil:targetElement="id102" svg:path="M0.00393908310125932-0.00897579871392111l0.320583441663092 0.165369392752405"/>
                </anim:par>
                <anim:par smil:begin="0s" smil:fill="hold" smil:accelerate="0.5" smil:decelerate="0.5" presentation:node-type="with-previous" presentation:preset-class="motion-path" presentation:preset-id="ooo-motionpath-diagonal-down-right">
                  <anim:animateMotion smil:dur="2s" smil:fill="hold" smil:targetElement="id103" svg:path="M0.00798300205245778-0.0104043635170604l0.393197918172618 0.146598697916667"/>
                </anim:par>
              </anim:par>
            </anim:par>
            <anim:par smil:begin="next">
              <anim:par smil:begin="0s">
                <anim:par smil:begin="0s" smil:fill="hold" presentation:node-type="on-click" presentation:preset-class="exit" presentation:preset-id="ooo-exit-dissolve">
                  <anim:transitionFilter smil:dur="0.5s" smil:targetElement="id96" smil:type="dissolve" smil:mode="out"/>
                  <anim:set smil:begin="0.499s" smil:dur="0.001s" smil:fill="hold" smil:targetElement="id96" smil:attributeName="visibility" smil:to="hidden"/>
                </anim:par>
                <anim:par smil:begin="0s" smil:fill="hold" presentation:node-type="with-previous" presentation:preset-class="exit" presentation:preset-id="ooo-exit-dissolve">
                  <anim:transitionFilter smil:dur="0.5s" smil:targetElement="id82" smil:type="dissolve" smil:mode="out"/>
                  <anim:set smil:begin="0.499s" smil:dur="0.001s" smil:fill="hold" smil:targetElement="id82" smil:attributeName="visibility" smil:to="hidden"/>
                </anim:par>
              </anim:par>
              <anim:par smil:begin="0.5s">
                <anim:par smil:begin="0s" smil:fill="hold" presentation:node-type="after-previous" presentation:preset-class="exit" presentation:preset-id="ooo-exit-dissolve">
                  <anim:transitionFilter smil:dur="0.5s" smil:targetElement="id97" smil:type="dissolve" smil:mode="out"/>
                  <anim:set smil:begin="0.499s" smil:dur="0.001s" smil:fill="hold" smil:targetElement="id97" smil:attributeName="visibility" smil:to="hidden"/>
                </anim:par>
                <anim:par smil:begin="0s" smil:fill="hold" presentation:node-type="with-previous" presentation:preset-class="exit" presentation:preset-id="ooo-exit-dissolve">
                  <anim:transitionFilter smil:dur="0.5s" smil:targetElement="id81" smil:type="dissolve" smil:mode="out"/>
                  <anim:set smil:begin="0.499s" smil:dur="0.001s" smil:fill="hold" smil:targetElement="id81" smil:attributeName="visibility" smil:to="hidden"/>
                </anim:par>
                <anim:par smil:begin="0s" smil:fill="hold" presentation:node-type="with-previous" presentation:preset-class="exit" presentation:preset-id="ooo-exit-dissolve">
                  <anim:transitionFilter smil:dur="0.5s" smil:targetElement="id98" smil:type="dissolve" smil:mode="out"/>
                  <anim:set smil:begin="0.499s" smil:dur="0.001s" smil:fill="hold" smil:targetElement="id98" smil:attributeName="visibility" smil:to="hidden"/>
                </anim:par>
                <anim:par smil:begin="0s" smil:fill="hold" presentation:node-type="with-previous" presentation:preset-class="exit" presentation:preset-id="ooo-exit-dissolve">
                  <anim:transitionFilter smil:dur="0.5s" smil:targetElement="id80" smil:type="dissolve" smil:mode="out"/>
                  <anim:set smil:begin="0.499s" smil:dur="0.001s" smil:fill="hold" smil:targetElement="id80" smil:attributeName="visibility" smil:to="hidden"/>
                </anim:par>
                <anim:par smil:begin="0s" smil:fill="hold" presentation:node-type="with-previous" presentation:preset-class="exit" presentation:preset-id="ooo-exit-dissolve">
                  <anim:transitionFilter smil:dur="0.5s" smil:targetElement="id99" smil:type="dissolve" smil:mode="out"/>
                  <anim:set smil:begin="0.499s" smil:dur="0.001s" smil:fill="hold" smil:targetElement="id99" smil:attributeName="visibility" smil:to="hidden"/>
                </anim:par>
                <anim:par smil:begin="0s" smil:fill="hold" presentation:node-type="with-previous" presentation:preset-class="exit" presentation:preset-id="ooo-exit-dissolve">
                  <anim:transitionFilter smil:dur="0.5s" smil:targetElement="id79" smil:type="dissolve" smil:mode="out"/>
                  <anim:set smil:begin="0.499s" smil:dur="0.001s" smil:fill="hold" smil:targetElement="id79" smil:attributeName="visibility" smil:to="hidden"/>
                </anim:par>
                <anim:par smil:begin="0s" smil:fill="hold" presentation:node-type="with-previous" presentation:preset-class="exit" presentation:preset-id="ooo-exit-dissolve">
                  <anim:transitionFilter smil:dur="0.5s" smil:targetElement="id92" smil:type="dissolve" smil:mode="out"/>
                  <anim:set smil:begin="0.499s" smil:dur="0.001s" smil:fill="hold" smil:targetElement="id92" smil:attributeName="visibility" smil:to="hidden"/>
                </anim:par>
                <anim:par smil:begin="0s" smil:fill="hold" presentation:node-type="with-previous" presentation:preset-class="exit" presentation:preset-id="ooo-exit-dissolve">
                  <anim:transitionFilter smil:dur="0.5s" smil:targetElement="id101" smil:type="dissolve" smil:mode="out"/>
                  <anim:set smil:begin="0.499s" smil:dur="0.001s" smil:fill="hold" smil:targetElement="id101" smil:attributeName="visibility" smil:to="hidden"/>
                </anim:par>
                <anim:par smil:begin="0s" smil:fill="hold" presentation:node-type="with-previous" presentation:preset-class="exit" presentation:preset-id="ooo-exit-dissolve">
                  <anim:transitionFilter smil:dur="0.5s" smil:targetElement="id94" smil:type="dissolve" smil:mode="out"/>
                  <anim:set smil:begin="0.499s" smil:dur="0.001s" smil:fill="hold" smil:targetElement="id94" smil:attributeName="visibility" smil:to="hidden"/>
                </anim:par>
                <anim:par smil:begin="0s" smil:fill="hold" presentation:node-type="with-previous" presentation:preset-class="exit" presentation:preset-id="ooo-exit-dissolve">
                  <anim:transitionFilter smil:dur="0.5s" smil:targetElement="id102" smil:type="dissolve" smil:mode="out"/>
                  <anim:set smil:begin="0.499s" smil:dur="0.001s" smil:fill="hold" smil:targetElement="id102" smil:attributeName="visibility" smil:to="hidden"/>
                </anim:par>
                <anim:par smil:begin="0s" smil:fill="hold" presentation:node-type="with-previous" presentation:preset-class="exit" presentation:preset-id="ooo-exit-dissolve">
                  <anim:transitionFilter smil:dur="0.5s" smil:targetElement="id93" smil:type="dissolve" smil:mode="out"/>
                  <anim:set smil:begin="0.499s" smil:dur="0.001s" smil:fill="hold" smil:targetElement="id93" smil:attributeName="visibility" smil:to="hidden"/>
                </anim:par>
                <anim:par smil:begin="0s" smil:fill="hold" presentation:node-type="with-previous" presentation:preset-class="exit" presentation:preset-id="ooo-exit-dissolve">
                  <anim:transitionFilter smil:dur="0.5s" smil:targetElement="id100" smil:type="dissolve" smil:mode="out"/>
                  <anim:set smil:begin="0.499s" smil:dur="0.001s" smil:fill="hold" smil:targetElement="id100" smil:attributeName="visibility" smil:to="hidden"/>
                </anim:par>
                <anim:par smil:begin="0s" smil:fill="hold" presentation:node-type="with-previous" presentation:preset-class="exit" presentation:preset-id="ooo-exit-dissolve">
                  <anim:transitionFilter smil:dur="0.5s" smil:targetElement="id90" smil:type="dissolve" smil:mode="out"/>
                  <anim:set smil:begin="0.499s" smil:dur="0.001s" smil:fill="hold" smil:targetElement="id90" smil:attributeName="visibility" smil:to="hidden"/>
                </anim:par>
                <anim:par smil:begin="0s" smil:fill="hold" presentation:node-type="with-previous" presentation:preset-class="exit" presentation:preset-id="ooo-exit-dissolve">
                  <anim:transitionFilter smil:dur="0.5s" smil:targetElement="id103" smil:type="dissolve" smil:mode="out"/>
                  <anim:set smil:begin="0.499s" smil:dur="0.001s" smil:fill="hold" smil:targetElement="id103" smil:attributeName="visibility" smil:to="hidden"/>
                </anim:par>
              </anim:par>
            </anim:par>
            <anim:par smil:begin="next">
              <anim:par smil:begin="0s">
                <anim:par smil:begin="0s" smil:fill="hold" smil:accelerate="0.5" smil:decelerate="0.5" presentation:node-type="on-click" presentation:preset-class="motion-path" presentation:preset-id="ooo-motionpath-diagonal-up-right">
                  <anim:animateMotion smil:dur="2s" smil:fill="hold" smil:targetElement="id104" svg:path="M0.00540595520109645-1.34423301252949E-005l0.346971230302154-0.33334095775463"/>
                </anim:par>
                <anim:par smil:begin="0s" smil:fill="hold" smil:accelerate="0.5" smil:decelerate="0.5" presentation:node-type="with-previous" presentation:preset-class="motion-path" presentation:preset-id="ooo-motionpath-diagonal-up-right">
                  <anim:animateMotion smil:dur="2s" smil:fill="hold" smil:targetElement="id105" svg:path="M0.0263608318658013-0.0059307560513269l0.722856729796154-0.439410561342593"/>
                </anim:par>
              </anim:par>
            </anim:par>
            <anim:par smil:begin="next">
              <anim:par smil:begin="0s">
                <anim:par smil:begin="0s" smil:fill="hold" presentation:node-type="on-click" presentation:preset-class="exit" presentation:preset-id="ooo-exit-dissolve">
                  <anim:transitionFilter smil:dur="0.5s" smil:targetElement="id104" smil:type="dissolve" smil:mode="out"/>
                  <anim:set smil:begin="0.499s" smil:dur="0.001s" smil:fill="hold" smil:targetElement="id104" smil:attributeName="visibility" smil:to="hidden"/>
                </anim:par>
                <anim:par smil:begin="0s" smil:fill="hold" presentation:node-type="with-previous" presentation:preset-class="exit" presentation:preset-id="ooo-exit-dissolve">
                  <anim:transitionFilter smil:dur="0.5s" smil:targetElement="id95" smil:type="dissolve" smil:mode="out"/>
                  <anim:set smil:begin="0.499s" smil:dur="0.001s" smil:fill="hold" smil:targetElement="id95" smil:attributeName="visibility" smil:to="hidden"/>
                </anim:par>
                <anim:par smil:begin="0s" smil:fill="hold" presentation:node-type="with-previous" presentation:preset-class="exit" presentation:preset-id="ooo-exit-dissolve">
                  <anim:transitionFilter smil:dur="0.5s" smil:targetElement="id84" smil:type="dissolve" smil:mode="out"/>
                  <anim:set smil:begin="0.499s" smil:dur="0.001s" smil:fill="hold" smil:targetElement="id84" smil:attributeName="visibility" smil:to="hidden"/>
                </anim:par>
                <anim:par smil:begin="0s" smil:fill="hold" presentation:node-type="with-previous" presentation:preset-class="exit" presentation:preset-id="ooo-exit-dissolve">
                  <anim:transitionFilter smil:dur="0.5s" smil:targetElement="id105" smil:type="dissolve" smil:mode="out"/>
                  <anim:set smil:begin="0.499s" smil:dur="0.001s" smil:fill="hold" smil:targetElement="id105" smil:attributeName="visibility" smil:to="hidden"/>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06" smil:attributeName="visibility" smil:to="visible"/>
                  <anim:transitionFilter smil:dur="0.5s" smil:targetElement="id106" smil:type="checkerBoardWipe" smil:subtype="across"/>
                </anim:par>
              </anim:par>
            </anim:par>
          </anim:seq>
        </anim:par>
        <presentation:notes draw:style-name="dp2">
          <draw:page-thumbnail draw:style-name="gr2" draw:layer="layout" svg:width="14.848cm" svg:height="11.136cm" svg:x="3.075cm" svg:y="2.257cm" draw:page-number="12" presentation:class="page"/>
          <draw:frame presentation:style-name="pr2" draw:text-style-name="P9" draw:layer="layout" svg:width="16.799cm" svg:height="13.364cm" svg:x="2.1cm" svg:y="14.107cm" presentation:class="notes" presentation:placeholder="true">
            <draw:text-box/>
          </draw:frame>
        </presentation:notes>
      </draw:page>
      <draw:page draw:name="page13" draw:style-name="dp1" draw:master-page-name="Standard_20_1" presentation:presentation-page-layout-name="AL2T11">
        <office:forms form:automatic-focus="false" form:apply-design-mode="false"/>
        <draw:frame draw:name="Picture 8" draw:style-name="gr13" draw:text-style-name="P4" draw:layer="layout" svg:width="2.282cm" svg:height="2.302cm" svg:x="0cm" svg:y="0cm">
          <draw:image xlink:href="Pictures/100000000000007400000075ABFE8154.png" xlink:type="simple" xlink:show="embed" xlink:actuate="onLoad">
            <text:p/>
          </draw:image>
        </draw:frame>
        <draw:frame draw:name="Picture 8" draw:style-name="gr13" draw:text-style-name="P4" draw:layer="layout" svg:width="2.282cm" svg:height="2.302cm" svg:x="2.299cm" svg:y="0cm">
          <draw:image xlink:href="Pictures/100000000000007400000075ABFE8154.png" xlink:type="simple" xlink:show="embed" xlink:actuate="onLoad">
            <text:p/>
          </draw:image>
        </draw:frame>
        <draw:frame draw:name="Picture 8" draw:style-name="gr13" draw:text-style-name="P4" draw:layer="layout" svg:width="2.282cm" svg:height="2.302cm" svg:x="4.499cm" svg:y="0cm">
          <draw:image xlink:href="Pictures/100000000000007400000075ABFE8154.png" xlink:type="simple" xlink:show="embed" xlink:actuate="onLoad">
            <text:p/>
          </draw:image>
        </draw:frame>
        <draw:frame draw:name="Picture 8" draw:style-name="gr13" draw:text-style-name="P4" draw:layer="layout" svg:width="2.282cm" svg:height="2.302cm" svg:x="0cm" svg:y="2.324cm">
          <draw:image xlink:href="Pictures/100000000000007400000075ABFE8154.png" xlink:type="simple" xlink:show="embed" xlink:actuate="onLoad">
            <text:p/>
          </draw:image>
        </draw:frame>
        <draw:frame draw:name="Picture 8" draw:style-name="gr13" draw:text-style-name="P4" draw:layer="layout" svg:width="2.282cm" svg:height="2.302cm" svg:x="2.299cm" svg:y="2.324cm">
          <draw:image xlink:href="Pictures/100000000000007400000075ABFE8154.png" xlink:type="simple" xlink:show="embed" xlink:actuate="onLoad">
            <text:p/>
          </draw:image>
        </draw:frame>
        <draw:frame draw:name="Picture 8" draw:style-name="gr13" draw:text-style-name="P4" draw:layer="layout" svg:width="2.282cm" svg:height="2.302cm" svg:x="4.499cm" svg:y="2.324cm">
          <draw:image xlink:href="Pictures/100000000000007400000075ABFE8154.png" xlink:type="simple" xlink:show="embed" xlink:actuate="onLoad">
            <text:p/>
          </draw:image>
        </draw:frame>
        <draw:frame draw:name="Picture 9" draw:style-name="gr13" draw:text-style-name="P4" xml:id="id107" draw:id="id107" draw:layer="layout" svg:width="2.302cm" svg:height="0.708cm" svg:x="0cm" svg:y="10.325cm">
          <draw:image xlink:href="Pictures/10000000000000750000002486BFA04D.png" xlink:type="simple" xlink:show="embed" xlink:actuate="onLoad">
            <text:p/>
          </draw:image>
        </draw:frame>
        <draw:frame draw:name="Picture 9" draw:style-name="gr13" draw:text-style-name="P4" xml:id="id108" draw:id="id108" draw:layer="layout" svg:width="2.302cm" svg:height="0.708cm" svg:x="0cm" svg:y="11.925cm">
          <draw:image xlink:href="Pictures/10000000000000750000002486BFA04D.png" xlink:type="simple" xlink:show="embed" xlink:actuate="onLoad">
            <text:p/>
          </draw:image>
        </draw:frame>
        <draw:frame draw:name="Picture 9" draw:style-name="gr13" draw:text-style-name="P4" xml:id="id109" draw:id="id109" draw:layer="layout" svg:width="2.302cm" svg:height="0.708cm" svg:x="0cm" svg:y="13.525cm">
          <draw:image xlink:href="Pictures/10000000000000750000002486BFA04D.png" xlink:type="simple" xlink:show="embed" xlink:actuate="onLoad">
            <text:p/>
          </draw:image>
        </draw:frame>
        <draw:frame draw:name="Picture 13" draw:style-name="gr13" draw:text-style-name="P4" xml:id="id117" draw:id="id117" draw:layer="layout" svg:width="0.688cm" svg:height="0.668cm" svg:x="5.099cm" svg:y="9.525cm">
          <draw:image xlink:href="Pictures/100000000000002300000022871879EA.png" xlink:type="simple" xlink:show="embed" xlink:actuate="onLoad">
            <text:p/>
          </draw:image>
        </draw:frame>
        <draw:frame draw:name="Picture 13" draw:style-name="gr13" draw:text-style-name="P4" xml:id="id118" draw:id="id118" draw:layer="layout" svg:width="0.688cm" svg:height="0.668cm" svg:x="5.099cm" svg:y="10.125cm">
          <draw:image xlink:href="Pictures/100000000000002300000022871879EA.png" xlink:type="simple" xlink:show="embed" xlink:actuate="onLoad">
            <text:p/>
          </draw:image>
        </draw:frame>
        <draw:frame draw:name="Picture 13" draw:style-name="gr13" draw:text-style-name="P4" draw:layer="layout" svg:width="0.688cm" svg:height="0.668cm" svg:x="5.104cm" svg:y="10.74cm">
          <draw:image xlink:href="Pictures/100000000000002300000022871879EA.png" xlink:type="simple" xlink:show="embed" xlink:actuate="onLoad">
            <text:p/>
          </draw:image>
        </draw:frame>
        <draw:frame draw:name="Picture 13" draw:style-name="gr13" draw:text-style-name="P4" draw:layer="layout" svg:width="0.688cm" svg:height="0.668cm" svg:x="5.104cm" svg:y="11.34cm">
          <draw:image xlink:href="Pictures/100000000000002300000022871879EA.png" xlink:type="simple" xlink:show="embed" xlink:actuate="onLoad">
            <text:p/>
          </draw:image>
        </draw:frame>
        <draw:frame draw:name="Picture 13" draw:style-name="gr13" draw:text-style-name="P4" draw:layer="layout" svg:width="0.688cm" svg:height="0.668cm" svg:x="5.099cm" svg:y="11.925cm">
          <draw:image xlink:href="Pictures/100000000000002300000022871879EA.png" xlink:type="simple" xlink:show="embed" xlink:actuate="onLoad">
            <text:p/>
          </draw:image>
        </draw:frame>
        <draw:frame draw:name="Picture 13" draw:style-name="gr13" draw:text-style-name="P4" draw:layer="layout" svg:width="0.688cm" svg:height="0.668cm" svg:x="5.099cm" svg:y="12.525cm">
          <draw:image xlink:href="Pictures/100000000000002300000022871879EA.png" xlink:type="simple" xlink:show="embed" xlink:actuate="onLoad">
            <text:p/>
          </draw:image>
        </draw:frame>
        <draw:frame draw:name="Picture 13" draw:style-name="gr13" draw:text-style-name="P4" draw:layer="layout" svg:width="0.688cm" svg:height="0.668cm" svg:x="5.104cm" svg:y="13.14cm">
          <draw:image xlink:href="Pictures/100000000000002300000022871879EA.png" xlink:type="simple" xlink:show="embed" xlink:actuate="onLoad">
            <text:p/>
          </draw:image>
        </draw:frame>
        <draw:g xml:id="id112" draw:id="id112">
          <draw:frame draw:name="Picture 13" draw:style-name="gr13" draw:text-style-name="P4" draw:layer="layout" svg:width="0.688cm" svg:height="0.668cm" svg:x="4.499cm" svg:y="9.525cm">
            <draw:image xlink:href="Pictures/100000000000002300000022871879EA.png" xlink:type="simple" xlink:show="embed" xlink:actuate="onLoad">
              <text:p/>
            </draw:image>
          </draw:frame>
          <draw:frame draw:name="Picture 13" draw:style-name="gr13" draw:text-style-name="P4" draw:layer="layout" svg:width="0.688cm" svg:height="0.668cm" svg:x="4.499cm" svg:y="10.125cm">
            <draw:image xlink:href="Pictures/100000000000002300000022871879EA.png" xlink:type="simple" xlink:show="embed" xlink:actuate="onLoad">
              <text:p/>
            </draw:image>
          </draw:frame>
          <draw:frame draw:name="Picture 13" draw:style-name="gr13" draw:text-style-name="P4" draw:layer="layout" svg:width="0.688cm" svg:height="0.668cm" svg:x="4.499cm" svg:y="10.725cm">
            <draw:image xlink:href="Pictures/100000000000002300000022871879EA.png" xlink:type="simple" xlink:show="embed" xlink:actuate="onLoad">
              <text:p/>
            </draw:image>
          </draw:frame>
          <draw:frame draw:name="Picture 13" draw:style-name="gr13" draw:text-style-name="P4" draw:layer="layout" svg:width="0.688cm" svg:height="0.668cm" svg:x="4.504cm" svg:y="11.34cm">
            <draw:image xlink:href="Pictures/100000000000002300000022871879EA.png" xlink:type="simple" xlink:show="embed" xlink:actuate="onLoad">
              <text:p/>
            </draw:image>
          </draw:frame>
          <draw:frame draw:name="Picture 13" draw:style-name="gr13" draw:text-style-name="P4" draw:layer="layout" svg:width="0.688cm" svg:height="0.668cm" svg:x="4.499cm" svg:y="11.925cm">
            <draw:image xlink:href="Pictures/100000000000002300000022871879EA.png" xlink:type="simple" xlink:show="embed" xlink:actuate="onLoad">
              <text:p/>
            </draw:image>
          </draw:frame>
          <draw:frame draw:name="Picture 13" draw:style-name="gr13" draw:text-style-name="P4" draw:layer="layout" svg:width="0.688cm" svg:height="0.668cm" svg:x="4.499cm" svg:y="12.525cm">
            <draw:image xlink:href="Pictures/100000000000002300000022871879EA.png" xlink:type="simple" xlink:show="embed" xlink:actuate="onLoad">
              <text:p/>
            </draw:image>
          </draw:frame>
          <draw:frame draw:name="Picture 13" draw:style-name="gr13" draw:text-style-name="P4" draw:layer="layout" svg:width="0.688cm" svg:height="0.668cm" svg:x="4.499cm" svg:y="13.125cm">
            <draw:image xlink:href="Pictures/100000000000002300000022871879EA.png" xlink:type="simple" xlink:show="embed" xlink:actuate="onLoad">
              <text:p/>
            </draw:image>
          </draw:frame>
          <draw:frame draw:name="Picture 13" draw:style-name="gr13" draw:text-style-name="P4" draw:layer="layout" svg:width="0.688cm" svg:height="0.668cm" svg:x="4.504cm" svg:y="13.74cm">
            <draw:image xlink:href="Pictures/100000000000002300000022871879EA.png" xlink:type="simple" xlink:show="embed" xlink:actuate="onLoad">
              <text:p/>
            </draw:image>
          </draw:frame>
        </draw:g>
        <draw:frame draw:name="Picture 13" draw:style-name="gr13" draw:text-style-name="P4" draw:layer="layout" svg:width="0.688cm" svg:height="0.668cm" svg:x="5.104cm" svg:y="13.74cm">
          <draw:image xlink:href="Pictures/100000000000002300000022871879EA.png" xlink:type="simple" xlink:show="embed" xlink:actuate="onLoad">
            <text:p/>
          </draw:image>
        </draw:frame>
        <draw:frame draw:name="Picture 13" draw:style-name="gr13" draw:text-style-name="P4" xml:id="id113" draw:id="id113" draw:layer="layout" svg:width="0.688cm" svg:height="0.668cm" svg:x="4.504cm" svg:y="14.4cm">
          <draw:image xlink:href="Pictures/100000000000002300000022871879EA.png" xlink:type="simple" xlink:show="embed" xlink:actuate="onLoad">
            <text:p/>
          </draw:image>
        </draw:frame>
        <draw:frame draw:name="Picture 13" draw:style-name="gr13" draw:text-style-name="P4" draw:layer="layout" svg:width="0.688cm" svg:height="0.668cm" svg:x="5.104cm" svg:y="14.4cm">
          <draw:image xlink:href="Pictures/100000000000002300000022871879EA.png" xlink:type="simple" xlink:show="embed" xlink:actuate="onLoad">
            <text:p/>
          </draw:image>
        </draw:frame>
        <draw:frame draw:name="Picture 13" draw:style-name="gr13" draw:text-style-name="P4" xml:id="id114" draw:id="id114" draw:layer="layout" svg:width="0.688cm" svg:height="0.668cm" svg:x="4.504cm" svg:y="15cm">
          <draw:image xlink:href="Pictures/100000000000002300000022871879EA.png" xlink:type="simple" xlink:show="embed" xlink:actuate="onLoad">
            <text:p/>
          </draw:image>
        </draw:frame>
        <draw:frame draw:name="Picture 13" draw:style-name="gr13" draw:text-style-name="P4" draw:layer="layout" svg:width="0.688cm" svg:height="0.668cm" svg:x="5.104cm" svg:y="15cm">
          <draw:image xlink:href="Pictures/100000000000002300000022871879EA.png" xlink:type="simple" xlink:show="embed" xlink:actuate="onLoad">
            <text:p/>
          </draw:image>
        </draw:frame>
        <draw:frame draw:name="Picture 13" draw:style-name="gr13" draw:text-style-name="P4" draw:layer="layout" svg:width="0.688cm" svg:height="0.668cm" svg:x="4.504cm" svg:y="15.6cm">
          <draw:image xlink:href="Pictures/100000000000002300000022871879EA.png" xlink:type="simple" xlink:show="embed" xlink:actuate="onLoad">
            <text:p/>
          </draw:image>
        </draw:frame>
        <draw:frame draw:name="Picture 13" draw:style-name="gr13" draw:text-style-name="P4" draw:layer="layout" svg:width="0.688cm" svg:height="0.668cm" svg:x="5.109cm" svg:y="15.614cm">
          <draw:image xlink:href="Pictures/100000000000002300000022871879EA.png" xlink:type="simple" xlink:show="embed" xlink:actuate="onLoad">
            <text:p/>
          </draw:image>
        </draw:frame>
        <draw:frame draw:name="Picture 13" draw:style-name="gr13" draw:text-style-name="P4" draw:layer="layout" svg:width="0.688cm" svg:height="0.668cm" svg:x="4.509cm" svg:y="16.215cm">
          <draw:image xlink:href="Pictures/100000000000002300000022871879EA.png" xlink:type="simple" xlink:show="embed" xlink:actuate="onLoad">
            <text:p/>
          </draw:image>
        </draw:frame>
        <draw:frame draw:name="Picture 13" draw:style-name="gr13" draw:text-style-name="P4" draw:layer="layout" svg:width="0.688cm" svg:height="0.668cm" svg:x="5.109cm" svg:y="16.215cm">
          <draw:image xlink:href="Pictures/100000000000002300000022871879EA.png" xlink:type="simple" xlink:show="embed" xlink:actuate="onLoad">
            <text:p/>
          </draw:image>
        </draw:frame>
        <draw:custom-shape draw:name="ZoneTexte 44" draw:style-name="gr1" draw:text-style-name="P8" draw:layer="layout" svg:width="10.836cm" svg:height="3.299cm" svg:x="11.429cm" svg:y="1.3cm">
          <text:p text:style-name="P3"><text:span text:style-name="T9">5a+10 =6a+2</text:span></text:p>
          <draw:enhanced-geometry svg:viewBox="0 0 21600 21600" draw:type="rectangle" draw:enhanced-path="M 0 0 L 21600 0 21600 21600 0 21600 0 0 Z N"/>
        </draw:custom-shape>
        <draw:line draw:style-name="gr15" draw:text-style-name="P6" draw:layer="layout" svg:x1="17.2cm" svg:y1="4.599cm" svg:x2="17.4cm" svg:y2="14.8cm">
          <text:p/>
        </draw:line>
        <draw:frame draw:name="Picture 11" draw:style-name="gr13" draw:text-style-name="P4" xml:id="id129" draw:id="id129" draw:layer="layout" svg:width="0.708cm" svg:height="0.727cm" svg:x="6.092cm" svg:y="16.4cm">
          <draw:image xlink:href="Pictures/100000000000002400000025F153EE94.png" xlink:type="simple" xlink:show="embed" xlink:actuate="onLoad">
            <text:p/>
          </draw:image>
        </draw:frame>
        <draw:frame draw:name="Picture 11" draw:style-name="gr13" draw:text-style-name="P4" draw:layer="layout" svg:width="0.708cm" svg:height="0.727cm" svg:x="6.692cm" svg:y="16.4cm">
          <draw:image xlink:href="Pictures/100000000000002400000025F153EE94.png" xlink:type="simple" xlink:show="embed" xlink:actuate="onLoad">
            <text:p/>
          </draw:image>
        </draw:frame>
        <draw:frame draw:name="Picture 11" draw:style-name="gr13" draw:text-style-name="P4" xml:id="id130" draw:id="id130" draw:layer="layout" svg:width="0.708cm" svg:height="0.727cm" svg:x="6.092cm" svg:y="17.001cm">
          <draw:image xlink:href="Pictures/100000000000002400000025F153EE94.png" xlink:type="simple" xlink:show="embed" xlink:actuate="onLoad">
            <text:p/>
          </draw:image>
        </draw:frame>
        <draw:frame draw:name="Picture 11" draw:style-name="gr13" draw:text-style-name="P4" draw:layer="layout" svg:width="0.708cm" svg:height="0.727cm" svg:x="6.692cm" svg:y="17.001cm">
          <draw:image xlink:href="Pictures/100000000000002400000025F153EE94.png" xlink:type="simple" xlink:show="embed" xlink:actuate="onLoad">
            <text:p/>
          </draw:image>
        </draw:frame>
        <draw:frame draw:name="Picture 11" draw:style-name="gr13" draw:text-style-name="P4" xml:id="id131" draw:id="id131" draw:layer="layout" svg:width="0.708cm" svg:height="0.727cm" svg:x="6.092cm" svg:y="17.601cm">
          <draw:image xlink:href="Pictures/100000000000002400000025F153EE94.png" xlink:type="simple" xlink:show="embed" xlink:actuate="onLoad">
            <text:p/>
          </draw:image>
        </draw:frame>
        <draw:frame draw:name="Picture 11" draw:style-name="gr13" draw:text-style-name="P4" draw:layer="layout" svg:width="0.708cm" svg:height="0.727cm" svg:x="6.692cm" svg:y="17.601cm">
          <draw:image xlink:href="Pictures/100000000000002400000025F153EE94.png" xlink:type="simple" xlink:show="embed" xlink:actuate="onLoad">
            <text:p/>
          </draw:image>
        </draw:frame>
        <draw:frame draw:name="Picture 11" draw:style-name="gr13" draw:text-style-name="P4" xml:id="id132" draw:id="id132" draw:layer="layout" svg:width="0.708cm" svg:height="0.727cm" svg:x="6.092cm" svg:y="18.201cm">
          <draw:image xlink:href="Pictures/100000000000002400000025F153EE94.png" xlink:type="simple" xlink:show="embed" xlink:actuate="onLoad">
            <text:p/>
          </draw:image>
        </draw:frame>
        <draw:frame draw:name="Picture 11" draw:style-name="gr13" draw:text-style-name="P4" draw:layer="layout" svg:width="0.708cm" svg:height="0.727cm" svg:x="6.692cm" svg:y="18.201cm">
          <draw:image xlink:href="Pictures/100000000000002400000025F153EE94.png" xlink:type="simple" xlink:show="embed" xlink:actuate="onLoad">
            <text:p/>
          </draw:image>
        </draw:frame>
        <draw:custom-shape draw:name="ZoneTexte 44" draw:style-name="gr1" draw:text-style-name="P8" xml:id="id134" draw:id="id134" draw:layer="layout" svg:width="4.663cm" svg:height="3.299cm" svg:x="15.216cm" svg:y="16.101cm">
          <text:p text:style-name="P3"><text:span text:style-name="T9">a = 8</text:span></text:p>
          <draw:enhanced-geometry svg:viewBox="0 0 21600 21600" draw:type="rectangle" draw:enhanced-path="M 0 0 L 21600 0 21600 21600 0 21600 0 0 Z N"/>
        </draw:custom-shape>
        <draw:frame draw:name="Picture 9" draw:style-name="gr13" draw:text-style-name="P4" xml:id="id110" draw:id="id110" draw:layer="layout" svg:width="2.302cm" svg:height="0.708cm" svg:x="-0.002cm" svg:y="7.117cm">
          <draw:image xlink:href="Pictures/10000000000000750000002486BFA04D.png" xlink:type="simple" xlink:show="embed" xlink:actuate="onLoad">
            <text:p/>
          </draw:image>
        </draw:frame>
        <draw:frame draw:name="Picture 9" draw:style-name="gr13" draw:text-style-name="P4" xml:id="id111" draw:id="id111" draw:layer="layout" svg:width="2.302cm" svg:height="0.708cm" svg:x="-0.002cm" svg:y="8.717cm">
          <draw:image xlink:href="Pictures/10000000000000750000002486BFA04D.png" xlink:type="simple" xlink:show="embed" xlink:actuate="onLoad">
            <text:p/>
          </draw:image>
        </draw:frame>
        <draw:g xml:id="id115" draw:id="id115">
          <draw:frame draw:name="Picture 9" draw:style-name="gr13" draw:text-style-name="P4" draw:layer="layout" svg:width="2.302cm" svg:height="0.708cm" svg:x="0cm" svg:y="9.525cm">
            <draw:image xlink:href="Pictures/10000000000000750000002486BFA04D.png" xlink:type="simple" xlink:show="embed" xlink:actuate="onLoad">
              <text:p/>
            </draw:image>
          </draw:frame>
          <draw:frame draw:name="Picture 9" draw:style-name="gr13" draw:text-style-name="P4" draw:layer="layout" svg:width="2.302cm" svg:height="0.708cm" svg:x="0cm" svg:y="11.125cm">
            <draw:image xlink:href="Pictures/10000000000000750000002486BFA04D.png" xlink:type="simple" xlink:show="embed" xlink:actuate="onLoad">
              <text:p/>
            </draw:image>
          </draw:frame>
          <draw:frame draw:name="Picture 9" draw:style-name="gr13" draw:text-style-name="P4" draw:layer="layout" svg:width="2.302cm" svg:height="0.708cm" svg:x="0cm" svg:y="12.725cm">
            <draw:image xlink:href="Pictures/10000000000000750000002486BFA04D.png" xlink:type="simple" xlink:show="embed" xlink:actuate="onLoad">
              <text:p/>
            </draw:image>
          </draw:frame>
          <draw:frame draw:name="Picture 9" draw:style-name="gr13" draw:text-style-name="P4" draw:layer="layout" svg:width="2.302cm" svg:height="0.708cm" svg:x="0cm" svg:y="14.341cm">
            <draw:image xlink:href="Pictures/10000000000000750000002486BFA04D.png" xlink:type="simple" xlink:show="embed" xlink:actuate="onLoad">
              <text:p/>
            </draw:image>
          </draw:frame>
          <draw:frame draw:name="Picture 9" draw:style-name="gr13" draw:text-style-name="P4" draw:layer="layout" svg:width="2.302cm" svg:height="0.708cm" svg:x="0cm" svg:y="7.909cm">
            <draw:image xlink:href="Pictures/10000000000000750000002486BFA04D.png" xlink:type="simple" xlink:show="embed" xlink:actuate="onLoad">
              <text:p/>
            </draw:image>
          </draw:frame>
        </draw:g>
        <draw:frame draw:name="Picture 10" draw:style-name="gr13" draw:text-style-name="P4" xml:id="id120" draw:id="id120" draw:layer="layout" svg:width="0.649cm" svg:height="2.223cm" svg:x="2.751cm" svg:y="9.6cm">
          <draw:image xlink:href="Pictures/10000000000000210000007136B94B7C.png" xlink:type="simple" xlink:show="embed" xlink:actuate="onLoad">
            <text:p/>
          </draw:image>
        </draw:frame>
        <draw:frame draw:name="Picture 10" draw:style-name="gr13" draw:text-style-name="P4" xml:id="id119" draw:id="id119" draw:layer="layout" svg:width="0.649cm" svg:height="2.223cm" svg:x="2.773cm" svg:y="7.377cm">
          <draw:image xlink:href="Pictures/10000000000000210000007136B94B7C.png" xlink:type="simple" xlink:show="embed" xlink:actuate="onLoad">
            <text:p/>
          </draw:image>
        </draw:frame>
        <draw:frame draw:name="Picture 10" draw:style-name="gr13" draw:text-style-name="P4" xml:id="id121" draw:id="id121" draw:layer="layout" svg:width="0.649cm" svg:height="2.223cm" svg:x="2.751cm" svg:y="11.801cm">
          <draw:image xlink:href="Pictures/10000000000000210000007136B94B7C.png" xlink:type="simple" xlink:show="embed" xlink:actuate="onLoad">
            <text:p/>
          </draw:image>
        </draw:frame>
        <draw:frame draw:name="Picture 10" draw:style-name="gr13" draw:text-style-name="P4" xml:id="id124" draw:id="id124" draw:layer="layout" svg:width="0.649cm" svg:height="2.223cm" svg:x="3.551cm" svg:y="9.6cm">
          <draw:image xlink:href="Pictures/10000000000000210000007136B94B7C.png" xlink:type="simple" xlink:show="embed" xlink:actuate="onLoad">
            <text:p/>
          </draw:image>
        </draw:frame>
        <draw:frame draw:name="Picture 10" draw:style-name="gr13" draw:text-style-name="P4" xml:id="id125" draw:id="id125" draw:layer="layout" svg:width="0.649cm" svg:height="2.223cm" svg:x="3.551cm" svg:y="7.4cm">
          <draw:image xlink:href="Pictures/10000000000000210000007136B94B7C.png" xlink:type="simple" xlink:show="embed" xlink:actuate="onLoad">
            <text:p/>
          </draw:image>
        </draw:frame>
        <draw:frame draw:name="Picture 10" draw:style-name="gr13" draw:text-style-name="P4" xml:id="id126" draw:id="id126" draw:layer="layout" svg:width="0.649cm" svg:height="2.223cm" svg:x="3.551cm" svg:y="11.801cm">
          <draw:image xlink:href="Pictures/10000000000000210000007136B94B7C.png" xlink:type="simple" xlink:show="embed" xlink:actuate="onLoad">
            <text:p/>
          </draw:image>
        </draw:frame>
        <draw:frame draw:name="Picture 9" draw:style-name="gr13" draw:text-style-name="P4" xml:id="id116" draw:id="id116" draw:layer="layout" svg:width="2.302cm" svg:height="0.708cm" svg:x="0cm" svg:y="15.2cm">
          <draw:image xlink:href="Pictures/10000000000000750000002486BFA04D.png" xlink:type="simple" xlink:show="embed" xlink:actuate="onLoad">
            <text:p/>
          </draw:image>
        </draw:frame>
        <draw:frame draw:name="Picture 10" draw:style-name="gr13" draw:text-style-name="P4" xml:id="id122" draw:id="id122" draw:layer="layout" svg:width="0.649cm" svg:height="2.223cm" svg:x="2.752cm" svg:y="14.101cm">
          <draw:image xlink:href="Pictures/10000000000000210000007136B94B7C.png" xlink:type="simple" xlink:show="embed" xlink:actuate="onLoad">
            <text:p/>
          </draw:image>
        </draw:frame>
        <draw:frame draw:name="Picture 10" draw:style-name="gr13" draw:text-style-name="P4" xml:id="id127" draw:id="id127" draw:layer="layout" svg:width="0.649cm" svg:height="2.223cm" svg:x="3.552cm" svg:y="14.101cm">
          <draw:image xlink:href="Pictures/10000000000000210000007136B94B7C.png" xlink:type="simple" xlink:show="embed" xlink:actuate="onLoad">
            <text:p/>
          </draw:image>
        </draw:frame>
        <draw:frame draw:name="Picture 10" draw:style-name="gr13" draw:text-style-name="P4" xml:id="id123" draw:id="id123" draw:layer="layout" svg:width="0.649cm" svg:height="2.223cm" svg:x="2.752cm" svg:y="16.377cm">
          <draw:image xlink:href="Pictures/10000000000000210000007136B94B7C.png" xlink:type="simple" xlink:show="embed" xlink:actuate="onLoad">
            <text:p/>
          </draw:image>
        </draw:frame>
        <draw:frame draw:name="Picture 10" draw:style-name="gr13" draw:text-style-name="P4" xml:id="id128" draw:id="id128" draw:layer="layout" svg:width="0.649cm" svg:height="2.223cm" svg:x="3.552cm" svg:y="16.377cm">
          <draw:image xlink:href="Pictures/10000000000000210000007136B94B7C.png" xlink:type="simple" xlink:show="embed" xlink:actuate="onLoad">
            <text:p/>
          </draw:image>
        </draw:frame>
        <draw:frame draw:name="Picture 10" draw:style-name="gr13" draw:text-style-name="P4" draw:layer="layout" svg:width="0.649cm" svg:height="2.223cm" svg:x="2.751cm" svg:y="5cm">
          <draw:image xlink:href="Pictures/10000000000000210000007136B94B7C.png" xlink:type="simple" xlink:show="embed" xlink:actuate="onLoad">
            <text:p/>
          </draw:image>
        </draw:frame>
        <draw:frame draw:name="Picture 10" draw:style-name="gr13" draw:text-style-name="P4" draw:layer="layout" svg:width="0.649cm" svg:height="2.223cm" svg:x="3.6cm" svg:y="4.977cm">
          <draw:image xlink:href="Pictures/10000000000000210000007136B94B7C.png" xlink:type="simple" xlink:show="embed" xlink:actuate="onLoad">
            <text:p/>
          </draw:image>
        </draw:frame>
        <draw:custom-shape draw:name="ZoneTexte 44" draw:style-name="gr1" draw:text-style-name="P8" xml:id="id133" draw:id="id133" draw:layer="layout" svg:width="4.663cm" svg:height="3.299cm" svg:x="15.116cm" svg:y="14.001cm">
          <text:p text:style-name="P10"><text:span text:style-name="T9">8 = a</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smil:accelerate="0.5" smil:decelerate="0.5" presentation:node-type="on-click" presentation:preset-class="motion-path" presentation:preset-id="ooo-motionpath-right">
                  <anim:animateMotion smil:dur="1s" smil:fill="hold" smil:targetElement="id107" svg:path="M0.00108626407487309 0l0.397401594785932-0.00414698162729659"/>
                </anim:par>
                <anim:par smil:begin="0s" smil:fill="hold" smil:accelerate="0.5" smil:decelerate="0.5" presentation:node-type="with-previous" presentation:preset-class="motion-path" presentation:preset-id="ooo-motionpath-right">
                  <anim:animateMotion smil:dur="1s" smil:fill="hold" smil:targetElement="id108" svg:path="M0.000844872058234621 0l0.390008764448551-0.00414698162729659"/>
                </anim:par>
                <anim:par smil:begin="0s" smil:fill="hold" smil:accelerate="0.5" smil:decelerate="0.5" presentation:node-type="with-previous" presentation:preset-class="motion-path" presentation:preset-id="ooo-motionpath-right">
                  <anim:animateMotion smil:dur="1s" smil:fill="hold" smil:targetElement="id109" svg:path="M0.00135516942881363 0l0.39686556490821-0.00414698162729659"/>
                </anim:par>
                <anim:par smil:begin="0s" smil:fill="hold" smil:accelerate="0.5" smil:decelerate="0.5" presentation:node-type="with-previous" presentation:preset-class="motion-path" presentation:preset-id="ooo-motionpath-right">
                  <anim:animateMotion smil:dur="1s" smil:fill="hold" smil:targetElement="id110" svg:path="M0.00160123204323897 0l0.404327825138609-0.00372703412073491"/>
                </anim:par>
                <anim:par smil:begin="0s" smil:fill="hold" smil:accelerate="0.5" smil:decelerate="0.5" presentation:node-type="with-previous" presentation:preset-class="motion-path" presentation:preset-id="ooo-motionpath-right">
                  <anim:animateMotion smil:dur="1s" smil:fill="hold" smil:targetElement="id111" svg:path="M0.00135488865197144 0l0.396944864759925-0.00372703412073491"/>
                </anim:par>
              </anim:par>
              <anim:par smil:begin="1s">
                <anim:par smil:begin="0s" smil:fill="hold" smil:accelerate="0.5" smil:decelerate="0.5" presentation:node-type="after-previous" presentation:preset-class="motion-path" presentation:preset-id="ooo-motionpath-right">
                  <anim:animateMotion smil:dur="1s" smil:fill="hold" smil:targetElement="id112" svg:path="M0.00595649464680221 0h0.376079136690647"/>
                </anim:par>
                <anim:par smil:begin="0s" smil:fill="hold" smil:accelerate="0.5" smil:decelerate="0.5" presentation:node-type="with-previous" presentation:preset-class="motion-path" presentation:preset-id="ooo-motionpath-right">
                  <anim:animateMotion smil:dur="1s" smil:fill="hold" smil:targetElement="id113" svg:path="M0.00567473789546647 0h0.373886744681508"/>
                </anim:par>
                <anim:par smil:begin="0s" smil:fill="hold" smil:accelerate="0.5" smil:decelerate="0.5" presentation:node-type="with-previous" presentation:preset-class="motion-path" presentation:preset-id="ooo-motionpath-right">
                  <anim:animateMotion smil:dur="1s" smil:fill="hold" smil:targetElement="id114" svg:path="M0.00567473789546647 0h0.373886744681508"/>
                </anim:par>
              </anim:par>
            </anim:par>
            <anim:par smil:begin="next">
              <anim:par smil:begin="0s">
                <anim:par smil:begin="0s" smil:fill="hold" smil:accelerate="0.5" smil:decelerate="0.5" presentation:node-type="on-click" presentation:preset-class="motion-path" presentation:preset-id="ooo-motionpath-right">
                  <anim:animateMotion smil:dur="1s" smil:fill="hold" smil:targetElement="id115" svg:path="M0.0217509771710191 0h0.710395683453237"/>
                </anim:par>
                <anim:par smil:begin="0s" smil:fill="hold" smil:accelerate="0.5" smil:decelerate="0.5" presentation:node-type="with-previous" presentation:preset-class="motion-path" presentation:preset-id="ooo-motionpath-right">
                  <anim:animateMotion smil:dur="1s" smil:fill="hold" smil:targetElement="id116" svg:path="M0.0237508306984758 0h0.8304904645873"/>
                </anim:par>
              </anim:par>
              <anim:par smil:begin="1s">
                <anim:par smil:begin="0s" smil:fill="hold" smil:accelerate="0.5" smil:decelerate="0.5" presentation:node-type="after-previous" presentation:preset-class="motion-path" presentation:preset-id="ooo-motionpath-right">
                  <anim:animateMotion smil:dur="1s" smil:fill="hold" smil:targetElement="id117" svg:path="M0.0177923741254845 0h0.701305015528559"/>
                </anim:par>
                <anim:par smil:begin="0s" smil:fill="hold" smil:accelerate="0.5" smil:decelerate="0.5" presentation:node-type="with-previous" presentation:preset-class="motion-path" presentation:preset-id="ooo-motionpath-right">
                  <anim:animateMotion smil:dur="1s" smil:fill="hold" smil:targetElement="id118" svg:path="M0.0177178799517347 0h0.701139043246137"/>
                </anim:par>
              </anim:par>
            </anim:par>
            <anim:par smil:begin="next">
              <anim:par smil:begin="0s">
                <anim:par smil:begin="0s" smil:fill="hold" smil:accelerate="0.5" smil:decelerate="0.5" presentation:node-type="on-click" presentation:preset-class="motion-path" presentation:preset-id="ooo-motionpath-diagonal-up-right">
                  <anim:animateMotion smil:dur="1s" smil:fill="hold" smil:targetElement="id119" svg:path="M0.00552080404435494 0.0147059091571887l0.349031371982073-0.0694922164351852"/>
                </anim:par>
                <anim:par smil:begin="0s" smil:fill="hold" smil:accelerate="0.5" smil:decelerate="0.5" presentation:node-type="with-previous" presentation:preset-class="motion-path" presentation:preset-id="ooo-motionpath-diagonal-up-right">
                  <anim:animateMotion smil:dur="1s" smil:fill="hold" smil:targetElement="id120" svg:path="M0.00475917487327241 0.0130309948235637l0.335369379788926-0.099515552662037"/>
                </anim:par>
                <anim:par smil:begin="0s" smil:fill="hold" smil:accelerate="0.5" smil:decelerate="0.5" presentation:node-type="with-previous" presentation:preset-class="motion-path" presentation:preset-id="ooo-motionpath-diagonal-up-right">
                  <anim:animateMotion smil:dur="1s" smil:fill="hold" smil:targetElement="id121" svg:path="M0.00516215327067058 0.0114152267424906l0.342597947086887-0.128478674768519"/>
                </anim:par>
                <anim:par smil:begin="0s" smil:fill="hold" smil:accelerate="0.5" smil:decelerate="0.5" presentation:node-type="with-previous" presentation:preset-class="motion-path" presentation:preset-id="ooo-motionpath-diagonal-up-right">
                  <anim:animateMotion smil:dur="1s" smil:fill="hold" smil:targetElement="id122" svg:path="M0.00435418158388723 0.00953330052493438l0.328104669654474-0.162212760416667"/>
                </anim:par>
                <anim:par smil:begin="0s" smil:fill="hold" smil:accelerate="0.5" smil:decelerate="0.5" presentation:node-type="with-previous" presentation:preset-class="motion-path" presentation:preset-id="ooo-motionpath-diagonal-up-right">
                  <anim:animateMotion smil:dur="1s" smil:fill="hold" smil:targetElement="id123" svg:path="M0.0047571599812854 0.00771589749198019l0.335333236952436-0.194790248842593"/>
                </anim:par>
              </anim:par>
              <anim:par smil:begin="1s">
                <anim:par smil:begin="0s" smil:fill="hold" smil:accelerate="0.5" smil:decelerate="0.5" presentation:node-type="after-previous" presentation:preset-class="motion-path" presentation:preset-id="ooo-motionpath-diagonal-up-right">
                  <anim:animateMotion smil:dur="1s" smil:fill="hold" smil:targetElement="id124" svg:path="M0.0216842675639956 0.0146440744386118l0.63896920630331-0.0706006221064814"/>
                </anim:par>
                <anim:par smil:begin="0s" smil:fill="hold" smil:accelerate="0.5" smil:decelerate="0.5" presentation:node-type="with-previous" presentation:preset-class="motion-path" presentation:preset-id="ooo-motionpath-diagonal-up-right">
                  <anim:animateMotion smil:dur="1s" smil:fill="hold" smil:targetElement="id125" svg:path="M0.0212812891665974 0.0157194608486439l0.631740639005349-0.0513240017361111"/>
                </anim:par>
                <anim:par smil:begin="0s" smil:fill="hold" smil:accelerate="0.5" smil:decelerate="0.5" presentation:node-type="with-previous" presentation:preset-class="motion-path" presentation:preset-id="ooo-motionpath-diagonal-up-right">
                  <anim:animateMotion smil:dur="1s" smil:fill="hold" smil:targetElement="id126" svg:path="M0.0216842675639956 0.0141036927675707l0.63896920630331-0.0802871238425927"/>
                </anim:par>
                <anim:par smil:begin="0s" smil:fill="hold" smil:accelerate="0.5" smil:decelerate="0.5" presentation:node-type="with-previous" presentation:preset-class="motion-path" presentation:preset-id="ooo-motionpath-diagonal-up-right">
                  <anim:animateMotion smil:dur="1s" smil:fill="hold" smil:targetElement="id127" svg:path="M0.0216822526720086 0.0116840733449986l0.638933063466821-0.123659519675926"/>
                </anim:par>
                <anim:par smil:begin="0s" smil:fill="hold" smil:accelerate="0.5" smil:decelerate="0.5" presentation:node-type="with-previous" presentation:preset-class="motion-path" presentation:preset-id="ooo-motionpath-diagonal-up-right">
                  <anim:animateMotion smil:dur="1s" smil:fill="hold" smil:targetElement="id128" svg:path="M0.0216822526720086 0.00986667031204437l0.638933063466821-0.156237008101852"/>
                </anim:par>
              </anim:par>
            </anim:par>
            <anim:par smil:begin="next">
              <anim:par smil:begin="0s">
                <anim:par smil:begin="0s" smil:fill="hold" presentation:node-type="on-click" presentation:preset-class="exit" presentation:preset-id="ooo-exit-dissolve">
                  <anim:transitionFilter smil:dur="0.5s" smil:targetElement="id110" smil:type="dissolve" smil:mode="out"/>
                  <anim:set smil:begin="0.499s" smil:dur="0.001s" smil:fill="hold" smil:targetElement="id110" smil:attributeName="visibility" smil:to="hidden"/>
                </anim:par>
                <anim:par smil:begin="0s" smil:fill="hold" presentation:node-type="with-previous" presentation:preset-class="exit" presentation:preset-id="ooo-exit-dissolve">
                  <anim:transitionFilter smil:dur="0.5s" smil:targetElement="id119" smil:type="dissolve" smil:mode="out"/>
                  <anim:set smil:begin="0.499s" smil:dur="0.001s" smil:fill="hold" smil:targetElement="id119" smil:attributeName="visibility" smil:to="hidden"/>
                </anim:par>
              </anim:par>
              <anim:par smil:begin="0.5s">
                <anim:par smil:begin="0s" smil:fill="hold" presentation:node-type="after-previous" presentation:preset-class="exit" presentation:preset-id="ooo-exit-dissolve">
                  <anim:transitionFilter smil:dur="0.5s" smil:targetElement="id111" smil:type="dissolve" smil:mode="out"/>
                  <anim:set smil:begin="0.499s" smil:dur="0.001s" smil:fill="hold" smil:targetElement="id111" smil:attributeName="visibility" smil:to="hidden"/>
                </anim:par>
                <anim:par smil:begin="0s" smil:fill="hold" presentation:node-type="with-previous" presentation:preset-class="exit" presentation:preset-id="ooo-exit-dissolve">
                  <anim:transitionFilter smil:dur="0.5s" smil:targetElement="id120" smil:type="dissolve" smil:mode="out"/>
                  <anim:set smil:begin="0.499s" smil:dur="0.001s" smil:fill="hold" smil:targetElement="id120" smil:attributeName="visibility" smil:to="hidden"/>
                </anim:par>
                <anim:par smil:begin="0s" smil:fill="hold" presentation:node-type="with-previous" presentation:preset-class="exit" presentation:preset-id="ooo-exit-dissolve">
                  <anim:transitionFilter smil:dur="0.5s" smil:targetElement="id107" smil:type="dissolve" smil:mode="out"/>
                  <anim:set smil:begin="0.499s" smil:dur="0.001s" smil:fill="hold" smil:targetElement="id107" smil:attributeName="visibility" smil:to="hidden"/>
                </anim:par>
                <anim:par smil:begin="0s" smil:fill="hold" presentation:node-type="with-previous" presentation:preset-class="exit" presentation:preset-id="ooo-exit-dissolve">
                  <anim:transitionFilter smil:dur="0.5s" smil:targetElement="id121" smil:type="dissolve" smil:mode="out"/>
                  <anim:set smil:begin="0.499s" smil:dur="0.001s" smil:fill="hold" smil:targetElement="id121" smil:attributeName="visibility" smil:to="hidden"/>
                </anim:par>
                <anim:par smil:begin="0s" smil:fill="hold" presentation:node-type="with-previous" presentation:preset-class="exit" presentation:preset-id="ooo-exit-dissolve">
                  <anim:transitionFilter smil:dur="0.5s" smil:targetElement="id108" smil:type="dissolve" smil:mode="out"/>
                  <anim:set smil:begin="0.499s" smil:dur="0.001s" smil:fill="hold" smil:targetElement="id108" smil:attributeName="visibility" smil:to="hidden"/>
                </anim:par>
                <anim:par smil:begin="0s" smil:fill="hold" presentation:node-type="with-previous" presentation:preset-class="exit" presentation:preset-id="ooo-exit-dissolve">
                  <anim:transitionFilter smil:dur="0.5s" smil:targetElement="id122" smil:type="dissolve" smil:mode="out"/>
                  <anim:set smil:begin="0.499s" smil:dur="0.001s" smil:fill="hold" smil:targetElement="id122" smil:attributeName="visibility" smil:to="hidden"/>
                </anim:par>
                <anim:par smil:begin="0s" smil:fill="hold" presentation:node-type="with-previous" presentation:preset-class="exit" presentation:preset-id="ooo-exit-dissolve">
                  <anim:transitionFilter smil:dur="0.5s" smil:targetElement="id109" smil:type="dissolve" smil:mode="out"/>
                  <anim:set smil:begin="0.499s" smil:dur="0.001s" smil:fill="hold" smil:targetElement="id109" smil:attributeName="visibility" smil:to="hidden"/>
                </anim:par>
                <anim:par smil:begin="0s" smil:fill="hold" presentation:node-type="with-previous" presentation:preset-class="exit" presentation:preset-id="ooo-exit-dissolve">
                  <anim:transitionFilter smil:dur="0.5s" smil:targetElement="id123" smil:type="dissolve" smil:mode="out"/>
                  <anim:set smil:begin="0.499s" smil:dur="0.001s" smil:fill="hold" smil:targetElement="id123" smil:attributeName="visibility" smil:to="hidden"/>
                </anim:par>
                <anim:par smil:begin="0s" smil:fill="hold" presentation:node-type="with-previous" presentation:preset-class="exit" presentation:preset-id="ooo-exit-dissolve">
                  <anim:transitionFilter smil:dur="0.5s" smil:targetElement="id115" smil:type="dissolve" smil:mode="out"/>
                  <anim:set smil:begin="0.499s" smil:dur="0.001s" smil:fill="hold" smil:targetElement="id115" smil:attributeName="visibility" smil:to="hidden"/>
                </anim:par>
                <anim:par smil:begin="0s" smil:fill="hold" presentation:node-type="with-previous" presentation:preset-class="exit" presentation:preset-id="ooo-exit-dissolve">
                  <anim:transitionFilter smil:dur="0.5s" smil:targetElement="id124" smil:type="dissolve" smil:mode="out"/>
                  <anim:set smil:begin="0.499s" smil:dur="0.001s" smil:fill="hold" smil:targetElement="id124" smil:attributeName="visibility" smil:to="hidden"/>
                </anim:par>
                <anim:par smil:begin="0s" smil:fill="hold" presentation:node-type="with-previous" presentation:preset-class="exit" presentation:preset-id="ooo-exit-dissolve">
                  <anim:transitionFilter smil:dur="0.5s" smil:targetElement="id125" smil:type="dissolve" smil:mode="out"/>
                  <anim:set smil:begin="0.499s" smil:dur="0.001s" smil:fill="hold" smil:targetElement="id125" smil:attributeName="visibility" smil:to="hidden"/>
                </anim:par>
                <anim:par smil:begin="0s" smil:fill="hold" presentation:node-type="with-previous" presentation:preset-class="exit" presentation:preset-id="ooo-exit-dissolve">
                  <anim:transitionFilter smil:dur="0.5s" smil:targetElement="id126" smil:type="dissolve" smil:mode="out"/>
                  <anim:set smil:begin="0.499s" smil:dur="0.001s" smil:fill="hold" smil:targetElement="id126" smil:attributeName="visibility" smil:to="hidden"/>
                </anim:par>
                <anim:par smil:begin="0s" smil:fill="hold" presentation:node-type="with-previous" presentation:preset-class="exit" presentation:preset-id="ooo-exit-dissolve">
                  <anim:transitionFilter smil:dur="0.5s" smil:targetElement="id127" smil:type="dissolve" smil:mode="out"/>
                  <anim:set smil:begin="0.499s" smil:dur="0.001s" smil:fill="hold" smil:targetElement="id127" smil:attributeName="visibility" smil:to="hidden"/>
                </anim:par>
                <anim:par smil:begin="0s" smil:fill="hold" presentation:node-type="with-previous" presentation:preset-class="exit" presentation:preset-id="ooo-exit-dissolve">
                  <anim:transitionFilter smil:dur="0.5s" smil:targetElement="id128" smil:type="dissolve" smil:mode="out"/>
                  <anim:set smil:begin="0.499s" smil:dur="0.001s" smil:fill="hold" smil:targetElement="id128" smil:attributeName="visibility" smil:to="hidden"/>
                </anim:par>
              </anim:par>
            </anim:par>
            <anim:par smil:begin="next">
              <anim:par smil:begin="0s">
                <anim:par smil:begin="0s" smil:fill="hold" smil:accelerate="0.5" smil:decelerate="0.5" presentation:node-type="on-click" presentation:preset-class="motion-path" presentation:preset-id="ooo-motionpath-diagonal-up-right">
                  <anim:animateMotion smil:dur="1s" smil:fill="hold" smil:targetElement="id129" svg:path="M0.00441462834349693 0.0118158081802274l0.329188954749169-0.121298133680556"/>
                </anim:par>
                <anim:par smil:begin="0s" smil:fill="hold" smil:accelerate="0.5" smil:decelerate="0.5" presentation:node-type="with-previous" presentation:preset-class="motion-path" presentation:preset-id="ooo-motionpath-diagonal-up-right">
                  <anim:animateMotion smil:dur="1s" smil:fill="hold" smil:targetElement="id130" svg:path="M0.00481760674089512 0.0118131197142024l0.33641752204713-0.121346325231481"/>
                </anim:par>
              </anim:par>
              <anim:par smil:begin="1s">
                <anim:par smil:begin="0s" smil:fill="hold" smil:accelerate="0.5" smil:decelerate="0.5" presentation:node-type="after-previous" presentation:preset-class="motion-path" presentation:preset-id="ooo-motionpath-diagonal-up-right">
                  <anim:animateMotion smil:dur="1s" smil:fill="hold" smil:targetElement="id131" svg:path="M0.0237575914186092-0.0048553696412949l0.676160185051323-0.420133940972222"/>
                </anim:par>
                <anim:par smil:begin="0s" smil:fill="hold" smil:accelerate="0.5" smil:decelerate="0.5" presentation:node-type="with-previous" presentation:preset-class="motion-path" presentation:preset-id="ooo-motionpath-diagonal-up-right">
                  <anim:animateMotion smil:dur="1s" smil:fill="hold" smil:targetElement="id132" svg:path="M0.0237575914186092-0.0048553696412949l0.676160185051323-0.420133940972222"/>
                </anim:par>
              </anim:par>
            </anim:par>
            <anim:par smil:begin="next">
              <anim:par smil:begin="0s">
                <anim:par smil:begin="0s" smil:fill="hold" presentation:node-type="on-click" presentation:preset-class="exit" presentation:preset-id="ooo-exit-dissolve">
                  <anim:transitionFilter smil:dur="0.5s" smil:targetElement="id113" smil:type="dissolve" smil:mode="out"/>
                  <anim:set smil:begin="0.499s" smil:dur="0.001s" smil:fill="hold" smil:targetElement="id113" smil:attributeName="visibility" smil:to="hidden"/>
                </anim:par>
                <anim:par smil:begin="0s" smil:fill="hold" presentation:node-type="with-previous" presentation:preset-class="exit" presentation:preset-id="ooo-exit-dissolve">
                  <anim:transitionFilter smil:dur="0.5s" smil:targetElement="id129" smil:type="dissolve" smil:mode="out"/>
                  <anim:set smil:begin="0.499s" smil:dur="0.001s" smil:fill="hold" smil:targetElement="id129" smil:attributeName="visibility" smil:to="hidden"/>
                </anim:par>
              </anim:par>
              <anim:par smil:begin="0.5s">
                <anim:par smil:begin="0s" smil:fill="hold" presentation:node-type="after-previous" presentation:preset-class="exit" presentation:preset-id="ooo-exit-dissolve">
                  <anim:transitionFilter smil:dur="0.5s" smil:targetElement="id114" smil:type="dissolve" smil:mode="out"/>
                  <anim:set smil:begin="0.499s" smil:dur="0.001s" smil:fill="hold" smil:targetElement="id114" smil:attributeName="visibility" smil:to="hidden"/>
                </anim:par>
                <anim:par smil:begin="0s" smil:fill="hold" presentation:node-type="with-previous" presentation:preset-class="exit" presentation:preset-id="ooo-exit-dissolve">
                  <anim:transitionFilter smil:dur="0.5s" smil:targetElement="id130" smil:type="dissolve" smil:mode="out"/>
                  <anim:set smil:begin="0.499s" smil:dur="0.001s" smil:fill="hold" smil:targetElement="id130" smil:attributeName="visibility" smil:to="hidden"/>
                </anim:par>
                <anim:par smil:begin="0s" smil:fill="hold" presentation:node-type="with-previous" presentation:preset-class="exit" presentation:preset-id="ooo-exit-dissolve">
                  <anim:transitionFilter smil:dur="0.5s" smil:targetElement="id117" smil:type="dissolve" smil:mode="out"/>
                  <anim:set smil:begin="0.499s" smil:dur="0.001s" smil:fill="hold" smil:targetElement="id117" smil:attributeName="visibility" smil:to="hidden"/>
                </anim:par>
                <anim:par smil:begin="0s" smil:fill="hold" presentation:node-type="with-previous" presentation:preset-class="exit" presentation:preset-id="ooo-exit-dissolve">
                  <anim:transitionFilter smil:dur="0.5s" smil:targetElement="id131" smil:type="dissolve" smil:mode="out"/>
                  <anim:set smil:begin="0.499s" smil:dur="0.001s" smil:fill="hold" smil:targetElement="id131" smil:attributeName="visibility" smil:to="hidden"/>
                </anim:par>
                <anim:par smil:begin="0s" smil:fill="hold" presentation:node-type="with-previous" presentation:preset-class="exit" presentation:preset-id="ooo-exit-dissolve">
                  <anim:transitionFilter smil:dur="0.5s" smil:targetElement="id118" smil:type="dissolve" smil:mode="out"/>
                  <anim:set smil:begin="0.499s" smil:dur="0.001s" smil:fill="hold" smil:targetElement="id118" smil:attributeName="visibility" smil:to="hidden"/>
                </anim:par>
                <anim:par smil:begin="0s" smil:fill="hold" presentation:node-type="with-previous" presentation:preset-class="exit" presentation:preset-id="ooo-exit-dissolve">
                  <anim:transitionFilter smil:dur="0.5s" smil:targetElement="id132" smil:type="dissolve" smil:mode="out"/>
                  <anim:set smil:begin="0.499s" smil:dur="0.001s" smil:fill="hold" smil:targetElement="id13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33" smil:attributeName="visibility" smil:to="visible"/>
                </anim:par>
              </anim:par>
              <anim:par smil:begin="0.001s">
                <anim:par smil:begin="1s" smil:fill="hold" presentation:node-type="after-previous" presentation:preset-class="entrance" presentation:preset-id="ooo-entrance-checkerboard" presentation:preset-sub-type="across">
                  <anim:set smil:begin="0s" smil:dur="0.001s" smil:fill="hold" smil:targetElement="id134" smil:attributeName="visibility" smil:to="visible"/>
                  <anim:transitionFilter smil:dur="0.5s" smil:targetElement="id134" smil:type="checkerBoardWipe" smil:subtype="across"/>
                </anim:par>
              </anim:par>
            </anim:par>
          </anim:seq>
        </anim:par>
        <presentation:notes draw:style-name="dp2">
          <draw:page-thumbnail draw:style-name="gr2" draw:layer="layout" svg:width="14.848cm" svg:height="11.136cm" svg:x="3.075cm" svg:y="2.257cm" draw:page-number="13" presentation:class="page"/>
          <draw:frame presentation:style-name="pr2" draw:text-style-name="P9" draw:layer="layout" svg:width="16.799cm" svg:height="13.364cm" svg:x="2.1cm" svg:y="14.107cm" presentation:class="notes" presentation:placeholder="true">
            <draw:text-box/>
          </draw:frame>
        </presentation:notes>
      </draw:page>
      <draw:page draw:name="page14" draw:style-name="dp1" draw:master-page-name="Standard_20_1" presentation:presentation-page-layout-name="AL2T11">
        <office:forms form:automatic-focus="false" form:apply-design-mode="false"/>
        <draw:frame draw:style-name="gr16" draw:text-style-name="P7" draw:layer="layout" svg:width="20.6cm" svg:height="7.819cm" svg:x="4.6cm" svg:y="5cm">
          <draw:text-box>
            <text:p text:style-name="P6"><text:span text:style-name="T8">Cas où l'équation de départ comporte des nombres relatifs</text:span></text:p>
          </draw:text-box>
        </draw:frame>
        <presentation:notes draw:style-name="dp2">
          <draw:page-thumbnail draw:style-name="gr2" draw:layer="layout" svg:width="14.848cm" svg:height="11.136cm" svg:x="3.075cm" svg:y="2.257cm" draw:page-number="14" presentation:class="page"/>
          <draw:frame presentation:style-name="pr2" draw:text-style-name="P9" draw:layer="layout" svg:width="16.799cm" svg:height="13.364cm" svg:x="2.1cm" svg:y="14.107cm" presentation:class="notes" presentation:placeholder="true">
            <draw:text-box/>
          </draw:frame>
        </presentation:notes>
      </draw:page>
      <draw:page draw:name="page15" draw:style-name="dp1" draw:master-page-name="Standard_20_1" presentation:presentation-page-layout-name="AL2T11">
        <office:forms form:automatic-focus="false" form:apply-design-mode="false"/>
        <draw:frame draw:name="Picture 8" draw:style-name="gr13" draw:text-style-name="P4" draw:layer="layout" svg:width="2.282cm" svg:height="2.302cm" svg:x="0cm" svg:y="0cm">
          <draw:image xlink:href="Pictures/100000000000007400000075ABFE8154.png" xlink:type="simple" xlink:show="embed" xlink:actuate="onLoad">
            <text:p/>
          </draw:image>
        </draw:frame>
        <draw:frame draw:name="Picture 9" draw:style-name="gr13" draw:text-style-name="P4" draw:layer="layout" svg:width="2.302cm" svg:height="0.708cm" svg:x="0cm" svg:y="5.6cm">
          <draw:image xlink:href="Pictures/10000000000000750000002486BFA04D.png" xlink:type="simple" xlink:show="embed" xlink:actuate="onLoad">
            <text:p/>
          </draw:image>
        </draw:frame>
        <draw:frame draw:name="Picture 13" draw:style-name="gr13" draw:text-style-name="P4" xml:id="id141" draw:id="id141" draw:layer="layout" svg:width="0.688cm" svg:height="0.668cm" svg:x="4.102cm" svg:y="5.642cm">
          <draw:image xlink:href="Pictures/100000000000002300000022871879EA.png" xlink:type="simple" xlink:show="embed" xlink:actuate="onLoad">
            <text:p/>
          </draw:image>
        </draw:frame>
        <draw:frame draw:name="Picture 8" draw:style-name="gr13" draw:text-style-name="P4" draw:layer="layout" svg:width="2.282cm" svg:height="2.302cm" svg:x="2.299cm" svg:y="0cm">
          <draw:image xlink:href="Pictures/100000000000007400000075ABFE8154.png" xlink:type="simple" xlink:show="embed" xlink:actuate="onLoad">
            <text:p/>
          </draw:image>
        </draw:frame>
        <draw:frame draw:name="Picture 8" draw:style-name="gr13" draw:text-style-name="P4" draw:layer="layout" svg:width="2.282cm" svg:height="2.302cm" svg:x="4.499cm" svg:y="0cm">
          <draw:image xlink:href="Pictures/100000000000007400000075ABFE8154.png" xlink:type="simple" xlink:show="embed" xlink:actuate="onLoad">
            <text:p/>
          </draw:image>
        </draw:frame>
        <draw:frame draw:name="Picture 8" draw:style-name="gr13" draw:text-style-name="P4" draw:layer="layout" svg:width="2.282cm" svg:height="2.302cm" svg:x="0cm" svg:y="2.324cm">
          <draw:image xlink:href="Pictures/100000000000007400000075ABFE8154.png" xlink:type="simple" xlink:show="embed" xlink:actuate="onLoad">
            <text:p/>
          </draw:image>
        </draw:frame>
        <draw:frame draw:name="Picture 8" draw:style-name="gr13" draw:text-style-name="P4" draw:layer="layout" svg:width="2.282cm" svg:height="2.302cm" svg:x="2.299cm" svg:y="2.324cm">
          <draw:image xlink:href="Pictures/100000000000007400000075ABFE8154.png" xlink:type="simple" xlink:show="embed" xlink:actuate="onLoad">
            <text:p/>
          </draw:image>
        </draw:frame>
        <draw:frame draw:name="Picture 8" draw:style-name="gr13" draw:text-style-name="P4" draw:layer="layout" svg:width="2.282cm" svg:height="2.302cm" svg:x="4.499cm" svg:y="2.324cm">
          <draw:image xlink:href="Pictures/100000000000007400000075ABFE8154.png" xlink:type="simple" xlink:show="embed" xlink:actuate="onLoad">
            <text:p/>
          </draw:image>
        </draw:frame>
        <draw:frame draw:name="Picture 9" draw:style-name="gr13" draw:text-style-name="P4" draw:layer="layout" svg:width="2.302cm" svg:height="0.708cm" svg:x="0cm" svg:y="6.4cm">
          <draw:image xlink:href="Pictures/10000000000000750000002486BFA04D.png" xlink:type="simple" xlink:show="embed" xlink:actuate="onLoad">
            <text:p/>
          </draw:image>
        </draw:frame>
        <draw:frame draw:name="Picture 9" draw:style-name="gr13" draw:text-style-name="P4" draw:layer="layout" svg:width="2.302cm" svg:height="0.708cm" svg:x="0cm" svg:y="7.2cm">
          <draw:image xlink:href="Pictures/10000000000000750000002486BFA04D.png" xlink:type="simple" xlink:show="embed" xlink:actuate="onLoad">
            <text:p/>
          </draw:image>
        </draw:frame>
        <draw:frame draw:name="Picture 9" draw:style-name="gr13" draw:text-style-name="P4" xml:id="id135" draw:id="id135" draw:layer="layout" svg:width="2.302cm" svg:height="0.708cm" svg:x="0cm" svg:y="8cm">
          <draw:image xlink:href="Pictures/10000000000000750000002486BFA04D.png" xlink:type="simple" xlink:show="embed" xlink:actuate="onLoad">
            <text:p/>
          </draw:image>
        </draw:frame>
        <draw:frame draw:name="Picture 9" draw:style-name="gr13" draw:text-style-name="P4" draw:layer="layout" svg:width="2.302cm" svg:height="0.708cm" svg:x="0cm" svg:y="8.8cm">
          <draw:image xlink:href="Pictures/10000000000000750000002486BFA04D.png" xlink:type="simple" xlink:show="embed" xlink:actuate="onLoad">
            <text:p/>
          </draw:image>
        </draw:frame>
        <draw:frame draw:name="Picture 9" draw:style-name="gr13" draw:text-style-name="P4" draw:layer="layout" svg:width="2.302cm" svg:height="0.708cm" svg:x="0cm" svg:y="9.6cm">
          <draw:image xlink:href="Pictures/10000000000000750000002486BFA04D.png" xlink:type="simple" xlink:show="embed" xlink:actuate="onLoad">
            <text:p/>
          </draw:image>
        </draw:frame>
        <draw:frame draw:name="Picture 9" draw:style-name="gr13" draw:text-style-name="P4" draw:layer="layout" svg:width="2.302cm" svg:height="0.708cm" svg:x="0cm" svg:y="10.416cm">
          <draw:image xlink:href="Pictures/10000000000000750000002486BFA04D.png" xlink:type="simple" xlink:show="embed" xlink:actuate="onLoad">
            <text:p/>
          </draw:image>
        </draw:frame>
        <draw:frame draw:name="Picture 13" draw:style-name="gr13" draw:text-style-name="P4" draw:layer="layout" svg:width="0.688cm" svg:height="0.668cm" svg:x="4.102cm" svg:y="6.242cm">
          <draw:image xlink:href="Pictures/100000000000002300000022871879EA.png" xlink:type="simple" xlink:show="embed" xlink:actuate="onLoad">
            <text:p/>
          </draw:image>
        </draw:frame>
        <draw:frame draw:name="Picture 13" draw:style-name="gr13" draw:text-style-name="P4" draw:layer="layout" svg:width="0.688cm" svg:height="0.668cm" svg:x="4.102cm" svg:y="6.842cm">
          <draw:image xlink:href="Pictures/100000000000002300000022871879EA.png" xlink:type="simple" xlink:show="embed" xlink:actuate="onLoad">
            <text:p/>
          </draw:image>
        </draw:frame>
        <draw:g xml:id="id140" draw:id="id140">
          <draw:frame draw:name="Picture 13" draw:style-name="gr13" draw:text-style-name="P4" draw:layer="layout" svg:width="0.688cm" svg:height="0.668cm" svg:x="4.702cm" svg:y="5.642cm">
            <draw:image xlink:href="Pictures/100000000000002300000022871879EA.png" xlink:type="simple" xlink:show="embed" xlink:actuate="onLoad">
              <text:p/>
            </draw:image>
          </draw:frame>
          <draw:frame draw:name="Picture 13" draw:style-name="gr13" draw:text-style-name="P4" draw:layer="layout" svg:width="0.688cm" svg:height="0.668cm" svg:x="4.702cm" svg:y="6.242cm">
            <draw:image xlink:href="Pictures/100000000000002300000022871879EA.png" xlink:type="simple" xlink:show="embed" xlink:actuate="onLoad">
              <text:p/>
            </draw:image>
          </draw:frame>
          <draw:frame draw:name="Picture 13" draw:style-name="gr13" draw:text-style-name="P4" draw:layer="layout" svg:width="0.688cm" svg:height="0.668cm" svg:x="4.707cm" svg:y="6.857cm">
            <draw:image xlink:href="Pictures/100000000000002300000022871879EA.png" xlink:type="simple" xlink:show="embed" xlink:actuate="onLoad">
              <text:p/>
            </draw:image>
          </draw:frame>
        </draw:g>
        <draw:frame draw:name="Picture 13" draw:style-name="gr13" draw:text-style-name="P4" draw:layer="layout" svg:width="0.688cm" svg:height="0.668cm" svg:x="4.107cm" svg:y="7.457cm">
          <draw:image xlink:href="Pictures/100000000000002300000022871879EA.png" xlink:type="simple" xlink:show="embed" xlink:actuate="onLoad">
            <text:p/>
          </draw:image>
        </draw:frame>
        <draw:frame draw:name="Picture 13" draw:style-name="gr13" draw:text-style-name="P4" draw:layer="layout" svg:width="0.688cm" svg:height="0.668cm" svg:x="4.707cm" svg:y="7.457cm">
          <draw:image xlink:href="Pictures/100000000000002300000022871879EA.png" xlink:type="simple" xlink:show="embed" xlink:actuate="onLoad">
            <text:p/>
          </draw:image>
        </draw:frame>
        <draw:frame draw:name="Picture 13" draw:style-name="gr13" draw:text-style-name="P4" draw:layer="layout" svg:width="0.688cm" svg:height="0.668cm" svg:x="4.102cm" svg:y="8.125cm">
          <draw:image xlink:href="Pictures/100000000000002300000022871879EA.png" xlink:type="simple" xlink:show="embed" xlink:actuate="onLoad">
            <text:p/>
          </draw:image>
        </draw:frame>
        <draw:frame draw:name="Picture 13" draw:style-name="gr13" draw:text-style-name="P4" draw:layer="layout" svg:width="0.688cm" svg:height="0.668cm" svg:x="4.702cm" svg:y="8.042cm">
          <draw:image xlink:href="Pictures/100000000000002300000022871879EA.png" xlink:type="simple" xlink:show="embed" xlink:actuate="onLoad">
            <text:p/>
          </draw:image>
        </draw:frame>
        <draw:frame draw:name="Picture 13" draw:style-name="gr13" draw:text-style-name="P4" xml:id="id142" draw:id="id142" draw:layer="layout" svg:width="0.688cm" svg:height="0.668cm" svg:x="4.102cm" svg:y="8.642cm">
          <draw:image xlink:href="Pictures/100000000000002300000022871879EA.png" xlink:type="simple" xlink:show="embed" xlink:actuate="onLoad">
            <text:p/>
          </draw:image>
        </draw:frame>
        <draw:frame draw:name="Picture 13" draw:style-name="gr13" draw:text-style-name="P4" draw:layer="layout" svg:width="0.688cm" svg:height="0.668cm" svg:x="4.702cm" svg:y="8.642cm">
          <draw:image xlink:href="Pictures/100000000000002300000022871879EA.png" xlink:type="simple" xlink:show="embed" xlink:actuate="onLoad">
            <text:p/>
          </draw:image>
        </draw:frame>
        <draw:frame draw:name="Picture 13" draw:style-name="gr13" draw:text-style-name="P4" draw:layer="layout" svg:width="0.688cm" svg:height="0.668cm" svg:x="4.102cm" svg:y="9.242cm">
          <draw:image xlink:href="Pictures/100000000000002300000022871879EA.png" xlink:type="simple" xlink:show="embed" xlink:actuate="onLoad">
            <text:p/>
          </draw:image>
        </draw:frame>
        <draw:frame draw:name="Picture 13" draw:style-name="gr13" draw:text-style-name="P4" draw:layer="layout" svg:width="0.688cm" svg:height="0.668cm" svg:x="4.707cm" svg:y="9.257cm">
          <draw:image xlink:href="Pictures/100000000000002300000022871879EA.png" xlink:type="simple" xlink:show="embed" xlink:actuate="onLoad">
            <text:p/>
          </draw:image>
        </draw:frame>
        <draw:frame draw:name="Picture 13" draw:style-name="gr13" draw:text-style-name="P4" draw:layer="layout" svg:width="0.688cm" svg:height="0.668cm" svg:x="4.107cm" svg:y="9.857cm">
          <draw:image xlink:href="Pictures/100000000000002300000022871879EA.png" xlink:type="simple" xlink:show="embed" xlink:actuate="onLoad">
            <text:p/>
          </draw:image>
        </draw:frame>
        <draw:frame draw:name="Picture 13" draw:style-name="gr13" draw:text-style-name="P4" draw:layer="layout" svg:width="0.688cm" svg:height="0.668cm" svg:x="4.707cm" svg:y="9.857cm">
          <draw:image xlink:href="Pictures/100000000000002300000022871879EA.png" xlink:type="simple" xlink:show="embed" xlink:actuate="onLoad">
            <text:p/>
          </draw:image>
        </draw:frame>
        <draw:frame draw:name="Picture 13" draw:style-name="gr13" draw:text-style-name="P4" draw:layer="layout" svg:width="0.688cm" svg:height="0.668cm" svg:x="4.107cm" svg:y="10.517cm">
          <draw:image xlink:href="Pictures/100000000000002300000022871879EA.png" xlink:type="simple" xlink:show="embed" xlink:actuate="onLoad">
            <text:p/>
          </draw:image>
        </draw:frame>
        <draw:frame draw:name="Picture 13" draw:style-name="gr13" draw:text-style-name="P4" draw:layer="layout" svg:width="0.688cm" svg:height="0.668cm" svg:x="4.707cm" svg:y="10.517cm">
          <draw:image xlink:href="Pictures/100000000000002300000022871879EA.png" xlink:type="simple" xlink:show="embed" xlink:actuate="onLoad">
            <text:p/>
          </draw:image>
        </draw:frame>
        <draw:frame draw:name="Picture 13" draw:style-name="gr13" draw:text-style-name="P4" xml:id="id143" draw:id="id143" draw:layer="layout" svg:width="0.688cm" svg:height="0.668cm" svg:x="4.107cm" svg:y="11.117cm">
          <draw:image xlink:href="Pictures/100000000000002300000022871879EA.png" xlink:type="simple" xlink:show="embed" xlink:actuate="onLoad">
            <text:p/>
          </draw:image>
        </draw:frame>
        <draw:frame draw:name="Picture 13" draw:style-name="gr13" draw:text-style-name="P4" draw:layer="layout" svg:width="0.688cm" svg:height="0.668cm" svg:x="4.707cm" svg:y="11.117cm">
          <draw:image xlink:href="Pictures/100000000000002300000022871879EA.png" xlink:type="simple" xlink:show="embed" xlink:actuate="onLoad">
            <text:p/>
          </draw:image>
        </draw:frame>
        <draw:frame draw:name="Picture 13" draw:style-name="gr13" draw:text-style-name="P4" draw:layer="layout" svg:width="0.688cm" svg:height="0.668cm" svg:x="4.107cm" svg:y="11.717cm">
          <draw:image xlink:href="Pictures/100000000000002300000022871879EA.png" xlink:type="simple" xlink:show="embed" xlink:actuate="onLoad">
            <text:p/>
          </draw:image>
        </draw:frame>
        <draw:frame draw:name="Picture 13" draw:style-name="gr13" draw:text-style-name="P4" draw:layer="layout" svg:width="0.688cm" svg:height="0.668cm" svg:x="4.712cm" svg:y="11.731cm">
          <draw:image xlink:href="Pictures/100000000000002300000022871879EA.png" xlink:type="simple" xlink:show="embed" xlink:actuate="onLoad">
            <text:p/>
          </draw:image>
        </draw:frame>
        <draw:g xml:id="id139" draw:id="id139">
          <draw:frame draw:name="Picture 13" draw:style-name="gr13" draw:text-style-name="P4" draw:layer="layout" svg:width="0.688cm" svg:height="0.668cm" svg:x="4.112cm" svg:y="12.332cm">
            <draw:image xlink:href="Pictures/100000000000002300000022871879EA.png" xlink:type="simple" xlink:show="embed" xlink:actuate="onLoad">
              <text:p/>
            </draw:image>
          </draw:frame>
          <draw:frame draw:name="Picture 13" draw:style-name="gr13" draw:text-style-name="P4" draw:layer="layout" svg:width="0.688cm" svg:height="0.668cm" svg:x="4.712cm" svg:y="12.332cm">
            <draw:image xlink:href="Pictures/100000000000002300000022871879EA.png" xlink:type="simple" xlink:show="embed" xlink:actuate="onLoad">
              <text:p/>
            </draw:image>
          </draw:frame>
        </draw:g>
        <draw:custom-shape draw:name="ZoneTexte 44" draw:style-name="gr1" draw:text-style-name="P8" draw:layer="layout" svg:width="6.873cm" svg:height="3.299cm" svg:x="12.91cm" svg:y="1.3cm">
          <text:p text:style-name="P3"><text:span text:style-name="T9">a -3 = 2</text:span></text:p>
          <draw:enhanced-geometry svg:viewBox="0 0 21600 21600" draw:type="rectangle" draw:enhanced-path="M 0 0 L 21600 0 21600 21600 0 21600 0 0 Z N"/>
        </draw:custom-shape>
        <draw:line draw:style-name="gr15" draw:text-style-name="P6" draw:layer="layout" svg:x1="17.2cm" svg:y1="4.599cm" svg:x2="17.4cm" svg:y2="17.6cm">
          <text:p/>
        </draw:line>
        <draw:frame draw:name="Picture 11" draw:style-name="gr13" draw:text-style-name="P4" xml:id="id136" draw:id="id136" draw:layer="layout" svg:width="0.708cm" svg:height="0.727cm" svg:x="3cm" svg:y="16.2cm">
          <draw:image xlink:href="Pictures/100000000000002400000025F153EE94.png" xlink:type="simple" xlink:show="embed" xlink:actuate="onLoad">
            <text:p/>
          </draw:image>
        </draw:frame>
        <draw:frame draw:name="Picture 11" draw:style-name="gr13" draw:text-style-name="P4" xml:id="id137" draw:id="id137" draw:layer="layout" svg:width="0.708cm" svg:height="0.727cm" svg:x="3.6cm" svg:y="16.2cm">
          <draw:image xlink:href="Pictures/100000000000002400000025F153EE94.png" xlink:type="simple" xlink:show="embed" xlink:actuate="onLoad">
            <text:p/>
          </draw:image>
        </draw:frame>
        <draw:frame draw:name="Picture 11" draw:style-name="gr13" draw:text-style-name="P4" xml:id="id138" draw:id="id138" draw:layer="layout" svg:width="0.708cm" svg:height="0.727cm" svg:x="3cm" svg:y="16.801cm">
          <draw:image xlink:href="Pictures/100000000000002400000025F153EE94.png" xlink:type="simple" xlink:show="embed" xlink:actuate="onLoad">
            <text:p/>
          </draw:image>
        </draw:frame>
        <draw:frame draw:name="Picture 11" draw:style-name="gr13" draw:text-style-name="P4" draw:layer="layout" svg:width="0.708cm" svg:height="0.727cm" svg:x="3.6cm" svg:y="16.801cm">
          <draw:image xlink:href="Pictures/100000000000002400000025F153EE94.png" xlink:type="simple" xlink:show="embed" xlink:actuate="onLoad">
            <text:p/>
          </draw:image>
        </draw:frame>
        <draw:frame draw:name="Picture 11" draw:style-name="gr13" draw:text-style-name="P4" draw:layer="layout" svg:width="0.708cm" svg:height="0.727cm" svg:x="3cm" svg:y="17.401cm">
          <draw:image xlink:href="Pictures/100000000000002400000025F153EE94.png" xlink:type="simple" xlink:show="embed" xlink:actuate="onLoad">
            <text:p/>
          </draw:image>
        </draw:frame>
        <draw:frame draw:name="Picture 11" draw:style-name="gr13" draw:text-style-name="P4" draw:layer="layout" svg:width="0.708cm" svg:height="0.727cm" svg:x="3.6cm" svg:y="17.401cm">
          <draw:image xlink:href="Pictures/100000000000002400000025F153EE94.png" xlink:type="simple" xlink:show="embed" xlink:actuate="onLoad">
            <text:p/>
          </draw:image>
        </draw:frame>
        <draw:frame draw:name="Picture 11" draw:style-name="gr13" draw:text-style-name="P4" draw:layer="layout" svg:width="0.708cm" svg:height="0.727cm" svg:x="3cm" svg:y="18.001cm">
          <draw:image xlink:href="Pictures/100000000000002400000025F153EE94.png" xlink:type="simple" xlink:show="embed" xlink:actuate="onLoad">
            <text:p/>
          </draw:image>
        </draw:frame>
        <draw:frame draw:name="Picture 11" draw:style-name="gr13" draw:text-style-name="P4" draw:layer="layout" svg:width="0.708cm" svg:height="0.727cm" svg:x="3.6cm" svg:y="18.001cm">
          <draw:image xlink:href="Pictures/100000000000002400000025F153EE94.png" xlink:type="simple" xlink:show="embed" xlink:actuate="onLoad">
            <text:p/>
          </draw:image>
        </draw:frame>
        <draw:custom-shape draw:name="ZoneTexte 44" draw:style-name="gr1" draw:text-style-name="P8" xml:id="id144" draw:id="id144" draw:layer="layout" svg:width="4.613cm" svg:height="3.299cm" svg:x="15.24cm" svg:y="16.101cm">
          <text:p text:style-name="P3"><text:span text:style-name="T9">a = 5</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smil:accelerate="0.5" smil:decelerate="0.5" presentation:node-type="on-click" presentation:preset-class="motion-path" presentation:preset-id="ooo-motionpath-right">
                  <anim:animateMotion smil:dur="1s" smil:fill="hold" smil:targetElement="id135" svg:path="M0.0125740667308673 0h0.516151079136691"/>
                </anim:par>
              </anim:par>
              <anim:par smil:begin="1s">
                <anim:par smil:begin="0s" smil:fill="hold" smil:accelerate="0.5" smil:decelerate="0.5" presentation:node-type="after-previous" presentation:preset-class="motion-path" presentation:preset-id="ooo-motionpath-diagonal-up-right">
                  <anim:animateMotion smil:dur="1s" smil:fill="hold" smil:targetElement="id136" svg:path="M0 0.0026246719160105l0.25-0.3331"/>
                </anim:par>
                <anim:par smil:begin="0s" smil:fill="hold" smil:accelerate="0.5" smil:decelerate="0.5" presentation:node-type="with-previous" presentation:preset-class="motion-path" presentation:preset-id="ooo-motionpath-diagonal-up-right">
                  <anim:animateMotion smil:dur="1s" smil:fill="hold" smil:targetElement="id137" svg:path="M0.0029880848167074 0.0460846365558473l0.303599826514385-0.30683560474537"/>
                </anim:par>
                <anim:par smil:begin="0s" smil:fill="hold" smil:accelerate="0.5" smil:decelerate="0.5" presentation:node-type="with-previous" presentation:preset-class="motion-path" presentation:preset-id="ooo-motionpath-diagonal-up-right">
                  <anim:animateMotion smil:dur="1s" smil:fill="hold" smil:targetElement="id138" svg:path="M0.0344841478088334-0.0290219451735199l0.303599826514385-0.335798726851852"/>
                </anim:par>
              </anim:par>
            </anim:par>
            <anim:par smil:begin="next">
              <anim:par smil:begin="0s">
                <anim:par smil:begin="0s" smil:fill="hold" smil:accelerate="0.5" smil:decelerate="0.5" presentation:node-type="on-click" presentation:preset-class="motion-path" presentation:preset-id="ooo-motionpath-diagonal-up-right">
                  <anim:animateMotion smil:dur="1s" smil:fill="hold" smil:targetElement="id139" svg:path="M0.0203121261208548 0.0126142825896762l0.614355934653752-0.106985243055556"/>
                </anim:par>
              </anim:par>
            </anim:par>
            <anim:par smil:begin="next">
              <anim:par smil:begin="0s">
                <anim:par smil:begin="0s" smil:fill="hold" smil:accelerate="0.5" smil:decelerate="0.5" presentation:node-type="on-click" presentation:preset-class="motion-path" presentation:preset-id="ooo-motionpath-diagonal-down-right">
                  <anim:animateMotion smil:dur="1s" smil:fill="hold" smil:targetElement="id140" svg:path="M0.0210989929636724-0.0074446951243544l0.496405757854141 0.20215191497958"/>
                </anim:par>
                <anim:par smil:begin="0s" smil:fill="hold" smil:accelerate="0.5" smil:decelerate="0.5" presentation:node-type="with-previous" presentation:preset-class="motion-path" presentation:preset-id="ooo-motionpath-diagonal-down-right">
                  <anim:animateMotion smil:dur="0.5s" smil:fill="hold" smil:targetElement="id141" svg:path="M-0.00396877192366761-0.0051653420464504l0.182193928389961 0.236300788986268"/>
                </anim:par>
                <anim:par smil:begin="0s" smil:fill="hold" smil:accelerate="0.5" smil:decelerate="0.5" presentation:node-type="with-previous" presentation:preset-class="motion-path" presentation:preset-id="ooo-motionpath-diagonal-down-right">
                  <anim:animateMotion smil:dur="1s" smil:fill="hold" smil:targetElement="id142" svg:path="M0.00134121209587089-0.0142938573781711l0.260921351149412 0.0812586883016213"/>
                </anim:par>
                <anim:par smil:begin="0s" smil:fill="hold" smil:accelerate="0.5" smil:decelerate="0.5" presentation:node-type="with-previous" presentation:preset-class="motion-path" presentation:preset-id="ooo-motionpath-diagonal-down-right">
                  <anim:animateMotion smil:dur="1s" smil:fill="hold" smil:targetElement="id143" svg:path="M0.000777748306978487-0.017230378754739l0.263951134885066 0.0242403501157408"/>
                </anim:par>
              </anim:par>
            </anim:par>
            <anim:par smil:begin="next">
              <anim:par smil:begin="0s">
                <anim:par smil:begin="0s" smil:fill="hold" presentation:node-type="on-click" presentation:preset-class="exit" presentation:preset-id="ooo-exit-dissolve">
                  <anim:transitionFilter smil:dur="0.5s" smil:targetElement="id141" smil:type="dissolve" smil:mode="out"/>
                  <anim:set smil:begin="0.499s" smil:dur="0.001s" smil:fill="hold" smil:targetElement="id141" smil:attributeName="visibility" smil:to="hidden"/>
                </anim:par>
                <anim:par smil:begin="0s" smil:fill="hold" presentation:node-type="with-previous" presentation:preset-class="exit" presentation:preset-id="ooo-exit-dissolve">
                  <anim:transitionFilter smil:dur="0.5s" smil:targetElement="id136" smil:type="dissolve" smil:mode="out"/>
                  <anim:set smil:begin="0.499s" smil:dur="0.001s" smil:fill="hold" smil:targetElement="id136" smil:attributeName="visibility" smil:to="hidden"/>
                </anim:par>
              </anim:par>
              <anim:par smil:begin="0.5s">
                <anim:par smil:begin="0s" smil:fill="hold" presentation:node-type="after-previous" presentation:preset-class="exit" presentation:preset-id="ooo-exit-dissolve">
                  <anim:transitionFilter smil:dur="0.5s" smil:targetElement="id138" smil:type="dissolve" smil:mode="out"/>
                  <anim:set smil:begin="0.499s" smil:dur="0.001s" smil:fill="hold" smil:targetElement="id138" smil:attributeName="visibility" smil:to="hidden"/>
                </anim:par>
                <anim:par smil:begin="0s" smil:fill="hold" presentation:node-type="with-previous" presentation:preset-class="exit" presentation:preset-id="ooo-exit-dissolve">
                  <anim:transitionFilter smil:dur="0.5s" smil:targetElement="id137" smil:type="dissolve" smil:mode="out"/>
                  <anim:set smil:begin="0.499s" smil:dur="0.001s" smil:fill="hold" smil:targetElement="id137" smil:attributeName="visibility" smil:to="hidden"/>
                </anim:par>
                <anim:par smil:begin="0s" smil:fill="hold" presentation:node-type="with-previous" presentation:preset-class="exit" presentation:preset-id="ooo-exit-dissolve">
                  <anim:transitionFilter smil:dur="0.5s" smil:targetElement="id142" smil:type="dissolve" smil:mode="out"/>
                  <anim:set smil:begin="0.499s" smil:dur="0.001s" smil:fill="hold" smil:targetElement="id142" smil:attributeName="visibility" smil:to="hidden"/>
                </anim:par>
                <anim:par smil:begin="0s" smil:fill="hold" presentation:node-type="with-previous" presentation:preset-class="exit" presentation:preset-id="ooo-exit-dissolve">
                  <anim:transitionFilter smil:dur="0.5s" smil:targetElement="id143" smil:type="dissolve" smil:mode="out"/>
                  <anim:set smil:begin="0.499s" smil:dur="0.001s" smil:fill="hold" smil:targetElement="id143" smil:attributeName="visibility" smil:to="hidden"/>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44" smil:attributeName="visibility" smil:to="visible"/>
                  <anim:transitionFilter smil:dur="0.5s" smil:targetElement="id144" smil:type="checkerBoardWipe" smil:subtype="across"/>
                </anim:par>
              </anim:par>
            </anim:par>
          </anim:seq>
        </anim:par>
        <presentation:notes draw:style-name="dp2">
          <draw:page-thumbnail draw:style-name="gr2" draw:layer="layout" svg:width="14.848cm" svg:height="11.136cm" svg:x="3.075cm" svg:y="2.257cm" draw:page-number="15" presentation:class="page"/>
          <draw:frame presentation:style-name="pr2" draw:text-style-name="P9" draw:layer="layout" svg:width="16.799cm" svg:height="13.364cm" svg:x="2.1cm" svg:y="14.107cm" presentation:class="notes" presentation:placeholder="true">
            <draw:text-box/>
          </draw:frame>
        </presentation:notes>
      </draw:page>
      <draw:page draw:name="page16" draw:style-name="dp1" draw:master-page-name="Standard_20_1" presentation:presentation-page-layout-name="AL2T11">
        <office:forms form:automatic-focus="false" form:apply-design-mode="false"/>
        <draw:frame draw:name="Picture 8" draw:style-name="gr13" draw:text-style-name="P4" draw:layer="layout" svg:width="2.282cm" svg:height="2.302cm" svg:x="0cm" svg:y="0cm">
          <draw:image xlink:href="Pictures/100000000000007400000075ABFE8154.png" xlink:type="simple" xlink:show="embed" xlink:actuate="onLoad">
            <text:p/>
          </draw:image>
        </draw:frame>
        <draw:frame draw:name="Picture 9" draw:style-name="gr13" draw:text-style-name="P4" xml:id="id145" draw:id="id145" draw:layer="layout" svg:width="2.302cm" svg:height="0.708cm" svg:x="0cm" svg:y="5.6cm">
          <draw:image xlink:href="Pictures/10000000000000750000002486BFA04D.png" xlink:type="simple" xlink:show="embed" xlink:actuate="onLoad">
            <text:p/>
          </draw:image>
        </draw:frame>
        <draw:frame draw:name="Picture 13" draw:style-name="gr13" draw:text-style-name="P4" xml:id="id149" draw:id="id149" draw:layer="layout" svg:width="0.688cm" svg:height="0.668cm" svg:x="4.102cm" svg:y="5.642cm">
          <draw:image xlink:href="Pictures/100000000000002300000022871879EA.png" xlink:type="simple" xlink:show="embed" xlink:actuate="onLoad">
            <text:p/>
          </draw:image>
        </draw:frame>
        <draw:frame draw:name="Picture 8" draw:style-name="gr13" draw:text-style-name="P4" draw:layer="layout" svg:width="2.282cm" svg:height="2.302cm" svg:x="2.299cm" svg:y="0cm">
          <draw:image xlink:href="Pictures/100000000000007400000075ABFE8154.png" xlink:type="simple" xlink:show="embed" xlink:actuate="onLoad">
            <text:p/>
          </draw:image>
        </draw:frame>
        <draw:frame draw:name="Picture 8" draw:style-name="gr13" draw:text-style-name="P4" draw:layer="layout" svg:width="2.282cm" svg:height="2.302cm" svg:x="4.499cm" svg:y="0cm">
          <draw:image xlink:href="Pictures/100000000000007400000075ABFE8154.png" xlink:type="simple" xlink:show="embed" xlink:actuate="onLoad">
            <text:p/>
          </draw:image>
        </draw:frame>
        <draw:frame draw:name="Picture 8" draw:style-name="gr13" draw:text-style-name="P4" draw:layer="layout" svg:width="2.282cm" svg:height="2.302cm" svg:x="0cm" svg:y="2.324cm">
          <draw:image xlink:href="Pictures/100000000000007400000075ABFE8154.png" xlink:type="simple" xlink:show="embed" xlink:actuate="onLoad">
            <text:p/>
          </draw:image>
        </draw:frame>
        <draw:frame draw:name="Picture 8" draw:style-name="gr13" draw:text-style-name="P4" draw:layer="layout" svg:width="2.282cm" svg:height="2.302cm" svg:x="2.299cm" svg:y="2.324cm">
          <draw:image xlink:href="Pictures/100000000000007400000075ABFE8154.png" xlink:type="simple" xlink:show="embed" xlink:actuate="onLoad">
            <text:p/>
          </draw:image>
        </draw:frame>
        <draw:frame draw:name="Picture 8" draw:style-name="gr13" draw:text-style-name="P4" draw:layer="layout" svg:width="2.282cm" svg:height="2.302cm" svg:x="4.499cm" svg:y="2.324cm">
          <draw:image xlink:href="Pictures/100000000000007400000075ABFE8154.png" xlink:type="simple" xlink:show="embed" xlink:actuate="onLoad">
            <text:p/>
          </draw:image>
        </draw:frame>
        <draw:frame draw:name="Picture 9" draw:style-name="gr13" draw:text-style-name="P4" draw:layer="layout" svg:width="2.302cm" svg:height="0.708cm" svg:x="0cm" svg:y="6.4cm">
          <draw:image xlink:href="Pictures/10000000000000750000002486BFA04D.png" xlink:type="simple" xlink:show="embed" xlink:actuate="onLoad">
            <text:p/>
          </draw:image>
        </draw:frame>
        <draw:frame draw:name="Picture 9" draw:style-name="gr13" draw:text-style-name="P4" draw:layer="layout" svg:width="2.302cm" svg:height="0.708cm" svg:x="0cm" svg:y="7.2cm">
          <draw:image xlink:href="Pictures/10000000000000750000002486BFA04D.png" xlink:type="simple" xlink:show="embed" xlink:actuate="onLoad">
            <text:p/>
          </draw:image>
        </draw:frame>
        <draw:frame draw:name="Picture 9" draw:style-name="gr13" draw:text-style-name="P4" draw:layer="layout" svg:width="2.302cm" svg:height="0.708cm" svg:x="0cm" svg:y="8cm">
          <draw:image xlink:href="Pictures/10000000000000750000002486BFA04D.png" xlink:type="simple" xlink:show="embed" xlink:actuate="onLoad">
            <text:p/>
          </draw:image>
        </draw:frame>
        <draw:frame draw:name="Picture 9" draw:style-name="gr13" draw:text-style-name="P4" draw:layer="layout" svg:width="2.302cm" svg:height="0.708cm" svg:x="0cm" svg:y="8.8cm">
          <draw:image xlink:href="Pictures/10000000000000750000002486BFA04D.png" xlink:type="simple" xlink:show="embed" xlink:actuate="onLoad">
            <text:p/>
          </draw:image>
        </draw:frame>
        <draw:frame draw:name="Picture 9" draw:style-name="gr13" draw:text-style-name="P4" draw:layer="layout" svg:width="2.302cm" svg:height="0.708cm" svg:x="0cm" svg:y="9.6cm">
          <draw:image xlink:href="Pictures/10000000000000750000002486BFA04D.png" xlink:type="simple" xlink:show="embed" xlink:actuate="onLoad">
            <text:p/>
          </draw:image>
        </draw:frame>
        <draw:frame draw:name="Picture 9" draw:style-name="gr13" draw:text-style-name="P4" draw:layer="layout" svg:width="2.302cm" svg:height="0.708cm" svg:x="0cm" svg:y="10.416cm">
          <draw:image xlink:href="Pictures/10000000000000750000002486BFA04D.png" xlink:type="simple" xlink:show="embed" xlink:actuate="onLoad">
            <text:p/>
          </draw:image>
        </draw:frame>
        <draw:frame draw:name="Picture 13" draw:style-name="gr13" draw:text-style-name="P4" draw:layer="layout" svg:width="0.688cm" svg:height="0.668cm" svg:x="4.102cm" svg:y="6.242cm">
          <draw:image xlink:href="Pictures/100000000000002300000022871879EA.png" xlink:type="simple" xlink:show="embed" xlink:actuate="onLoad">
            <text:p/>
          </draw:image>
        </draw:frame>
        <draw:frame draw:name="Picture 13" draw:style-name="gr13" draw:text-style-name="P4" draw:layer="layout" svg:width="0.688cm" svg:height="0.668cm" svg:x="4.102cm" svg:y="6.842cm">
          <draw:image xlink:href="Pictures/100000000000002300000022871879EA.png" xlink:type="simple" xlink:show="embed" xlink:actuate="onLoad">
            <text:p/>
          </draw:image>
        </draw:frame>
        <draw:g>
          <draw:frame draw:name="Picture 13" draw:style-name="gr13" draw:text-style-name="P4" draw:layer="layout" svg:width="0.688cm" svg:height="0.668cm" svg:x="4.702cm" svg:y="5.642cm">
            <draw:image xlink:href="Pictures/100000000000002300000022871879EA.png" xlink:type="simple" xlink:show="embed" xlink:actuate="onLoad">
              <text:p/>
            </draw:image>
          </draw:frame>
          <draw:frame draw:name="Picture 13" draw:style-name="gr13" draw:text-style-name="P4" draw:layer="layout" svg:width="0.688cm" svg:height="0.668cm" svg:x="4.702cm" svg:y="6.242cm">
            <draw:image xlink:href="Pictures/100000000000002300000022871879EA.png" xlink:type="simple" xlink:show="embed" xlink:actuate="onLoad">
              <text:p/>
            </draw:image>
          </draw:frame>
          <draw:frame draw:name="Picture 13" draw:style-name="gr13" draw:text-style-name="P4" draw:layer="layout" svg:width="0.688cm" svg:height="0.668cm" svg:x="4.707cm" svg:y="6.857cm">
            <draw:image xlink:href="Pictures/100000000000002300000022871879EA.png" xlink:type="simple" xlink:show="embed" xlink:actuate="onLoad">
              <text:p/>
            </draw:image>
          </draw:frame>
        </draw:g>
        <draw:frame draw:name="Picture 13" draw:style-name="gr13" draw:text-style-name="P4" draw:layer="layout" svg:width="0.688cm" svg:height="0.668cm" svg:x="4.107cm" svg:y="7.457cm">
          <draw:image xlink:href="Pictures/100000000000002300000022871879EA.png" xlink:type="simple" xlink:show="embed" xlink:actuate="onLoad">
            <text:p/>
          </draw:image>
        </draw:frame>
        <draw:frame draw:name="Picture 13" draw:style-name="gr13" draw:text-style-name="P4" draw:layer="layout" svg:width="0.688cm" svg:height="0.668cm" svg:x="4.707cm" svg:y="7.457cm">
          <draw:image xlink:href="Pictures/100000000000002300000022871879EA.png" xlink:type="simple" xlink:show="embed" xlink:actuate="onLoad">
            <text:p/>
          </draw:image>
        </draw:frame>
        <draw:frame draw:name="Picture 13" draw:style-name="gr13" draw:text-style-name="P4" draw:layer="layout" svg:width="0.688cm" svg:height="0.668cm" svg:x="4.102cm" svg:y="8.125cm">
          <draw:image xlink:href="Pictures/100000000000002300000022871879EA.png" xlink:type="simple" xlink:show="embed" xlink:actuate="onLoad">
            <text:p/>
          </draw:image>
        </draw:frame>
        <draw:frame draw:name="Picture 13" draw:style-name="gr13" draw:text-style-name="P4" draw:layer="layout" svg:width="0.688cm" svg:height="0.668cm" svg:x="4.702cm" svg:y="8.042cm">
          <draw:image xlink:href="Pictures/100000000000002300000022871879EA.png" xlink:type="simple" xlink:show="embed" xlink:actuate="onLoad">
            <text:p/>
          </draw:image>
        </draw:frame>
        <draw:frame draw:name="Picture 13" draw:style-name="gr13" draw:text-style-name="P4" draw:layer="layout" svg:width="0.688cm" svg:height="0.668cm" svg:x="4.102cm" svg:y="8.642cm">
          <draw:image xlink:href="Pictures/100000000000002300000022871879EA.png" xlink:type="simple" xlink:show="embed" xlink:actuate="onLoad">
            <text:p/>
          </draw:image>
        </draw:frame>
        <draw:frame draw:name="Picture 13" draw:style-name="gr13" draw:text-style-name="P4" draw:layer="layout" svg:width="0.688cm" svg:height="0.668cm" svg:x="4.702cm" svg:y="8.642cm">
          <draw:image xlink:href="Pictures/100000000000002300000022871879EA.png" xlink:type="simple" xlink:show="embed" xlink:actuate="onLoad">
            <text:p/>
          </draw:image>
        </draw:frame>
        <draw:frame draw:name="Picture 13" draw:style-name="gr13" draw:text-style-name="P4" draw:layer="layout" svg:width="0.688cm" svg:height="0.668cm" svg:x="4.102cm" svg:y="9.242cm">
          <draw:image xlink:href="Pictures/100000000000002300000022871879EA.png" xlink:type="simple" xlink:show="embed" xlink:actuate="onLoad">
            <text:p/>
          </draw:image>
        </draw:frame>
        <draw:frame draw:name="Picture 13" draw:style-name="gr13" draw:text-style-name="P4" draw:layer="layout" svg:width="0.688cm" svg:height="0.668cm" svg:x="4.707cm" svg:y="9.257cm">
          <draw:image xlink:href="Pictures/100000000000002300000022871879EA.png" xlink:type="simple" xlink:show="embed" xlink:actuate="onLoad">
            <text:p/>
          </draw:image>
        </draw:frame>
        <draw:frame draw:name="Picture 13" draw:style-name="gr13" draw:text-style-name="P4" draw:layer="layout" svg:width="0.688cm" svg:height="0.668cm" svg:x="4.107cm" svg:y="9.857cm">
          <draw:image xlink:href="Pictures/100000000000002300000022871879EA.png" xlink:type="simple" xlink:show="embed" xlink:actuate="onLoad">
            <text:p/>
          </draw:image>
        </draw:frame>
        <draw:frame draw:name="Picture 13" draw:style-name="gr13" draw:text-style-name="P4" draw:layer="layout" svg:width="0.688cm" svg:height="0.668cm" svg:x="4.707cm" svg:y="9.857cm">
          <draw:image xlink:href="Pictures/100000000000002300000022871879EA.png" xlink:type="simple" xlink:show="embed" xlink:actuate="onLoad">
            <text:p/>
          </draw:image>
        </draw:frame>
        <draw:frame draw:name="Picture 13" draw:style-name="gr13" draw:text-style-name="P4" draw:layer="layout" svg:width="0.688cm" svg:height="0.668cm" svg:x="4.107cm" svg:y="10.517cm">
          <draw:image xlink:href="Pictures/100000000000002300000022871879EA.png" xlink:type="simple" xlink:show="embed" xlink:actuate="onLoad">
            <text:p/>
          </draw:image>
        </draw:frame>
        <draw:frame draw:name="Picture 13" draw:style-name="gr13" draw:text-style-name="P4" draw:layer="layout" svg:width="0.688cm" svg:height="0.668cm" svg:x="4.707cm" svg:y="10.517cm">
          <draw:image xlink:href="Pictures/100000000000002300000022871879EA.png" xlink:type="simple" xlink:show="embed" xlink:actuate="onLoad">
            <text:p/>
          </draw:image>
        </draw:frame>
        <draw:frame draw:name="Picture 13" draw:style-name="gr13" draw:text-style-name="P4" draw:layer="layout" svg:width="0.688cm" svg:height="0.668cm" svg:x="4.107cm" svg:y="11.117cm">
          <draw:image xlink:href="Pictures/100000000000002300000022871879EA.png" xlink:type="simple" xlink:show="embed" xlink:actuate="onLoad">
            <text:p/>
          </draw:image>
        </draw:frame>
        <draw:frame draw:name="Picture 13" draw:style-name="gr13" draw:text-style-name="P4" draw:layer="layout" svg:width="0.688cm" svg:height="0.668cm" svg:x="4.707cm" svg:y="11.117cm">
          <draw:image xlink:href="Pictures/100000000000002300000022871879EA.png" xlink:type="simple" xlink:show="embed" xlink:actuate="onLoad">
            <text:p/>
          </draw:image>
        </draw:frame>
        <draw:frame draw:name="Picture 13" draw:style-name="gr13" draw:text-style-name="P4" xml:id="id150" draw:id="id150" draw:layer="layout" svg:width="0.688cm" svg:height="0.668cm" svg:x="4.107cm" svg:y="11.717cm">
          <draw:image xlink:href="Pictures/100000000000002300000022871879EA.png" xlink:type="simple" xlink:show="embed" xlink:actuate="onLoad">
            <text:p/>
          </draw:image>
        </draw:frame>
        <draw:frame draw:name="Picture 13" draw:style-name="gr13" draw:text-style-name="P4" draw:layer="layout" svg:width="0.688cm" svg:height="0.668cm" svg:x="4.712cm" svg:y="11.731cm">
          <draw:image xlink:href="Pictures/100000000000002300000022871879EA.png" xlink:type="simple" xlink:show="embed" xlink:actuate="onLoad">
            <text:p/>
          </draw:image>
        </draw:frame>
        <draw:g>
          <draw:frame draw:name="Picture 13" draw:style-name="gr13" draw:text-style-name="P4" draw:layer="layout" svg:width="0.688cm" svg:height="0.668cm" svg:x="4.112cm" svg:y="12.332cm">
            <draw:image xlink:href="Pictures/100000000000002300000022871879EA.png" xlink:type="simple" xlink:show="embed" xlink:actuate="onLoad">
              <text:p/>
            </draw:image>
          </draw:frame>
          <draw:frame draw:name="Picture 13" draw:style-name="gr13" draw:text-style-name="P4" draw:layer="layout" svg:width="0.688cm" svg:height="0.668cm" svg:x="4.712cm" svg:y="12.332cm">
            <draw:image xlink:href="Pictures/100000000000002300000022871879EA.png" xlink:type="simple" xlink:show="embed" xlink:actuate="onLoad">
              <text:p/>
            </draw:image>
          </draw:frame>
        </draw:g>
        <draw:custom-shape draw:name="ZoneTexte 44" draw:style-name="gr1" draw:text-style-name="P8" draw:layer="layout" svg:width="7.123cm" svg:height="3.299cm" svg:x="12.786cm" svg:y="1.3cm">
          <text:p text:style-name="P3"><text:span text:style-name="T9">a -1 = -5</text:span></text:p>
          <draw:enhanced-geometry svg:viewBox="0 0 21600 21600" draw:type="rectangle" draw:enhanced-path="M 0 0 L 21600 0 21600 21600 0 21600 0 0 Z N"/>
        </draw:custom-shape>
        <draw:line draw:style-name="gr15" draw:text-style-name="P6" draw:layer="layout" svg:x1="17.2cm" svg:y1="4.599cm" svg:x2="17.4cm" svg:y2="17.6cm">
          <text:p/>
        </draw:line>
        <draw:frame draw:name="Picture 11" draw:style-name="gr13" draw:text-style-name="P4" xml:id="id146" draw:id="id146" draw:layer="layout" svg:width="0.708cm" svg:height="0.727cm" svg:x="3cm" svg:y="16.2cm">
          <draw:image xlink:href="Pictures/100000000000002400000025F153EE94.png" xlink:type="simple" xlink:show="embed" xlink:actuate="onLoad">
            <text:p/>
          </draw:image>
        </draw:frame>
        <draw:frame draw:name="Picture 11" draw:style-name="gr13" draw:text-style-name="P4" draw:layer="layout" svg:width="0.708cm" svg:height="0.727cm" svg:x="3.6cm" svg:y="16.2cm">
          <draw:image xlink:href="Pictures/100000000000002400000025F153EE94.png" xlink:type="simple" xlink:show="embed" xlink:actuate="onLoad">
            <text:p/>
          </draw:image>
        </draw:frame>
        <draw:frame draw:name="Picture 11" draw:style-name="gr13" draw:text-style-name="P4" draw:layer="layout" svg:width="0.708cm" svg:height="0.727cm" svg:x="3cm" svg:y="16.801cm">
          <draw:image xlink:href="Pictures/100000000000002400000025F153EE94.png" xlink:type="simple" xlink:show="embed" xlink:actuate="onLoad">
            <text:p/>
          </draw:image>
        </draw:frame>
        <draw:frame draw:name="Picture 11" draw:style-name="gr13" draw:text-style-name="P4" xml:id="id147" draw:id="id147" draw:layer="layout" svg:width="0.708cm" svg:height="0.727cm" svg:x="3.6cm" svg:y="16.801cm">
          <draw:image xlink:href="Pictures/100000000000002400000025F153EE94.png" xlink:type="simple" xlink:show="embed" xlink:actuate="onLoad">
            <text:p/>
          </draw:image>
        </draw:frame>
        <draw:g xml:id="id148" draw:id="id148">
          <draw:frame draw:name="Picture 11" draw:style-name="gr13" draw:text-style-name="P4" draw:layer="layout" svg:width="0.708cm" svg:height="0.727cm" svg:x="3cm" svg:y="17.401cm">
            <draw:image xlink:href="Pictures/100000000000002400000025F153EE94.png" xlink:type="simple" xlink:show="embed" xlink:actuate="onLoad">
              <text:p/>
            </draw:image>
          </draw:frame>
          <draw:frame draw:name="Picture 11" draw:style-name="gr13" draw:text-style-name="P4" draw:layer="layout" svg:width="0.708cm" svg:height="0.727cm" svg:x="3.6cm" svg:y="17.401cm">
            <draw:image xlink:href="Pictures/100000000000002400000025F153EE94.png" xlink:type="simple" xlink:show="embed" xlink:actuate="onLoad">
              <text:p/>
            </draw:image>
          </draw:frame>
          <draw:frame draw:name="Picture 11" draw:style-name="gr13" draw:text-style-name="P4" draw:layer="layout" svg:width="0.708cm" svg:height="0.727cm" svg:x="3cm" svg:y="18.001cm">
            <draw:image xlink:href="Pictures/100000000000002400000025F153EE94.png" xlink:type="simple" xlink:show="embed" xlink:actuate="onLoad">
              <text:p/>
            </draw:image>
          </draw:frame>
          <draw:frame draw:name="Picture 11" draw:style-name="gr13" draw:text-style-name="P4" draw:layer="layout" svg:width="0.708cm" svg:height="0.727cm" svg:x="3.6cm" svg:y="18.001cm">
            <draw:image xlink:href="Pictures/100000000000002400000025F153EE94.png" xlink:type="simple" xlink:show="embed" xlink:actuate="onLoad">
              <text:p/>
            </draw:image>
          </draw:frame>
        </draw:g>
        <draw:custom-shape draw:name="ZoneTexte 44" draw:style-name="gr1" draw:text-style-name="P8" xml:id="id151" draw:id="id151" draw:layer="layout" svg:width="5.29cm" svg:height="3.299cm" svg:x="14.901cm" svg:y="16.101cm">
          <text:p text:style-name="P3"><text:span text:style-name="T9">a = -4</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smil:accelerate="0.5" smil:decelerate="0.5" presentation:node-type="on-click" presentation:preset-class="motion-path" presentation:preset-id="ooo-motionpath-right">
                  <anim:animateMotion smil:dur="1s" smil:fill="hold" smil:targetElement="id145" svg:path="M0.0100033044430597 0.0484514435695536h0.475347721822542"/>
                </anim:par>
                <anim:par smil:begin="0s" smil:fill="hold" smil:accelerate="0.5" smil:decelerate="0.5" presentation:node-type="with-previous" presentation:preset-class="motion-path">
                  <anim:animateMotion smil:dur="0.5s" smil:fill="hold" smil:targetElement="id146" svg:path="M0.0411811023622047 0.00194225721784777c0.346456692913386-0.05249343832021 0.354330708661417-0.409448818897638 0.354330708661417-0.409448818897638"/>
                </anim:par>
              </anim:par>
            </anim:par>
            <anim:par smil:begin="next">
              <anim:par smil:begin="0s">
                <anim:par smil:begin="0s" smil:fill="hold" smil:accelerate="0.5" smil:decelerate="0.5" presentation:node-type="on-click" presentation:preset-class="motion-path" presentation:preset-id="ooo-motionpath-diagonal-up-right">
                  <anim:animateMotion smil:dur="0.5s" smil:fill="hold" smil:targetElement="id147" svg:path="M0.0187042423152362-0.00431767643627871l0.585513951134885-0.410495630787037"/>
                </anim:par>
                <anim:par smil:begin="0s" smil:fill="hold" smil:accelerate="0.5" smil:decelerate="0.5" presentation:node-type="with-previous" presentation:preset-class="motion-path" presentation:preset-id="ooo-motionpath-diagonal-up-right">
                  <anim:animateMotion smil:dur="0.5s" smil:fill="hold" smil:targetElement="id148" svg:path="M0.025353385872306-0.00673729585885089l0.704785311551251-0.453868026620371"/>
                </anim:par>
              </anim:par>
            </anim:par>
            <anim:par smil:begin="next">
              <anim:par smil:begin="0s">
                <anim:par smil:begin="0s" smil:fill="hold" smil:accelerate="0.5" smil:decelerate="0.5" presentation:node-type="on-click" presentation:preset-class="motion-path" presentation:preset-id="ooo-motionpath-diagonal-down-right">
                  <anim:animateMotion smil:dur="0.5s" smil:fill="hold" smil:targetElement="id149" svg:path="M0.00642952033048782-0.0100387321376495l0.365331791238976 0.153152748842593"/>
                </anim:par>
                <anim:par smil:begin="0s" smil:fill="hold" smil:accelerate="0.5" smil:decelerate="0.5" presentation:node-type="with-previous" presentation:preset-class="motion-path" presentation:preset-id="ooo-motionpath-diagonal-up-right">
                  <anim:animateMotion smil:dur="0.5s" smil:fill="hold" smil:targetElement="id150" svg:path="M0.0189117761898961 0.00996614355497232l0.589236663293335-0.154453920717593"/>
                </anim:par>
              </anim:par>
            </anim:par>
            <anim:par smil:begin="next">
              <anim:par smil:begin="0s">
                <anim:par smil:begin="0s" smil:fill="hold" presentation:node-type="on-click" presentation:preset-class="exit" presentation:preset-id="ooo-exit-dissolve">
                  <anim:transitionFilter smil:dur="0.5s" smil:targetElement="id149" smil:type="dissolve" smil:mode="out"/>
                  <anim:set smil:begin="0.499s" smil:dur="0.001s" smil:fill="hold" smil:targetElement="id149" smil:attributeName="visibility" smil:to="hidden"/>
                </anim:par>
                <anim:par smil:begin="0s" smil:fill="hold" presentation:node-type="with-previous" presentation:preset-class="exit" presentation:preset-id="ooo-exit-dissolve">
                  <anim:transitionFilter smil:dur="0.5s" smil:targetElement="id146" smil:type="dissolve" smil:mode="out"/>
                  <anim:set smil:begin="0.499s" smil:dur="0.001s" smil:fill="hold" smil:targetElement="id146" smil:attributeName="visibility" smil:to="hidden"/>
                </anim:par>
              </anim:par>
              <anim:par smil:begin="0.5s">
                <anim:par smil:begin="0s" smil:fill="hold" presentation:node-type="after-previous" presentation:preset-class="exit" presentation:preset-id="ooo-exit-dissolve">
                  <anim:transitionFilter smil:dur="1s" smil:targetElement="id150" smil:type="dissolve" smil:mode="out"/>
                  <anim:set smil:begin="0.998s" smil:dur="0.002s" smil:fill="hold" smil:targetElement="id150" smil:attributeName="visibility" smil:to="hidden"/>
                </anim:par>
                <anim:par smil:begin="0s" smil:fill="hold" presentation:node-type="with-previous" presentation:preset-class="exit" presentation:preset-id="ooo-exit-dissolve">
                  <anim:transitionFilter smil:dur="1s" smil:targetElement="id147" smil:type="dissolve" smil:mode="out"/>
                  <anim:set smil:begin="0.998s" smil:dur="0.002s" smil:fill="hold" smil:targetElement="id14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51" smil:attributeName="visibility" smil:to="visible"/>
                </anim:par>
              </anim:par>
            </anim:par>
          </anim:seq>
        </anim:par>
        <presentation:notes draw:style-name="dp2">
          <draw:page-thumbnail draw:style-name="gr2" draw:layer="layout" svg:width="14.848cm" svg:height="11.136cm" svg:x="3.075cm" svg:y="2.257cm" draw:page-number="16" presentation:class="page"/>
          <draw:frame presentation:style-name="pr2" draw:text-style-name="P9" draw:layer="layout" svg:width="16.799cm" svg:height="13.364cm" svg:x="2.1cm" svg:y="14.107cm" presentation:class="notes" presentation:placeholder="true">
            <draw:text-box/>
          </draw:frame>
        </presentation:notes>
      </draw:page>
      <draw:page draw:name="page17" draw:style-name="dp1" draw:master-page-name="Standard_20_1" presentation:presentation-page-layout-name="AL2T11">
        <office:forms form:automatic-focus="false" form:apply-design-mode="false"/>
        <draw:frame draw:name="Picture 8" draw:style-name="gr13" draw:text-style-name="P4" draw:layer="layout" svg:width="2.282cm" svg:height="2.302cm" svg:x="0cm" svg:y="0cm">
          <draw:image xlink:href="Pictures/100000000000007400000075ABFE8154.png" xlink:type="simple" xlink:show="embed" xlink:actuate="onLoad">
            <text:p/>
          </draw:image>
        </draw:frame>
        <draw:frame draw:name="Picture 9" draw:style-name="gr13" draw:text-style-name="P4" xml:id="id164" draw:id="id164" draw:layer="layout" svg:width="2.302cm" svg:height="0.708cm" svg:x="0cm" svg:y="9.525cm">
          <draw:image xlink:href="Pictures/10000000000000750000002486BFA04D.png" xlink:type="simple" xlink:show="embed" xlink:actuate="onLoad">
            <text:p/>
          </draw:image>
        </draw:frame>
        <draw:frame draw:name="Picture 13" draw:style-name="gr13" draw:text-style-name="P4" xml:id="id152" draw:id="id152" draw:layer="layout" svg:width="0.688cm" svg:height="0.668cm" svg:x="4.499cm" svg:y="9.525cm">
          <draw:image xlink:href="Pictures/100000000000002300000022871879EA.png" xlink:type="simple" xlink:show="embed" xlink:actuate="onLoad">
            <text:p/>
          </draw:image>
        </draw:frame>
        <draw:frame draw:name="Picture 8" draw:style-name="gr13" draw:text-style-name="P4" draw:layer="layout" svg:width="2.282cm" svg:height="2.302cm" svg:x="2.299cm" svg:y="0cm">
          <draw:image xlink:href="Pictures/100000000000007400000075ABFE8154.png" xlink:type="simple" xlink:show="embed" xlink:actuate="onLoad">
            <text:p/>
          </draw:image>
        </draw:frame>
        <draw:frame draw:name="Picture 8" draw:style-name="gr13" draw:text-style-name="P4" draw:layer="layout" svg:width="2.282cm" svg:height="2.302cm" svg:x="4.499cm" svg:y="0cm">
          <draw:image xlink:href="Pictures/100000000000007400000075ABFE8154.png" xlink:type="simple" xlink:show="embed" xlink:actuate="onLoad">
            <text:p/>
          </draw:image>
        </draw:frame>
        <draw:frame draw:name="Picture 8" draw:style-name="gr13" draw:text-style-name="P4" draw:layer="layout" svg:width="2.282cm" svg:height="2.302cm" svg:x="0cm" svg:y="2.324cm">
          <draw:image xlink:href="Pictures/100000000000007400000075ABFE8154.png" xlink:type="simple" xlink:show="embed" xlink:actuate="onLoad">
            <text:p/>
          </draw:image>
        </draw:frame>
        <draw:frame draw:name="Picture 8" draw:style-name="gr13" draw:text-style-name="P4" draw:layer="layout" svg:width="2.282cm" svg:height="2.302cm" svg:x="2.299cm" svg:y="2.324cm">
          <draw:image xlink:href="Pictures/100000000000007400000075ABFE8154.png" xlink:type="simple" xlink:show="embed" xlink:actuate="onLoad">
            <text:p/>
          </draw:image>
        </draw:frame>
        <draw:frame draw:name="Picture 8" draw:style-name="gr13" draw:text-style-name="P4" draw:layer="layout" svg:width="2.282cm" svg:height="2.302cm" svg:x="4.499cm" svg:y="2.324cm">
          <draw:image xlink:href="Pictures/100000000000007400000075ABFE8154.png" xlink:type="simple" xlink:show="embed" xlink:actuate="onLoad">
            <text:p/>
          </draw:image>
        </draw:frame>
        <draw:frame draw:name="Picture 9" draw:style-name="gr13" draw:text-style-name="P4" xml:id="id165" draw:id="id165" draw:layer="layout" svg:width="2.302cm" svg:height="0.708cm" svg:x="0cm" svg:y="10.325cm">
          <draw:image xlink:href="Pictures/10000000000000750000002486BFA04D.png" xlink:type="simple" xlink:show="embed" xlink:actuate="onLoad">
            <text:p/>
          </draw:image>
        </draw:frame>
        <draw:frame draw:name="Picture 9" draw:style-name="gr13" draw:text-style-name="P4" draw:layer="layout" svg:width="2.302cm" svg:height="0.708cm" svg:x="0cm" svg:y="11.125cm">
          <draw:image xlink:href="Pictures/10000000000000750000002486BFA04D.png" xlink:type="simple" xlink:show="embed" xlink:actuate="onLoad">
            <text:p/>
          </draw:image>
        </draw:frame>
        <draw:frame draw:name="Picture 9" draw:style-name="gr13" draw:text-style-name="P4" draw:layer="layout" svg:width="2.302cm" svg:height="0.708cm" svg:x="0cm" svg:y="11.925cm">
          <draw:image xlink:href="Pictures/10000000000000750000002486BFA04D.png" xlink:type="simple" xlink:show="embed" xlink:actuate="onLoad">
            <text:p/>
          </draw:image>
        </draw:frame>
        <draw:frame draw:name="Picture 9" draw:style-name="gr13" draw:text-style-name="P4" draw:layer="layout" svg:width="2.302cm" svg:height="0.708cm" svg:x="0cm" svg:y="12.725cm">
          <draw:image xlink:href="Pictures/10000000000000750000002486BFA04D.png" xlink:type="simple" xlink:show="embed" xlink:actuate="onLoad">
            <text:p/>
          </draw:image>
        </draw:frame>
        <draw:frame draw:name="Picture 9" draw:style-name="gr13" draw:text-style-name="P4" draw:layer="layout" svg:width="2.302cm" svg:height="0.708cm" svg:x="0cm" svg:y="13.525cm">
          <draw:image xlink:href="Pictures/10000000000000750000002486BFA04D.png" xlink:type="simple" xlink:show="embed" xlink:actuate="onLoad">
            <text:p/>
          </draw:image>
        </draw:frame>
        <draw:frame draw:name="Picture 9" draw:style-name="gr13" draw:text-style-name="P4" draw:layer="layout" svg:width="2.302cm" svg:height="0.708cm" svg:x="0cm" svg:y="14.341cm">
          <draw:image xlink:href="Pictures/10000000000000750000002486BFA04D.png" xlink:type="simple" xlink:show="embed" xlink:actuate="onLoad">
            <text:p/>
          </draw:image>
        </draw:frame>
        <draw:frame draw:name="Picture 13" draw:style-name="gr13" draw:text-style-name="P4" xml:id="id153" draw:id="id153" draw:layer="layout" svg:width="0.688cm" svg:height="0.668cm" svg:x="4.499cm" svg:y="10.125cm">
          <draw:image xlink:href="Pictures/100000000000002300000022871879EA.png" xlink:type="simple" xlink:show="embed" xlink:actuate="onLoad">
            <text:p/>
          </draw:image>
        </draw:frame>
        <draw:frame draw:name="Picture 13" draw:style-name="gr13" draw:text-style-name="P4" xml:id="id154" draw:id="id154" draw:layer="layout" svg:width="0.688cm" svg:height="0.668cm" svg:x="4.499cm" svg:y="10.725cm">
          <draw:image xlink:href="Pictures/100000000000002300000022871879EA.png" xlink:type="simple" xlink:show="embed" xlink:actuate="onLoad">
            <text:p/>
          </draw:image>
        </draw:frame>
        <draw:frame draw:name="Picture 13" draw:style-name="gr13" draw:text-style-name="P4" draw:layer="layout" svg:width="0.688cm" svg:height="0.668cm" svg:x="4.504cm" svg:y="11.34cm">
          <draw:image xlink:href="Pictures/100000000000002300000022871879EA.png" xlink:type="simple" xlink:show="embed" xlink:actuate="onLoad">
            <text:p/>
          </draw:image>
        </draw:frame>
        <draw:frame draw:name="Picture 13" draw:style-name="gr13" draw:text-style-name="P4" draw:layer="layout" svg:width="0.688cm" svg:height="0.668cm" svg:x="4.499cm" svg:y="11.925cm">
          <draw:image xlink:href="Pictures/100000000000002300000022871879EA.png" xlink:type="simple" xlink:show="embed" xlink:actuate="onLoad">
            <text:p/>
          </draw:image>
        </draw:frame>
        <draw:frame draw:name="Picture 13" draw:style-name="gr13" draw:text-style-name="P4" draw:layer="layout" svg:width="0.688cm" svg:height="0.668cm" svg:x="4.499cm" svg:y="12.525cm">
          <draw:image xlink:href="Pictures/100000000000002300000022871879EA.png" xlink:type="simple" xlink:show="embed" xlink:actuate="onLoad">
            <text:p/>
          </draw:image>
        </draw:frame>
        <draw:frame draw:name="Picture 13" draw:style-name="gr13" draw:text-style-name="P4" draw:layer="layout" svg:width="0.688cm" svg:height="0.668cm" svg:x="4.499cm" svg:y="13.125cm">
          <draw:image xlink:href="Pictures/100000000000002300000022871879EA.png" xlink:type="simple" xlink:show="embed" xlink:actuate="onLoad">
            <text:p/>
          </draw:image>
        </draw:frame>
        <draw:g xml:id="id155" draw:id="id155">
          <draw:frame draw:name="Picture 13" draw:style-name="gr13" draw:text-style-name="P4" draw:layer="layout" svg:width="0.688cm" svg:height="0.668cm" svg:x="5.099cm" svg:y="9.525cm">
            <draw:image xlink:href="Pictures/100000000000002300000022871879EA.png" xlink:type="simple" xlink:show="embed" xlink:actuate="onLoad">
              <text:p/>
            </draw:image>
          </draw:frame>
          <draw:frame draw:name="Picture 13" draw:style-name="gr13" draw:text-style-name="P4" draw:layer="layout" svg:width="0.688cm" svg:height="0.668cm" svg:x="5.099cm" svg:y="10.125cm">
            <draw:image xlink:href="Pictures/100000000000002300000022871879EA.png" xlink:type="simple" xlink:show="embed" xlink:actuate="onLoad">
              <text:p/>
            </draw:image>
          </draw:frame>
          <draw:frame draw:name="Picture 13" draw:style-name="gr13" draw:text-style-name="P4" draw:layer="layout" svg:width="0.688cm" svg:height="0.668cm" svg:x="5.104cm" svg:y="10.74cm">
            <draw:image xlink:href="Pictures/100000000000002300000022871879EA.png" xlink:type="simple" xlink:show="embed" xlink:actuate="onLoad">
              <text:p/>
            </draw:image>
          </draw:frame>
          <draw:frame draw:name="Picture 13" draw:style-name="gr13" draw:text-style-name="P4" draw:layer="layout" svg:width="0.688cm" svg:height="0.668cm" svg:x="5.104cm" svg:y="11.34cm">
            <draw:image xlink:href="Pictures/100000000000002300000022871879EA.png" xlink:type="simple" xlink:show="embed" xlink:actuate="onLoad">
              <text:p/>
            </draw:image>
          </draw:frame>
          <draw:frame draw:name="Picture 13" draw:style-name="gr13" draw:text-style-name="P4" draw:layer="layout" svg:width="0.688cm" svg:height="0.668cm" svg:x="5.099cm" svg:y="11.925cm">
            <draw:image xlink:href="Pictures/100000000000002300000022871879EA.png" xlink:type="simple" xlink:show="embed" xlink:actuate="onLoad">
              <text:p/>
            </draw:image>
          </draw:frame>
          <draw:frame draw:name="Picture 13" draw:style-name="gr13" draw:text-style-name="P4" draw:layer="layout" svg:width="0.688cm" svg:height="0.668cm" svg:x="5.099cm" svg:y="12.525cm">
            <draw:image xlink:href="Pictures/100000000000002300000022871879EA.png" xlink:type="simple" xlink:show="embed" xlink:actuate="onLoad">
              <text:p/>
            </draw:image>
          </draw:frame>
          <draw:frame draw:name="Picture 13" draw:style-name="gr13" draw:text-style-name="P4" draw:layer="layout" svg:width="0.688cm" svg:height="0.668cm" svg:x="5.104cm" svg:y="13.14cm">
            <draw:image xlink:href="Pictures/100000000000002300000022871879EA.png" xlink:type="simple" xlink:show="embed" xlink:actuate="onLoad">
              <text:p/>
            </draw:image>
          </draw:frame>
        </draw:g>
        <draw:frame draw:name="Picture 13" draw:style-name="gr13" draw:text-style-name="P4" draw:layer="layout" svg:width="0.688cm" svg:height="0.668cm" svg:x="4.504cm" svg:y="13.74cm">
          <draw:image xlink:href="Pictures/100000000000002300000022871879EA.png" xlink:type="simple" xlink:show="embed" xlink:actuate="onLoad">
            <text:p/>
          </draw:image>
        </draw:frame>
        <draw:frame draw:name="Picture 13" draw:style-name="gr13" draw:text-style-name="P4" xml:id="id156" draw:id="id156" draw:layer="layout" svg:width="0.688cm" svg:height="0.668cm" svg:x="5.104cm" svg:y="13.74cm">
          <draw:image xlink:href="Pictures/100000000000002300000022871879EA.png" xlink:type="simple" xlink:show="embed" xlink:actuate="onLoad">
            <text:p/>
          </draw:image>
        </draw:frame>
        <draw:frame draw:name="Picture 13" draw:style-name="gr13" draw:text-style-name="P4" draw:layer="layout" svg:width="0.688cm" svg:height="0.668cm" svg:x="4.504cm" svg:y="14.4cm">
          <draw:image xlink:href="Pictures/100000000000002300000022871879EA.png" xlink:type="simple" xlink:show="embed" xlink:actuate="onLoad">
            <text:p/>
          </draw:image>
        </draw:frame>
        <draw:frame draw:name="Picture 13" draw:style-name="gr13" draw:text-style-name="P4" xml:id="id157" draw:id="id157" draw:layer="layout" svg:width="0.688cm" svg:height="0.668cm" svg:x="5.104cm" svg:y="14.4cm">
          <draw:image xlink:href="Pictures/100000000000002300000022871879EA.png" xlink:type="simple" xlink:show="embed" xlink:actuate="onLoad">
            <text:p/>
          </draw:image>
        </draw:frame>
        <draw:frame draw:name="Picture 13" draw:style-name="gr13" draw:text-style-name="P4" draw:layer="layout" svg:width="0.688cm" svg:height="0.668cm" svg:x="4.504cm" svg:y="15cm">
          <draw:image xlink:href="Pictures/100000000000002300000022871879EA.png" xlink:type="simple" xlink:show="embed" xlink:actuate="onLoad">
            <text:p/>
          </draw:image>
        </draw:frame>
        <draw:frame draw:name="Picture 13" draw:style-name="gr13" draw:text-style-name="P4" xml:id="id158" draw:id="id158" draw:layer="layout" svg:width="0.688cm" svg:height="0.668cm" svg:x="5.104cm" svg:y="15cm">
          <draw:image xlink:href="Pictures/100000000000002300000022871879EA.png" xlink:type="simple" xlink:show="embed" xlink:actuate="onLoad">
            <text:p/>
          </draw:image>
        </draw:frame>
        <draw:frame draw:name="Picture 13" draw:style-name="gr13" draw:text-style-name="P4" draw:layer="layout" svg:width="0.688cm" svg:height="0.668cm" svg:x="4.504cm" svg:y="15.6cm">
          <draw:image xlink:href="Pictures/100000000000002300000022871879EA.png" xlink:type="simple" xlink:show="embed" xlink:actuate="onLoad">
            <text:p/>
          </draw:image>
        </draw:frame>
        <draw:frame draw:name="Picture 13" draw:style-name="gr13" draw:text-style-name="P4" draw:layer="layout" svg:width="0.688cm" svg:height="0.668cm" svg:x="5.109cm" svg:y="15.614cm">
          <draw:image xlink:href="Pictures/100000000000002300000022871879EA.png" xlink:type="simple" xlink:show="embed" xlink:actuate="onLoad">
            <text:p/>
          </draw:image>
        </draw:frame>
        <draw:frame draw:name="Picture 13" draw:style-name="gr13" draw:text-style-name="P4" draw:layer="layout" svg:width="0.688cm" svg:height="0.668cm" svg:x="4.509cm" svg:y="16.215cm">
          <draw:image xlink:href="Pictures/100000000000002300000022871879EA.png" xlink:type="simple" xlink:show="embed" xlink:actuate="onLoad">
            <text:p/>
          </draw:image>
        </draw:frame>
        <draw:frame draw:name="Picture 13" draw:style-name="gr13" draw:text-style-name="P4" draw:layer="layout" svg:width="0.688cm" svg:height="0.668cm" svg:x="5.109cm" svg:y="16.215cm">
          <draw:image xlink:href="Pictures/100000000000002300000022871879EA.png" xlink:type="simple" xlink:show="embed" xlink:actuate="onLoad">
            <text:p/>
          </draw:image>
        </draw:frame>
        <draw:custom-shape draw:name="ZoneTexte 44" draw:style-name="gr1" draw:text-style-name="P8" draw:layer="layout" svg:width="7.004cm" svg:height="3.299cm" svg:x="14.844cm" svg:y="1.3cm">
          <text:p text:style-name="P3"><text:span text:style-name="T9">3 =10 -a</text:span></text:p>
          <draw:enhanced-geometry svg:viewBox="0 0 21600 21600" draw:type="rectangle" draw:enhanced-path="M 0 0 L 21600 0 21600 21600 0 21600 0 0 Z N"/>
        </draw:custom-shape>
        <draw:line draw:style-name="gr15" draw:text-style-name="P6" draw:layer="layout" svg:x1="17.2cm" svg:y1="4.599cm" svg:x2="17.4cm" svg:y2="13.6cm">
          <text:p/>
        </draw:line>
        <draw:frame draw:name="Picture 11" draw:style-name="gr13" draw:text-style-name="P4" xml:id="id161" draw:id="id161" draw:layer="layout" svg:width="0.708cm" svg:height="0.727cm" svg:x="3.6cm" svg:y="16.2cm">
          <draw:image xlink:href="Pictures/100000000000002400000025F153EE94.png" xlink:type="simple" xlink:show="embed" xlink:actuate="onLoad">
            <text:p/>
          </draw:image>
        </draw:frame>
        <draw:frame draw:name="Picture 11" draw:style-name="gr13" draw:text-style-name="P4" xml:id="id162" draw:id="id162" draw:layer="layout" svg:width="0.708cm" svg:height="0.727cm" svg:x="3.6cm" svg:y="16.801cm">
          <draw:image xlink:href="Pictures/100000000000002400000025F153EE94.png" xlink:type="simple" xlink:show="embed" xlink:actuate="onLoad">
            <text:p/>
          </draw:image>
        </draw:frame>
        <draw:g xml:id="id160" draw:id="id160">
          <draw:frame draw:name="Picture 11" draw:style-name="gr13" draw:text-style-name="P4" draw:layer="layout" svg:width="0.708cm" svg:height="0.727cm" svg:x="3cm" svg:y="16.2cm">
            <draw:image xlink:href="Pictures/100000000000002400000025F153EE94.png" xlink:type="simple" xlink:show="embed" xlink:actuate="onLoad">
              <text:p/>
            </draw:image>
          </draw:frame>
          <draw:frame draw:name="Picture 11" draw:style-name="gr13" draw:text-style-name="P4" draw:layer="layout" svg:width="0.708cm" svg:height="0.727cm" svg:x="3cm" svg:y="16.801cm">
            <draw:image xlink:href="Pictures/100000000000002400000025F153EE94.png" xlink:type="simple" xlink:show="embed" xlink:actuate="onLoad">
              <text:p/>
            </draw:image>
          </draw:frame>
          <draw:frame draw:name="Picture 11" draw:style-name="gr13" draw:text-style-name="P4" draw:layer="layout" svg:width="0.708cm" svg:height="0.727cm" svg:x="3cm" svg:y="17.401cm">
            <draw:image xlink:href="Pictures/100000000000002400000025F153EE94.png" xlink:type="simple" xlink:show="embed" xlink:actuate="onLoad">
              <text:p/>
            </draw:image>
          </draw:frame>
        </draw:g>
        <draw:frame draw:name="Picture 11" draw:style-name="gr13" draw:text-style-name="P4" xml:id="id163" draw:id="id163" draw:layer="layout" svg:width="0.708cm" svg:height="0.727cm" svg:x="3.6cm" svg:y="17.401cm">
          <draw:image xlink:href="Pictures/100000000000002400000025F153EE94.png" xlink:type="simple" xlink:show="embed" xlink:actuate="onLoad">
            <text:p/>
          </draw:image>
        </draw:frame>
        <draw:frame draw:name="Picture 11" draw:style-name="gr13" draw:text-style-name="P4" draw:layer="layout" svg:width="0.708cm" svg:height="0.727cm" svg:x="3cm" svg:y="18.001cm">
          <draw:image xlink:href="Pictures/100000000000002400000025F153EE94.png" xlink:type="simple" xlink:show="embed" xlink:actuate="onLoad">
            <text:p/>
          </draw:image>
        </draw:frame>
        <draw:frame draw:name="Picture 11" draw:style-name="gr13" draw:text-style-name="P4" draw:layer="layout" svg:width="0.708cm" svg:height="0.727cm" svg:x="3.6cm" svg:y="18.001cm">
          <draw:image xlink:href="Pictures/100000000000002400000025F153EE94.png" xlink:type="simple" xlink:show="embed" xlink:actuate="onLoad">
            <text:p/>
          </draw:image>
        </draw:frame>
        <draw:custom-shape draw:name="ZoneTexte 44" draw:style-name="gr1" draw:text-style-name="P8" xml:id="id166" draw:id="id166" draw:layer="layout" svg:width="4.49cm" svg:height="3.299cm" svg:x="15.302cm" svg:y="16.101cm">
          <text:p text:style-name="P3"><text:span text:style-name="T9">a = 7</text:span></text:p>
          <draw:enhanced-geometry svg:viewBox="0 0 21600 21600" draw:type="rectangle" draw:enhanced-path="M 0 0 L 21600 0 21600 21600 0 21600 0 0 Z N"/>
        </draw:custom-shape>
        <draw:frame draw:name="Picture 10" draw:style-name="gr13" draw:text-style-name="P4" draw:layer="layout" svg:width="0.649cm" svg:height="2.223cm" svg:x="2.6cm" svg:y="6.4cm">
          <draw:image xlink:href="Pictures/10000000000000210000007136B94B7C.png" xlink:type="simple" xlink:show="embed" xlink:actuate="onLoad">
            <text:p/>
          </draw:image>
        </draw:frame>
        <draw:frame draw:name="Picture 10" draw:style-name="gr13" draw:text-style-name="P4" draw:layer="layout" svg:width="0.649cm" svg:height="2.223cm" svg:x="2.6cm" svg:y="8.6cm">
          <draw:image xlink:href="Pictures/10000000000000210000007136B94B7C.png" xlink:type="simple" xlink:show="embed" xlink:actuate="onLoad">
            <text:p/>
          </draw:image>
        </draw:frame>
        <draw:frame draw:name="Picture 10" draw:style-name="gr13" draw:text-style-name="P4" draw:layer="layout" svg:width="0.649cm" svg:height="2.223cm" svg:x="2.6cm" svg:y="10.801cm">
          <draw:image xlink:href="Pictures/10000000000000210000007136B94B7C.png" xlink:type="simple" xlink:show="embed" xlink:actuate="onLoad">
            <text:p/>
          </draw:image>
        </draw:frame>
        <draw:frame draw:name="Picture 10" draw:style-name="gr13" draw:text-style-name="P4" xml:id="id159" draw:id="id159" draw:layer="layout" svg:width="0.649cm" svg:height="2.223cm" svg:x="3.4cm" svg:y="6.4cm">
          <draw:image xlink:href="Pictures/10000000000000210000007136B94B7C.png" xlink:type="simple" xlink:show="embed" xlink:actuate="onLoad">
            <text:p/>
          </draw:image>
        </draw:frame>
        <draw:frame draw:name="Picture 10" draw:style-name="gr13" draw:text-style-name="P4" draw:layer="layout" svg:width="0.649cm" svg:height="2.223cm" svg:x="3.4cm" svg:y="8.6cm">
          <draw:image xlink:href="Pictures/10000000000000210000007136B94B7C.png" xlink:type="simple" xlink:show="embed" xlink:actuate="onLoad">
            <text:p/>
          </draw:image>
        </draw:frame>
        <draw:frame draw:name="Picture 10" draw:style-name="gr13" draw:text-style-name="P4" draw:layer="layout" svg:width="0.649cm" svg:height="2.223cm" svg:x="3.4cm" svg:y="10.801cm">
          <draw:image xlink:href="Pictures/10000000000000210000007136B94B7C.png" xlink:type="simple" xlink:show="embed" xlink:actuate="onLoad">
            <text:p/>
          </draw:image>
        </draw:frame>
        <anim:par presentation:node-type="timing-root">
          <anim:seq presentation:node-type="main-sequence">
            <anim:par smil:begin="next">
              <anim:par smil:begin="0s">
                <anim:par smil:begin="0s" smil:fill="hold" smil:accelerate="0.5" smil:decelerate="0.5" presentation:node-type="on-click" presentation:preset-class="motion-path" presentation:preset-id="ooo-motionpath-right">
                  <anim:animateMotion smil:dur="0.5s" smil:fill="hold" smil:targetElement="id152" svg:path="M 0 0  L 0.25 0"/>
                </anim:par>
                <anim:par smil:begin="0s" smil:fill="hold" smil:accelerate="0.5" smil:decelerate="0.5" presentation:node-type="with-previous" presentation:preset-class="motion-path" presentation:preset-id="ooo-motionpath-right">
                  <anim:animateMotion smil:dur="0.5s" smil:fill="hold" smil:targetElement="id153" svg:path="M 0 0  L 0.25 0"/>
                </anim:par>
                <anim:par smil:begin="0s" smil:fill="hold" smil:accelerate="0.5" smil:decelerate="0.5" presentation:node-type="with-previous" presentation:preset-class="motion-path" presentation:preset-id="ooo-motionpath-right">
                  <anim:animateMotion smil:dur="0.5s" smil:fill="hold" smil:targetElement="id154" svg:path="M 0 0  L 0.25 0"/>
                </anim:par>
              </anim:par>
            </anim:par>
            <anim:par smil:begin="next">
              <anim:par smil:begin="0s">
                <anim:par smil:begin="0s" smil:fill="hold" smil:accelerate="0.5" smil:decelerate="0.5" presentation:node-type="on-click" presentation:preset-class="motion-path" presentation:preset-id="ooo-motionpath-diagonal-up-right">
                  <anim:animateMotion smil:dur="1s" smil:fill="hold" smil:targetElement="id155" svg:path="M0.0134115678418859 0.00550675600500026l0.478364824178707-0.234848973554446"/>
                </anim:par>
                <anim:par smil:begin="0s" smil:fill="hold" smil:accelerate="0.5" smil:decelerate="0.5" presentation:node-type="with-previous" presentation:preset-class="motion-path" presentation:preset-id="ooo-motionpath-diagonal-up-right">
                  <anim:animateMotion smil:dur="1s" smil:fill="hold" smil:targetElement="id156" svg:path="M0.0132761233022828 0.00614045640128322l0.488145149631343-0.223030497685185"/>
                </anim:par>
                <anim:par smil:begin="0s" smil:fill="hold" smil:accelerate="0.5" smil:decelerate="0.5" presentation:node-type="with-previous" presentation:preset-class="motion-path" presentation:preset-id="ooo-motionpath-diagonal-up-right">
                  <anim:animateMotion smil:dur="1s" smil:fill="hold" smil:targetElement="id157" svg:path="M0.0132761233022828 0.00651684164479443l0.488145149631343-0.216283680555556"/>
                </anim:par>
                <anim:par smil:begin="0s" smil:fill="hold" smil:accelerate="0.5" smil:decelerate="0.5" presentation:node-type="with-previous" presentation:preset-class="motion-path" presentation:preset-id="ooo-motionpath-diagonal-up-right">
                  <anim:animateMotion smil:dur="1s" smil:fill="hold" smil:targetElement="id158" svg:path="M0.0132761233022828 0.00651684164479434l0.488145149631343-0.216283680555555"/>
                </anim:par>
                <anim:par smil:begin="0s" smil:fill="hold" smil:accelerate="0.5" smil:decelerate="0.5" presentation:node-type="with-previous" presentation:preset-class="motion-path" presentation:preset-id="ooo-motionpath-right">
                  <anim:animateMotion smil:dur="0.5s" smil:fill="hold" smil:targetElement="id159" svg:path="M0.023173001022115 0h0.755031950711676"/>
                </anim:par>
              </anim:par>
            </anim:par>
            <anim:par smil:begin="next">
              <anim:par smil:begin="0s">
                <anim:par smil:begin="0s" smil:fill="hold" smil:accelerate="0.5" smil:decelerate="0.5" presentation:node-type="on-click" presentation:preset-class="motion-path" presentation:preset-id="ooo-motionpath-diagonal-up-right">
                  <anim:animateMotion smil:dur="0.5s" smil:fill="hold" smil:targetElement="id160" svg:path="M0.015908488562832-0.000389605736903225l0.596886726331634-0.3379086768081"/>
                </anim:par>
                <anim:par smil:begin="0s" smil:fill="hold" smil:accelerate="0.5" smil:decelerate="0.5" presentation:node-type="with-previous" presentation:preset-class="motion-path" presentation:preset-id="ooo-motionpath-diagonal-up-right">
                  <anim:animateMotion smil:dur="0.5s" smil:fill="hold" smil:targetElement="id161" svg:path="M0.0033910632141056-0.00108882874015748l0.310828393812346-0.352617578125"/>
                </anim:par>
                <anim:par smil:begin="0s" smil:fill="hold" smil:accelerate="0.5" smil:decelerate="0.5" presentation:node-type="with-previous" presentation:preset-class="motion-path" presentation:preset-id="ooo-motionpath-diagonal-up-right">
                  <anim:animateMotion smil:dur="0.5s" smil:fill="hold" smil:targetElement="id162" svg:path="M0.0029880848167074-0.00109151720618254l0.303599826514385-0.352665769675926"/>
                </anim:par>
                <anim:par smil:begin="0s" smil:fill="hold" smil:accelerate="0.5" smil:decelerate="0.5" presentation:node-type="with-previous" presentation:preset-class="motion-path" presentation:preset-id="ooo-motionpath-diagonal-up-right">
                  <anim:animateMotion smil:dur="0.5s" smil:fill="hold" smil:targetElement="id163" svg:path="M0.0029880848167074-0.00109151720618254l0.303599826514385-0.352665769675926"/>
                </anim:par>
              </anim:par>
            </anim:par>
            <anim:par smil:begin="next">
              <anim:par smil:begin="0s">
                <anim:par smil:begin="0s" smil:fill="hold" presentation:node-type="on-click" presentation:preset-class="exit" presentation:preset-id="ooo-exit-dissolve">
                  <anim:transitionFilter smil:dur="0.5s" smil:targetElement="id152" smil:type="dissolve" smil:mode="out"/>
                  <anim:set smil:begin="0.499s" smil:dur="0.001s" smil:fill="hold" smil:targetElement="id152" smil:attributeName="visibility" smil:to="hidden"/>
                </anim:par>
                <anim:par smil:begin="0s" smil:fill="hold" presentation:node-type="with-previous" presentation:preset-class="exit" presentation:preset-id="ooo-exit-dissolve">
                  <anim:transitionFilter smil:dur="0.5s" smil:targetElement="id153" smil:type="dissolve" smil:mode="out"/>
                  <anim:set smil:begin="0.499s" smil:dur="0.001s" smil:fill="hold" smil:targetElement="id153" smil:attributeName="visibility" smil:to="hidden"/>
                </anim:par>
                <anim:par smil:begin="0s" smil:fill="hold" presentation:node-type="with-previous" presentation:preset-class="exit" presentation:preset-id="ooo-exit-dissolve">
                  <anim:transitionFilter smil:dur="0.5s" smil:targetElement="id154" smil:type="dissolve" smil:mode="out"/>
                  <anim:set smil:begin="0.499s" smil:dur="0.001s" smil:fill="hold" smil:targetElement="id154" smil:attributeName="visibility" smil:to="hidden"/>
                </anim:par>
                <anim:par smil:begin="0s" smil:fill="hold" presentation:node-type="with-previous" presentation:preset-class="exit" presentation:preset-id="ooo-exit-dissolve">
                  <anim:transitionFilter smil:dur="0.5s" smil:targetElement="id160" smil:type="dissolve" smil:mode="out"/>
                  <anim:set smil:begin="0.499s" smil:dur="0.001s" smil:fill="hold" smil:targetElement="id160" smil:attributeName="visibility" smil:to="hidden"/>
                </anim:par>
                <anim:par smil:begin="0s" smil:fill="hold" presentation:node-type="with-previous" presentation:preset-class="exit" presentation:preset-id="ooo-exit-dissolve">
                  <anim:transitionFilter smil:dur="0.5s" smil:targetElement="id156" smil:type="dissolve" smil:mode="out"/>
                  <anim:set smil:begin="0.499s" smil:dur="0.001s" smil:fill="hold" smil:targetElement="id156" smil:attributeName="visibility" smil:to="hidden"/>
                </anim:par>
                <anim:par smil:begin="0s" smil:fill="hold" presentation:node-type="with-previous" presentation:preset-class="exit" presentation:preset-id="ooo-exit-dissolve">
                  <anim:transitionFilter smil:dur="0.5s" smil:targetElement="id157" smil:type="dissolve" smil:mode="out"/>
                  <anim:set smil:begin="0.499s" smil:dur="0.001s" smil:fill="hold" smil:targetElement="id157" smil:attributeName="visibility" smil:to="hidden"/>
                </anim:par>
                <anim:par smil:begin="0s" smil:fill="hold" presentation:node-type="with-previous" presentation:preset-class="exit" presentation:preset-id="ooo-exit-dissolve">
                  <anim:transitionFilter smil:dur="0.5s" smil:targetElement="id158" smil:type="dissolve" smil:mode="out"/>
                  <anim:set smil:begin="0.499s" smil:dur="0.001s" smil:fill="hold" smil:targetElement="id158" smil:attributeName="visibility" smil:to="hidden"/>
                </anim:par>
                <anim:par smil:begin="0s" smil:fill="hold" presentation:node-type="with-previous" presentation:preset-class="exit" presentation:preset-id="ooo-exit-dissolve">
                  <anim:transitionFilter smil:dur="0.5s" smil:targetElement="id161" smil:type="dissolve" smil:mode="out"/>
                  <anim:set smil:begin="0.499s" smil:dur="0.001s" smil:fill="hold" smil:targetElement="id161" smil:attributeName="visibility" smil:to="hidden"/>
                </anim:par>
                <anim:par smil:begin="0s" smil:fill="hold" presentation:node-type="with-previous" presentation:preset-class="exit" presentation:preset-id="ooo-exit-dissolve">
                  <anim:transitionFilter smil:dur="0.5s" smil:targetElement="id162" smil:type="dissolve" smil:mode="out"/>
                  <anim:set smil:begin="0.499s" smil:dur="0.001s" smil:fill="hold" smil:targetElement="id162" smil:attributeName="visibility" smil:to="hidden"/>
                </anim:par>
                <anim:par smil:begin="0s" smil:fill="hold" presentation:node-type="with-previous" presentation:preset-class="exit" presentation:preset-id="ooo-exit-dissolve">
                  <anim:transitionFilter smil:dur="0.5s" smil:targetElement="id163" smil:type="dissolve" smil:mode="out"/>
                  <anim:set smil:begin="0.499s" smil:dur="0.001s" smil:fill="hold" smil:targetElement="id163" smil:attributeName="visibility" smil:to="hidden"/>
                </anim:par>
              </anim:par>
            </anim:par>
            <anim:par smil:begin="next">
              <anim:par smil:begin="0s">
                <anim:par smil:begin="0s" smil:fill="hold" smil:accelerate="0.5" smil:decelerate="0.5" presentation:node-type="on-click" presentation:preset-class="motion-path" presentation:preset-id="ooo-motionpath-diagonal-up-right">
                  <anim:animateMotion smil:dur="0.5s" smil:fill="hold" smil:targetElement="id164" svg:path="M0.00944178385103914 0.0109662529163021l0.419365331791239-0.136526663773148"/>
                </anim:par>
                <anim:par smil:begin="0s" smil:fill="hold" smil:accelerate="0.5" smil:decelerate="0.5" presentation:node-type="with-previous" presentation:preset-class="motion-path" presentation:preset-id="ooo-motionpath-diagonal-up-right">
                  <anim:animateMotion smil:dur="0.5s" smil:fill="hold" smil:targetElement="id165" svg:path="M0.0312026173105404 0.008815480096238l0.809707965881162-0.175079904513889"/>
                </anim:par>
              </anim:par>
            </anim:par>
            <anim:par smil:begin="next">
              <anim:par smil:begin="0s">
                <anim:par smil:begin="0s" smil:fill="hold" presentation:node-type="on-click" presentation:preset-class="exit" presentation:preset-id="ooo-exit-dissolve">
                  <anim:transitionFilter smil:dur="0.5s" smil:targetElement="id165" smil:type="dissolve" smil:mode="out"/>
                  <anim:set smil:begin="0.499s" smil:dur="0.001s" smil:fill="hold" smil:targetElement="id165" smil:attributeName="visibility" smil:to="hidden"/>
                </anim:par>
                <anim:par smil:begin="0s" smil:fill="hold" presentation:node-type="with-previous" presentation:preset-class="exit" presentation:preset-id="ooo-exit-dissolve">
                  <anim:transitionFilter smil:dur="0.5s" smil:targetElement="id159" smil:type="dissolve" smil:mode="out"/>
                  <anim:set smil:begin="0.499s" smil:dur="0.001s" smil:fill="hold" smil:targetElement="id159" smil:attributeName="visibility" smil:to="hidden"/>
                </anim:par>
              </anim:par>
            </anim:par>
            <anim:par smil:begin="next">
              <anim:par smil:begin="0s">
                <anim:par smil:begin="1s" smil:fill="hold" presentation:node-type="on-click" presentation:preset-class="entrance" presentation:preset-id="ooo-entrance-appear">
                  <anim:set smil:begin="0s" smil:dur="0.001s" smil:fill="hold" smil:targetElement="id166" smil:attributeName="visibility" smil:to="visible"/>
                </anim:par>
              </anim:par>
            </anim:par>
          </anim:seq>
        </anim:par>
        <presentation:notes draw:style-name="dp2">
          <draw:page-thumbnail draw:style-name="gr2" draw:layer="layout" svg:width="14.848cm" svg:height="11.136cm" svg:x="3.075cm" svg:y="2.257cm" draw:page-number="17" presentation:class="page"/>
          <draw:frame presentation:style-name="pr2" draw:text-style-name="P9" draw:layer="layout" svg:width="16.799cm" svg:height="13.364cm" svg:x="2.1cm" svg:y="14.107cm" presentation:class="notes" presentation:placeholder="true">
            <draw:text-box/>
          </draw:frame>
        </presentation:notes>
      </draw:page>
      <draw:page draw:name="page18" draw:style-name="dp1" draw:master-page-name="Standard_20_1" presentation:presentation-page-layout-name="AL2T11">
        <office:forms form:automatic-focus="false" form:apply-design-mode="false"/>
        <draw:frame draw:name="Picture 8" draw:style-name="gr13" draw:text-style-name="P4" draw:layer="layout" svg:width="2.282cm" svg:height="2.302cm" svg:x="0cm" svg:y="0cm">
          <draw:image xlink:href="Pictures/100000000000007400000075ABFE8154.png" xlink:type="simple" xlink:show="embed" xlink:actuate="onLoad">
            <text:p/>
          </draw:image>
        </draw:frame>
        <draw:frame draw:name="Picture 9" draw:style-name="gr13" draw:text-style-name="P4" xml:id="id173" draw:id="id173" draw:layer="layout" svg:width="2.302cm" svg:height="0.708cm" svg:x="0cm" svg:y="9.525cm">
          <draw:image xlink:href="Pictures/10000000000000750000002486BFA04D.png" xlink:type="simple" xlink:show="embed" xlink:actuate="onLoad">
            <text:p/>
          </draw:image>
        </draw:frame>
        <draw:frame draw:name="Picture 13" draw:style-name="gr13" draw:text-style-name="P4" draw:layer="layout" svg:width="0.688cm" svg:height="0.668cm" svg:x="4.499cm" svg:y="9.525cm">
          <draw:image xlink:href="Pictures/100000000000002300000022871879EA.png" xlink:type="simple" xlink:show="embed" xlink:actuate="onLoad">
            <text:p/>
          </draw:image>
        </draw:frame>
        <draw:frame draw:name="Picture 8" draw:style-name="gr13" draw:text-style-name="P4" draw:layer="layout" svg:width="2.282cm" svg:height="2.302cm" svg:x="2.299cm" svg:y="0cm">
          <draw:image xlink:href="Pictures/100000000000007400000075ABFE8154.png" xlink:type="simple" xlink:show="embed" xlink:actuate="onLoad">
            <text:p/>
          </draw:image>
        </draw:frame>
        <draw:frame draw:name="Picture 8" draw:style-name="gr13" draw:text-style-name="P4" draw:layer="layout" svg:width="2.282cm" svg:height="2.302cm" svg:x="4.499cm" svg:y="0cm">
          <draw:image xlink:href="Pictures/100000000000007400000075ABFE8154.png" xlink:type="simple" xlink:show="embed" xlink:actuate="onLoad">
            <text:p/>
          </draw:image>
        </draw:frame>
        <draw:frame draw:name="Picture 8" draw:style-name="gr13" draw:text-style-name="P4" draw:layer="layout" svg:width="2.282cm" svg:height="2.302cm" svg:x="0cm" svg:y="2.324cm">
          <draw:image xlink:href="Pictures/100000000000007400000075ABFE8154.png" xlink:type="simple" xlink:show="embed" xlink:actuate="onLoad">
            <text:p/>
          </draw:image>
        </draw:frame>
        <draw:frame draw:name="Picture 8" draw:style-name="gr13" draw:text-style-name="P4" draw:layer="layout" svg:width="2.282cm" svg:height="2.302cm" svg:x="2.299cm" svg:y="2.324cm">
          <draw:image xlink:href="Pictures/100000000000007400000075ABFE8154.png" xlink:type="simple" xlink:show="embed" xlink:actuate="onLoad">
            <text:p/>
          </draw:image>
        </draw:frame>
        <draw:frame draw:name="Picture 8" draw:style-name="gr13" draw:text-style-name="P4" draw:layer="layout" svg:width="2.282cm" svg:height="2.302cm" svg:x="4.499cm" svg:y="2.324cm">
          <draw:image xlink:href="Pictures/100000000000007400000075ABFE8154.png" xlink:type="simple" xlink:show="embed" xlink:actuate="onLoad">
            <text:p/>
          </draw:image>
        </draw:frame>
        <draw:frame draw:name="Picture 9" draw:style-name="gr13" draw:text-style-name="P4" xml:id="id174" draw:id="id174" draw:layer="layout" svg:width="2.302cm" svg:height="0.708cm" svg:x="0cm" svg:y="10.325cm">
          <draw:image xlink:href="Pictures/10000000000000750000002486BFA04D.png" xlink:type="simple" xlink:show="embed" xlink:actuate="onLoad">
            <text:p/>
          </draw:image>
        </draw:frame>
        <draw:frame draw:name="Picture 9" draw:style-name="gr13" draw:text-style-name="P4" xml:id="id175" draw:id="id175" draw:layer="layout" svg:width="2.302cm" svg:height="0.708cm" svg:x="0cm" svg:y="11.125cm">
          <draw:image xlink:href="Pictures/10000000000000750000002486BFA04D.png" xlink:type="simple" xlink:show="embed" xlink:actuate="onLoad">
            <text:p/>
          </draw:image>
        </draw:frame>
        <draw:frame draw:name="Picture 9" draw:style-name="gr13" draw:text-style-name="P4" draw:layer="layout" svg:width="2.302cm" svg:height="0.708cm" svg:x="0cm" svg:y="11.925cm">
          <draw:image xlink:href="Pictures/10000000000000750000002486BFA04D.png" xlink:type="simple" xlink:show="embed" xlink:actuate="onLoad">
            <text:p/>
          </draw:image>
        </draw:frame>
        <draw:frame draw:name="Picture 9" draw:style-name="gr13" draw:text-style-name="P4" xml:id="id176" draw:id="id176" draw:layer="layout" svg:width="2.302cm" svg:height="0.708cm" svg:x="0cm" svg:y="12.725cm">
          <draw:image xlink:href="Pictures/10000000000000750000002486BFA04D.png" xlink:type="simple" xlink:show="embed" xlink:actuate="onLoad">
            <text:p/>
          </draw:image>
        </draw:frame>
        <draw:frame draw:name="Picture 9" draw:style-name="gr13" draw:text-style-name="P4" xml:id="id177" draw:id="id177" draw:layer="layout" svg:width="2.302cm" svg:height="0.708cm" svg:x="0cm" svg:y="13.525cm">
          <draw:image xlink:href="Pictures/10000000000000750000002486BFA04D.png" xlink:type="simple" xlink:show="embed" xlink:actuate="onLoad">
            <text:p/>
          </draw:image>
        </draw:frame>
        <draw:frame draw:name="Picture 9" draw:style-name="gr13" draw:text-style-name="P4" xml:id="id178" draw:id="id178" draw:layer="layout" svg:width="2.302cm" svg:height="0.708cm" svg:x="0cm" svg:y="14.341cm">
          <draw:image xlink:href="Pictures/10000000000000750000002486BFA04D.png" xlink:type="simple" xlink:show="embed" xlink:actuate="onLoad">
            <text:p/>
          </draw:image>
        </draw:frame>
        <draw:frame draw:name="Picture 13" draw:style-name="gr13" draw:text-style-name="P4" draw:layer="layout" svg:width="0.688cm" svg:height="0.668cm" svg:x="5.099cm" svg:y="9.525cm">
          <draw:image xlink:href="Pictures/100000000000002300000022871879EA.png" xlink:type="simple" xlink:show="embed" xlink:actuate="onLoad">
            <text:p/>
          </draw:image>
        </draw:frame>
        <draw:frame draw:name="Picture 13" draw:style-name="gr13" draw:text-style-name="P4" draw:layer="layout" svg:width="0.688cm" svg:height="0.668cm" svg:x="4.499cm" svg:y="10.125cm">
          <draw:image xlink:href="Pictures/100000000000002300000022871879EA.png" xlink:type="simple" xlink:show="embed" xlink:actuate="onLoad">
            <text:p/>
          </draw:image>
        </draw:frame>
        <draw:frame draw:name="Picture 13" draw:style-name="gr13" draw:text-style-name="P4" draw:layer="layout" svg:width="0.688cm" svg:height="0.668cm" svg:x="5.099cm" svg:y="10.125cm">
          <draw:image xlink:href="Pictures/100000000000002300000022871879EA.png" xlink:type="simple" xlink:show="embed" xlink:actuate="onLoad">
            <text:p/>
          </draw:image>
        </draw:frame>
        <draw:frame draw:name="Picture 13" draw:style-name="gr13" draw:text-style-name="P4" draw:layer="layout" svg:width="0.688cm" svg:height="0.668cm" svg:x="4.499cm" svg:y="10.725cm">
          <draw:image xlink:href="Pictures/100000000000002300000022871879EA.png" xlink:type="simple" xlink:show="embed" xlink:actuate="onLoad">
            <text:p/>
          </draw:image>
        </draw:frame>
        <draw:frame draw:name="Picture 13" draw:style-name="gr13" draw:text-style-name="P4" draw:layer="layout" svg:width="0.688cm" svg:height="0.668cm" svg:x="5.104cm" svg:y="10.74cm">
          <draw:image xlink:href="Pictures/100000000000002300000022871879EA.png" xlink:type="simple" xlink:show="embed" xlink:actuate="onLoad">
            <text:p/>
          </draw:image>
        </draw:frame>
        <draw:frame draw:name="Picture 13" draw:style-name="gr13" draw:text-style-name="P4" draw:layer="layout" svg:width="0.688cm" svg:height="0.668cm" svg:x="4.504cm" svg:y="11.34cm">
          <draw:image xlink:href="Pictures/100000000000002300000022871879EA.png" xlink:type="simple" xlink:show="embed" xlink:actuate="onLoad">
            <text:p/>
          </draw:image>
        </draw:frame>
        <draw:frame draw:name="Picture 13" draw:style-name="gr13" draw:text-style-name="P4" draw:layer="layout" svg:width="0.688cm" svg:height="0.668cm" svg:x="5.104cm" svg:y="11.34cm">
          <draw:image xlink:href="Pictures/100000000000002300000022871879EA.png" xlink:type="simple" xlink:show="embed" xlink:actuate="onLoad">
            <text:p/>
          </draw:image>
        </draw:frame>
        <draw:frame draw:name="Picture 13" draw:style-name="gr13" draw:text-style-name="P4" draw:layer="layout" svg:width="0.688cm" svg:height="0.668cm" svg:x="4.499cm" svg:y="11.925cm">
          <draw:image xlink:href="Pictures/100000000000002300000022871879EA.png" xlink:type="simple" xlink:show="embed" xlink:actuate="onLoad">
            <text:p/>
          </draw:image>
        </draw:frame>
        <draw:frame draw:name="Picture 13" draw:style-name="gr13" draw:text-style-name="P4" draw:layer="layout" svg:width="0.688cm" svg:height="0.668cm" svg:x="5.099cm" svg:y="11.925cm">
          <draw:image xlink:href="Pictures/100000000000002300000022871879EA.png" xlink:type="simple" xlink:show="embed" xlink:actuate="onLoad">
            <text:p/>
          </draw:image>
        </draw:frame>
        <draw:frame draw:name="Picture 13" draw:style-name="gr13" draw:text-style-name="P4" draw:layer="layout" svg:width="0.688cm" svg:height="0.668cm" svg:x="4.499cm" svg:y="12.525cm">
          <draw:image xlink:href="Pictures/100000000000002300000022871879EA.png" xlink:type="simple" xlink:show="embed" xlink:actuate="onLoad">
            <text:p/>
          </draw:image>
        </draw:frame>
        <draw:frame draw:name="Picture 13" draw:style-name="gr13" draw:text-style-name="P4" draw:layer="layout" svg:width="0.688cm" svg:height="0.668cm" svg:x="5.099cm" svg:y="12.525cm">
          <draw:image xlink:href="Pictures/100000000000002300000022871879EA.png" xlink:type="simple" xlink:show="embed" xlink:actuate="onLoad">
            <text:p/>
          </draw:image>
        </draw:frame>
        <draw:frame draw:name="Picture 13" draw:style-name="gr13" draw:text-style-name="P4" draw:layer="layout" svg:width="0.688cm" svg:height="0.668cm" svg:x="4.499cm" svg:y="13.125cm">
          <draw:image xlink:href="Pictures/100000000000002300000022871879EA.png" xlink:type="simple" xlink:show="embed" xlink:actuate="onLoad">
            <text:p/>
          </draw:image>
        </draw:frame>
        <draw:frame draw:name="Picture 13" draw:style-name="gr13" draw:text-style-name="P4" draw:layer="layout" svg:width="0.688cm" svg:height="0.668cm" svg:x="5.104cm" svg:y="13.14cm">
          <draw:image xlink:href="Pictures/100000000000002300000022871879EA.png" xlink:type="simple" xlink:show="embed" xlink:actuate="onLoad">
            <text:p/>
          </draw:image>
        </draw:frame>
        <draw:frame draw:name="Picture 13" draw:style-name="gr13" draw:text-style-name="P4" draw:layer="layout" svg:width="0.688cm" svg:height="0.668cm" svg:x="4.504cm" svg:y="13.74cm">
          <draw:image xlink:href="Pictures/100000000000002300000022871879EA.png" xlink:type="simple" xlink:show="embed" xlink:actuate="onLoad">
            <text:p/>
          </draw:image>
        </draw:frame>
        <draw:frame draw:name="Picture 13" draw:style-name="gr13" draw:text-style-name="P4" draw:layer="layout" svg:width="0.688cm" svg:height="0.668cm" svg:x="5.104cm" svg:y="13.74cm">
          <draw:image xlink:href="Pictures/100000000000002300000022871879EA.png" xlink:type="simple" xlink:show="embed" xlink:actuate="onLoad">
            <text:p/>
          </draw:image>
        </draw:frame>
        <draw:frame draw:name="Picture 13" draw:style-name="gr13" draw:text-style-name="P4" draw:layer="layout" svg:width="0.688cm" svg:height="0.668cm" svg:x="4.504cm" svg:y="14.4cm">
          <draw:image xlink:href="Pictures/100000000000002300000022871879EA.png" xlink:type="simple" xlink:show="embed" xlink:actuate="onLoad">
            <text:p/>
          </draw:image>
        </draw:frame>
        <draw:frame draw:name="Picture 13" draw:style-name="gr13" draw:text-style-name="P4" draw:layer="layout" svg:width="0.688cm" svg:height="0.668cm" svg:x="4.504cm" svg:y="15cm">
          <draw:image xlink:href="Pictures/100000000000002300000022871879EA.png" xlink:type="simple" xlink:show="embed" xlink:actuate="onLoad">
            <text:p/>
          </draw:image>
        </draw:frame>
        <draw:frame draw:name="Picture 13" draw:style-name="gr13" draw:text-style-name="P4" draw:layer="layout" svg:width="0.688cm" svg:height="0.668cm" svg:x="4.504cm" svg:y="15.6cm">
          <draw:image xlink:href="Pictures/100000000000002300000022871879EA.png" xlink:type="simple" xlink:show="embed" xlink:actuate="onLoad">
            <text:p/>
          </draw:image>
        </draw:frame>
        <draw:frame draw:name="Picture 13" draw:style-name="gr13" draw:text-style-name="P4" draw:layer="layout" svg:width="0.688cm" svg:height="0.668cm" svg:x="4.509cm" svg:y="16.215cm">
          <draw:image xlink:href="Pictures/100000000000002300000022871879EA.png" xlink:type="simple" xlink:show="embed" xlink:actuate="onLoad">
            <text:p/>
          </draw:image>
        </draw:frame>
        <draw:g xml:id="id169" draw:id="id169">
          <draw:frame draw:name="Picture 13" draw:style-name="gr13" draw:text-style-name="P4" draw:layer="layout" svg:width="0.688cm" svg:height="0.668cm" svg:x="5.104cm" svg:y="14.4cm">
            <draw:image xlink:href="Pictures/100000000000002300000022871879EA.png" xlink:type="simple" xlink:show="embed" xlink:actuate="onLoad">
              <text:p/>
            </draw:image>
          </draw:frame>
          <draw:frame draw:name="Picture 13" draw:style-name="gr13" draw:text-style-name="P4" draw:layer="layout" svg:width="0.688cm" svg:height="0.668cm" svg:x="5.104cm" svg:y="15cm">
            <draw:image xlink:href="Pictures/100000000000002300000022871879EA.png" xlink:type="simple" xlink:show="embed" xlink:actuate="onLoad">
              <text:p/>
            </draw:image>
          </draw:frame>
          <draw:frame draw:name="Picture 13" draw:style-name="gr13" draw:text-style-name="P4" draw:layer="layout" svg:width="0.688cm" svg:height="0.668cm" svg:x="5.109cm" svg:y="15.614cm">
            <draw:image xlink:href="Pictures/100000000000002300000022871879EA.png" xlink:type="simple" xlink:show="embed" xlink:actuate="onLoad">
              <text:p/>
            </draw:image>
          </draw:frame>
          <draw:frame draw:name="Picture 13" draw:style-name="gr13" draw:text-style-name="P4" draw:layer="layout" svg:width="0.688cm" svg:height="0.668cm" svg:x="5.109cm" svg:y="16.215cm">
            <draw:image xlink:href="Pictures/100000000000002300000022871879EA.png" xlink:type="simple" xlink:show="embed" xlink:actuate="onLoad">
              <text:p/>
            </draw:image>
          </draw:frame>
        </draw:g>
        <draw:custom-shape draw:name="ZoneTexte 44" draw:style-name="gr1" draw:text-style-name="P8" draw:layer="layout" svg:width="9.053cm" svg:height="3.299cm" svg:x="13.821cm" svg:y="1.3cm">
          <text:p text:style-name="P3"><text:span text:style-name="T9">-2a =4 -3a</text:span></text:p>
          <draw:enhanced-geometry svg:viewBox="0 0 21600 21600" draw:type="rectangle" draw:enhanced-path="M 0 0 L 21600 0 21600 21600 0 21600 0 0 Z N"/>
        </draw:custom-shape>
        <draw:line draw:style-name="gr15" draw:text-style-name="P6" draw:layer="layout" svg:x1="17.2cm" svg:y1="4.599cm" svg:x2="17.4cm" svg:y2="17.6cm">
          <text:p/>
        </draw:line>
        <draw:frame draw:name="Picture 11" draw:style-name="gr13" draw:text-style-name="P4" draw:layer="layout" svg:width="0.708cm" svg:height="0.727cm" svg:x="3cm" svg:y="16.2cm">
          <draw:image xlink:href="Pictures/100000000000002400000025F153EE94.png" xlink:type="simple" xlink:show="embed" xlink:actuate="onLoad">
            <text:p/>
          </draw:image>
        </draw:frame>
        <draw:frame draw:name="Picture 11" draw:style-name="gr13" draw:text-style-name="P4" draw:layer="layout" svg:width="0.708cm" svg:height="0.727cm" svg:x="3.6cm" svg:y="16.2cm">
          <draw:image xlink:href="Pictures/100000000000002400000025F153EE94.png" xlink:type="simple" xlink:show="embed" xlink:actuate="onLoad">
            <text:p/>
          </draw:image>
        </draw:frame>
        <draw:frame draw:name="Picture 11" draw:style-name="gr13" draw:text-style-name="P4" draw:layer="layout" svg:width="0.708cm" svg:height="0.727cm" svg:x="3cm" svg:y="16.801cm">
          <draw:image xlink:href="Pictures/100000000000002400000025F153EE94.png" xlink:type="simple" xlink:show="embed" xlink:actuate="onLoad">
            <text:p/>
          </draw:image>
        </draw:frame>
        <draw:frame draw:name="Picture 11" draw:style-name="gr13" draw:text-style-name="P4" draw:layer="layout" svg:width="0.708cm" svg:height="0.727cm" svg:x="3.6cm" svg:y="16.801cm">
          <draw:image xlink:href="Pictures/100000000000002400000025F153EE94.png" xlink:type="simple" xlink:show="embed" xlink:actuate="onLoad">
            <text:p/>
          </draw:image>
        </draw:frame>
        <draw:frame draw:name="Picture 11" draw:style-name="gr13" draw:text-style-name="P4" draw:layer="layout" svg:width="0.708cm" svg:height="0.727cm" svg:x="3cm" svg:y="17.401cm">
          <draw:image xlink:href="Pictures/100000000000002400000025F153EE94.png" xlink:type="simple" xlink:show="embed" xlink:actuate="onLoad">
            <text:p/>
          </draw:image>
        </draw:frame>
        <draw:frame draw:name="Picture 11" draw:style-name="gr13" draw:text-style-name="P4" draw:layer="layout" svg:width="0.708cm" svg:height="0.727cm" svg:x="3.6cm" svg:y="17.401cm">
          <draw:image xlink:href="Pictures/100000000000002400000025F153EE94.png" xlink:type="simple" xlink:show="embed" xlink:actuate="onLoad">
            <text:p/>
          </draw:image>
        </draw:frame>
        <draw:frame draw:name="Picture 11" draw:style-name="gr13" draw:text-style-name="P4" draw:layer="layout" svg:width="0.708cm" svg:height="0.727cm" svg:x="3cm" svg:y="18.001cm">
          <draw:image xlink:href="Pictures/100000000000002400000025F153EE94.png" xlink:type="simple" xlink:show="embed" xlink:actuate="onLoad">
            <text:p/>
          </draw:image>
        </draw:frame>
        <draw:frame draw:name="Picture 11" draw:style-name="gr13" draw:text-style-name="P4" draw:layer="layout" svg:width="0.708cm" svg:height="0.727cm" svg:x="3.6cm" svg:y="18.001cm">
          <draw:image xlink:href="Pictures/100000000000002400000025F153EE94.png" xlink:type="simple" xlink:show="embed" xlink:actuate="onLoad">
            <text:p/>
          </draw:image>
        </draw:frame>
        <draw:custom-shape draw:name="ZoneTexte 44" draw:style-name="gr1" draw:text-style-name="P8" xml:id="id179" draw:id="id179" draw:layer="layout" svg:width="4.541cm" svg:height="3.299cm" svg:x="15.276cm" svg:y="16.101cm">
          <text:p text:style-name="P3"><text:span text:style-name="T9">a = 4</text:span></text:p>
          <draw:enhanced-geometry svg:viewBox="0 0 21600 21600" draw:type="rectangle" draw:enhanced-path="M 0 0 L 21600 0 21600 21600 0 21600 0 0 Z N"/>
        </draw:custom-shape>
        <draw:frame draw:name="Picture 10" draw:style-name="gr13" draw:text-style-name="P4" xml:id="id167" draw:id="id167" draw:layer="layout" svg:width="0.649cm" svg:height="2.223cm" svg:x="2.6cm" svg:y="6.4cm">
          <draw:image xlink:href="Pictures/10000000000000210000007136B94B7C.png" xlink:type="simple" xlink:show="embed" xlink:actuate="onLoad">
            <text:p/>
          </draw:image>
        </draw:frame>
        <draw:frame draw:name="Picture 10" draw:style-name="gr13" draw:text-style-name="P4" draw:layer="layout" svg:width="0.649cm" svg:height="2.223cm" svg:x="2.6cm" svg:y="8.6cm">
          <draw:image xlink:href="Pictures/10000000000000210000007136B94B7C.png" xlink:type="simple" xlink:show="embed" xlink:actuate="onLoad">
            <text:p/>
          </draw:image>
        </draw:frame>
        <draw:frame draw:name="Picture 10" draw:style-name="gr13" draw:text-style-name="P4" xml:id="id168" draw:id="id168" draw:layer="layout" svg:width="0.649cm" svg:height="2.223cm" svg:x="2.6cm" svg:y="10.801cm">
          <draw:image xlink:href="Pictures/10000000000000210000007136B94B7C.png" xlink:type="simple" xlink:show="embed" xlink:actuate="onLoad">
            <text:p/>
          </draw:image>
        </draw:frame>
        <draw:frame draw:name="Picture 10" draw:style-name="gr13" draw:text-style-name="P4" xml:id="id170" draw:id="id170" draw:layer="layout" svg:width="0.649cm" svg:height="2.223cm" svg:x="3.4cm" svg:y="6.4cm">
          <draw:image xlink:href="Pictures/10000000000000210000007136B94B7C.png" xlink:type="simple" xlink:show="embed" xlink:actuate="onLoad">
            <text:p/>
          </draw:image>
        </draw:frame>
        <draw:frame draw:name="Picture 10" draw:style-name="gr13" draw:text-style-name="P4" xml:id="id171" draw:id="id171" draw:layer="layout" svg:width="0.649cm" svg:height="2.223cm" svg:x="3.4cm" svg:y="8.6cm">
          <draw:image xlink:href="Pictures/10000000000000210000007136B94B7C.png" xlink:type="simple" xlink:show="embed" xlink:actuate="onLoad">
            <text:p/>
          </draw:image>
        </draw:frame>
        <draw:frame draw:name="Picture 10" draw:style-name="gr13" draw:text-style-name="P4" xml:id="id172" draw:id="id172" draw:layer="layout" svg:width="0.649cm" svg:height="2.223cm" svg:x="3.4cm" svg:y="10.801cm">
          <draw:image xlink:href="Pictures/10000000000000210000007136B94B7C.png" xlink:type="simple" xlink:show="embed" xlink:actuate="onLoad">
            <text:p/>
          </draw:image>
        </draw:frame>
        <anim:par presentation:node-type="timing-root">
          <anim:seq presentation:node-type="main-sequence">
            <anim:par smil:begin="next">
              <anim:par smil:begin="0s">
                <anim:par smil:begin="0s" smil:fill="hold" smil:accelerate="0.5" smil:decelerate="0.5" presentation:node-type="on-click" presentation:preset-class="motion-path" presentation:preset-id="ooo-motionpath-right">
                  <anim:animateMotion smil:dur="0.5s" smil:fill="hold" smil:targetElement="id167" svg:path="M0.00276326969920126 0h0.308489208633093"/>
                </anim:par>
                <anim:par smil:begin="0s" smil:fill="hold" smil:accelerate="0.5" smil:decelerate="0.5" presentation:node-type="with-previous" presentation:preset-class="motion-path" presentation:preset-id="ooo-motionpath-right">
                  <anim:animateMotion smil:dur="0.5s" smil:fill="hold" smil:targetElement="id168" svg:path="M0.00276326969920126 0h0.308489208633093"/>
                </anim:par>
              </anim:par>
            </anim:par>
            <anim:par smil:begin="next">
              <anim:par smil:begin="0s">
                <anim:par smil:begin="0s" smil:fill="hold" smil:accelerate="0.5" smil:decelerate="0.5" presentation:node-type="on-click" presentation:preset-class="motion-path">
                  <anim:animateMotion smil:dur="0.5s" smil:fill="hold" smil:targetElement="id169" svg:path="M-0.00043564730822845-0.185847248129315l0.686921877563854-0.131169382414279"/>
                </anim:par>
              </anim:par>
              <anim:par smil:begin="0.5s">
                <anim:par smil:begin="0s" smil:fill="hold" smil:accelerate="0.5" smil:decelerate="0.5" presentation:node-type="after-previous" presentation:preset-class="motion-path" presentation:preset-id="ooo-motionpath-right">
                  <anim:animateMotion smil:dur="0.5s" smil:fill="hold" smil:targetElement="id170" svg:path="M0.0173783492890727 0h0.617841726618705"/>
                </anim:par>
                <anim:par smil:begin="0s" smil:fill="hold" smil:accelerate="0.5" smil:decelerate="0.5" presentation:node-type="with-previous" presentation:preset-class="motion-path" presentation:preset-id="ooo-motionpath-right">
                  <anim:animateMotion smil:dur="0.5s" smil:fill="hold" smil:targetElement="id171" svg:path="M0.0172089735416352 0h0.619440320633265"/>
                </anim:par>
                <anim:par smil:begin="0s" smil:fill="hold" smil:accelerate="0.5" smil:decelerate="0.5" presentation:node-type="with-previous" presentation:preset-class="motion-path" presentation:preset-id="ooo-motionpath-right">
                  <anim:animateMotion smil:dur="0.5s" smil:fill="hold" smil:targetElement="id172" svg:path="M0.0173783492890727 0h0.617841726618705"/>
                </anim:par>
              </anim:par>
            </anim:par>
            <anim:par smil:begin="next">
              <anim:par smil:begin="0s">
                <anim:par smil:begin="0s" smil:fill="hold" smil:accelerate="0.5" smil:decelerate="0.5" presentation:node-type="on-click" presentation:preset-class="motion-path" presentation:preset-id="ooo-motionpath-diagonal-up-right">
                  <anim:animateMotion smil:dur="0.5s" smil:fill="hold" smil:targetElement="id173" svg:path="M0.00460604308226109 0.0109662529163021l0.3326225242157-0.136526663773148"/>
                </anim:par>
                <anim:par smil:begin="0s" smil:fill="hold" smil:accelerate="0.5" smil:decelerate="0.5" presentation:node-type="with-previous" presentation:preset-class="motion-path" presentation:preset-id="ooo-motionpath-diagonal-up-right">
                  <anim:animateMotion smil:dur="0.5s" smil:fill="hold" smil:targetElement="id174" svg:path="M0.00936796467053782 0.0146218880300198l0.456796710212874-0.0624902898136037"/>
                </anim:par>
                <anim:par smil:begin="0s" smil:fill="hold" smil:accelerate="0.5" smil:decelerate="0.5" presentation:node-type="with-previous" presentation:preset-class="motion-path" presentation:preset-id="ooo-motionpath-diagonal-up-right">
                  <anim:animateMotion smil:dur="0.5s" smil:fill="hold" smil:targetElement="id175" svg:path="M0.00500902147965927 0.0190316509915427l0.339851091513662 0.00804798900462963"/>
                </anim:par>
                <anim:par smil:begin="0s" smil:fill="hold" smil:accelerate="0.5" smil:decelerate="0.5" presentation:node-type="with-previous" presentation:preset-class="motion-path" presentation:preset-id="ooo-motionpath-diagonal-up-right">
                  <anim:animateMotion smil:dur="0.5s" smil:fill="hold" smil:targetElement="id176" svg:path="M0.0235460277599751 0.00236316163604546l0.672365187219893-0.290739626736111"/>
                </anim:par>
                <anim:par smil:begin="0s" smil:fill="hold" smil:accelerate="0.5" smil:decelerate="0.5" presentation:node-type="with-previous" presentation:preset-class="motion-path" presentation:preset-id="ooo-motionpath-diagonal-up-right">
                  <anim:animateMotion smil:dur="0.5s" smil:fill="hold" smil:targetElement="id177" svg:path="M0.0239490061573733 0.00612701407115773l0.679593754517854-0.223271455439815"/>
                </anim:par>
                <anim:par smil:begin="0s" smil:fill="hold" smil:accelerate="0.5" smil:decelerate="0.5" presentation:node-type="with-previous" presentation:preset-class="motion-path" presentation:preset-id="ooo-motionpath-diagonal-up-right">
                  <anim:animateMotion smil:dur="0.5s" smil:fill="hold" smil:targetElement="id178" svg:path="M0.0239490061573733 0.00984785104986877l0.679593754517854-0.156574348958333"/>
                </anim:par>
              </anim:par>
            </anim:par>
            <anim:par smil:begin="next">
              <anim:par smil:begin="0s">
                <anim:par smil:begin="0s" smil:fill="hold" presentation:node-type="on-click" presentation:preset-class="exit" presentation:preset-id="ooo-exit-dissolve">
                  <anim:transitionFilter smil:dur="0.5s" smil:targetElement="id173" smil:type="dissolve" smil:mode="out"/>
                  <anim:set smil:begin="0.499s" smil:dur="0.001s" smil:fill="hold" smil:targetElement="id173" smil:attributeName="visibility" smil:to="hidden"/>
                </anim:par>
                <anim:par smil:begin="0s" smil:fill="hold" presentation:node-type="with-previous" presentation:preset-class="exit" presentation:preset-id="ooo-exit-dissolve">
                  <anim:transitionFilter smil:dur="0.5s" smil:targetElement="id175" smil:type="dissolve" smil:mode="out"/>
                  <anim:set smil:begin="0.499s" smil:dur="0.001s" smil:fill="hold" smil:targetElement="id175" smil:attributeName="visibility" smil:to="hidden"/>
                </anim:par>
                <anim:par smil:begin="0s" smil:fill="hold" presentation:node-type="with-previous" presentation:preset-class="exit" presentation:preset-id="ooo-exit-dissolve">
                  <anim:transitionFilter smil:dur="0.5s" smil:targetElement="id167" smil:type="dissolve" smil:mode="out"/>
                  <anim:set smil:begin="0.499s" smil:dur="0.001s" smil:fill="hold" smil:targetElement="id167" smil:attributeName="visibility" smil:to="hidden"/>
                </anim:par>
                <anim:par smil:begin="0s" smil:fill="hold" presentation:node-type="with-previous" presentation:preset-class="exit" presentation:preset-id="ooo-exit-dissolve">
                  <anim:transitionFilter smil:dur="0.5s" smil:targetElement="id168" smil:type="dissolve" smil:mode="out"/>
                  <anim:set smil:begin="0.499s" smil:dur="0.001s" smil:fill="hold" smil:targetElement="id168" smil:attributeName="visibility" smil:to="hidden"/>
                </anim:par>
                <anim:par smil:begin="0s" smil:fill="hold" presentation:node-type="with-previous" presentation:preset-class="exit" presentation:preset-id="ooo-exit-dissolve">
                  <anim:transitionFilter smil:dur="0.5s" smil:targetElement="id176" smil:type="dissolve" smil:mode="out"/>
                  <anim:set smil:begin="0.499s" smil:dur="0.001s" smil:fill="hold" smil:targetElement="id176" smil:attributeName="visibility" smil:to="hidden"/>
                </anim:par>
                <anim:par smil:begin="0s" smil:fill="hold" presentation:node-type="with-previous" presentation:preset-class="exit" presentation:preset-id="ooo-exit-dissolve">
                  <anim:transitionFilter smil:dur="0.5s" smil:targetElement="id177" smil:type="dissolve" smil:mode="out"/>
                  <anim:set smil:begin="0.499s" smil:dur="0.001s" smil:fill="hold" smil:targetElement="id177" smil:attributeName="visibility" smil:to="hidden"/>
                </anim:par>
                <anim:par smil:begin="0s" smil:fill="hold" presentation:node-type="with-previous" presentation:preset-class="exit" presentation:preset-id="ooo-exit-dissolve">
                  <anim:transitionFilter smil:dur="0.5s" smil:targetElement="id178" smil:type="dissolve" smil:mode="out"/>
                  <anim:set smil:begin="0.499s" smil:dur="0.001s" smil:fill="hold" smil:targetElement="id178" smil:attributeName="visibility" smil:to="hidden"/>
                </anim:par>
                <anim:par smil:begin="0s" smil:fill="hold" presentation:node-type="with-previous" presentation:preset-class="exit" presentation:preset-id="ooo-exit-dissolve">
                  <anim:transitionFilter smil:dur="0.5s" smil:targetElement="id170" smil:type="dissolve" smil:mode="out"/>
                  <anim:set smil:begin="0.499s" smil:dur="0.001s" smil:fill="hold" smil:targetElement="id170" smil:attributeName="visibility" smil:to="hidden"/>
                </anim:par>
                <anim:par smil:begin="0s" smil:fill="hold" presentation:node-type="with-previous" presentation:preset-class="exit" presentation:preset-id="ooo-exit-dissolve">
                  <anim:transitionFilter smil:dur="0.5s" smil:targetElement="id171" smil:type="dissolve" smil:mode="out"/>
                  <anim:set smil:begin="0.499s" smil:dur="0.001s" smil:fill="hold" smil:targetElement="id171" smil:attributeName="visibility" smil:to="hidden"/>
                </anim:par>
                <anim:par smil:begin="0s" smil:fill="hold" presentation:node-type="with-previous" presentation:preset-class="exit" presentation:preset-id="ooo-exit-dissolve">
                  <anim:transitionFilter smil:dur="0.5s" smil:targetElement="id172" smil:type="dissolve" smil:mode="out"/>
                  <anim:set smil:begin="0.499s" smil:dur="0.001s" smil:fill="hold" smil:targetElement="id17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79" smil:attributeName="visibility" smil:to="visible"/>
                </anim:par>
              </anim:par>
            </anim:par>
          </anim:seq>
        </anim:par>
        <presentation:notes draw:style-name="dp2">
          <draw:page-thumbnail draw:style-name="gr2" draw:layer="layout" svg:width="14.848cm" svg:height="11.136cm" svg:x="3.075cm" svg:y="2.257cm" draw:page-number="18" presentation:class="page"/>
          <draw:frame presentation:style-name="pr2" draw:text-style-name="P9" draw:layer="layout" svg:width="16.799cm" svg:height="13.364cm" svg:x="2.1cm" svg:y="14.107cm" presentation:class="notes" presentation:placeholder="true">
            <draw:text-box/>
          </draw:frame>
        </presentation:notes>
      </draw:page>
      <draw:page draw:name="page19" draw:style-name="dp1" draw:master-page-name="Standard_20_1" presentation:presentation-page-layout-name="AL2T11">
        <office:forms form:automatic-focus="false" form:apply-design-mode="false"/>
        <draw:frame draw:name="Picture 8" draw:style-name="gr13" draw:text-style-name="P4" draw:layer="layout" svg:width="2.282cm" svg:height="2.302cm" svg:x="0cm" svg:y="0cm">
          <draw:image xlink:href="Pictures/100000000000007400000075ABFE8154.png" xlink:type="simple" xlink:show="embed" xlink:actuate="onLoad">
            <text:p/>
          </draw:image>
        </draw:frame>
        <draw:frame draw:name="Picture 9" draw:style-name="gr13" draw:text-style-name="P4" xml:id="id187" draw:id="id187" draw:layer="layout" svg:width="2.302cm" svg:height="0.708cm" svg:x="0cm" svg:y="9.525cm">
          <draw:image xlink:href="Pictures/10000000000000750000002486BFA04D.png" xlink:type="simple" xlink:show="embed" xlink:actuate="onLoad">
            <text:p/>
          </draw:image>
        </draw:frame>
        <draw:frame draw:name="Picture 13" draw:style-name="gr13" draw:text-style-name="P4" xml:id="id180" draw:id="id180" draw:layer="layout" svg:width="0.688cm" svg:height="0.668cm" svg:x="4.499cm" svg:y="9.525cm">
          <draw:image xlink:href="Pictures/100000000000002300000022871879EA.png" xlink:type="simple" xlink:show="embed" xlink:actuate="onLoad">
            <text:p/>
          </draw:image>
        </draw:frame>
        <draw:frame draw:name="Picture 8" draw:style-name="gr13" draw:text-style-name="P4" draw:layer="layout" svg:width="2.282cm" svg:height="2.302cm" svg:x="2.299cm" svg:y="0cm">
          <draw:image xlink:href="Pictures/100000000000007400000075ABFE8154.png" xlink:type="simple" xlink:show="embed" xlink:actuate="onLoad">
            <text:p/>
          </draw:image>
        </draw:frame>
        <draw:frame draw:name="Picture 8" draw:style-name="gr13" draw:text-style-name="P4" draw:layer="layout" svg:width="2.282cm" svg:height="2.302cm" svg:x="4.499cm" svg:y="0cm">
          <draw:image xlink:href="Pictures/100000000000007400000075ABFE8154.png" xlink:type="simple" xlink:show="embed" xlink:actuate="onLoad">
            <text:p/>
          </draw:image>
        </draw:frame>
        <draw:frame draw:name="Picture 8" draw:style-name="gr13" draw:text-style-name="P4" draw:layer="layout" svg:width="2.282cm" svg:height="2.302cm" svg:x="0cm" svg:y="2.324cm">
          <draw:image xlink:href="Pictures/100000000000007400000075ABFE8154.png" xlink:type="simple" xlink:show="embed" xlink:actuate="onLoad">
            <text:p/>
          </draw:image>
        </draw:frame>
        <draw:frame draw:name="Picture 8" draw:style-name="gr13" draw:text-style-name="P4" draw:layer="layout" svg:width="2.282cm" svg:height="2.302cm" svg:x="2.299cm" svg:y="2.324cm">
          <draw:image xlink:href="Pictures/100000000000007400000075ABFE8154.png" xlink:type="simple" xlink:show="embed" xlink:actuate="onLoad">
            <text:p/>
          </draw:image>
        </draw:frame>
        <draw:frame draw:name="Picture 8" draw:style-name="gr13" draw:text-style-name="P4" draw:layer="layout" svg:width="2.282cm" svg:height="2.302cm" svg:x="4.499cm" svg:y="2.324cm">
          <draw:image xlink:href="Pictures/100000000000007400000075ABFE8154.png" xlink:type="simple" xlink:show="embed" xlink:actuate="onLoad">
            <text:p/>
          </draw:image>
        </draw:frame>
        <draw:frame draw:name="Picture 9" draw:style-name="gr13" draw:text-style-name="P4" xml:id="id191" draw:id="id191" draw:layer="layout" svg:width="2.302cm" svg:height="0.708cm" svg:x="0cm" svg:y="10.325cm">
          <draw:image xlink:href="Pictures/10000000000000750000002486BFA04D.png" xlink:type="simple" xlink:show="embed" xlink:actuate="onLoad">
            <text:p/>
          </draw:image>
        </draw:frame>
        <draw:frame draw:name="Picture 9" draw:style-name="gr13" draw:text-style-name="P4" xml:id="id192" draw:id="id192" draw:layer="layout" svg:width="2.302cm" svg:height="0.708cm" svg:x="0cm" svg:y="11.125cm">
          <draw:image xlink:href="Pictures/10000000000000750000002486BFA04D.png" xlink:type="simple" xlink:show="embed" xlink:actuate="onLoad">
            <text:p/>
          </draw:image>
        </draw:frame>
        <draw:frame draw:name="Picture 9" draw:style-name="gr13" draw:text-style-name="P4" xml:id="id188" draw:id="id188" draw:layer="layout" svg:width="2.302cm" svg:height="0.708cm" svg:x="0cm" svg:y="11.925cm">
          <draw:image xlink:href="Pictures/10000000000000750000002486BFA04D.png" xlink:type="simple" xlink:show="embed" xlink:actuate="onLoad">
            <text:p/>
          </draw:image>
        </draw:frame>
        <draw:frame draw:name="Picture 9" draw:style-name="gr13" draw:text-style-name="P4" xml:id="id193" draw:id="id193" draw:layer="layout" svg:width="2.302cm" svg:height="0.708cm" svg:x="0cm" svg:y="12.725cm">
          <draw:image xlink:href="Pictures/10000000000000750000002486BFA04D.png" xlink:type="simple" xlink:show="embed" xlink:actuate="onLoad">
            <text:p/>
          </draw:image>
        </draw:frame>
        <draw:frame draw:name="Picture 9" draw:style-name="gr13" draw:text-style-name="P4" xml:id="id194" draw:id="id194" draw:layer="layout" svg:width="2.302cm" svg:height="0.708cm" svg:x="0cm" svg:y="13.525cm">
          <draw:image xlink:href="Pictures/10000000000000750000002486BFA04D.png" xlink:type="simple" xlink:show="embed" xlink:actuate="onLoad">
            <text:p/>
          </draw:image>
        </draw:frame>
        <draw:frame draw:name="Picture 9" draw:style-name="gr13" draw:text-style-name="P4" xml:id="id189" draw:id="id189" draw:layer="layout" svg:width="2.302cm" svg:height="0.708cm" svg:x="0cm" svg:y="14.341cm">
          <draw:image xlink:href="Pictures/10000000000000750000002486BFA04D.png" xlink:type="simple" xlink:show="embed" xlink:actuate="onLoad">
            <text:p/>
          </draw:image>
        </draw:frame>
        <draw:frame draw:name="Picture 13" draw:style-name="gr13" draw:text-style-name="P4" draw:layer="layout" svg:width="0.688cm" svg:height="0.668cm" svg:x="5.099cm" svg:y="9.525cm">
          <draw:image xlink:href="Pictures/100000000000002300000022871879EA.png" xlink:type="simple" xlink:show="embed" xlink:actuate="onLoad">
            <text:p/>
          </draw:image>
        </draw:frame>
        <draw:frame draw:name="Picture 13" draw:style-name="gr13" draw:text-style-name="P4" draw:layer="layout" svg:width="0.688cm" svg:height="0.668cm" svg:x="4.499cm" svg:y="10.125cm">
          <draw:image xlink:href="Pictures/100000000000002300000022871879EA.png" xlink:type="simple" xlink:show="embed" xlink:actuate="onLoad">
            <text:p/>
          </draw:image>
        </draw:frame>
        <draw:frame draw:name="Picture 13" draw:style-name="gr13" draw:text-style-name="P4" draw:layer="layout" svg:width="0.688cm" svg:height="0.668cm" svg:x="5.099cm" svg:y="10.125cm">
          <draw:image xlink:href="Pictures/100000000000002300000022871879EA.png" xlink:type="simple" xlink:show="embed" xlink:actuate="onLoad">
            <text:p/>
          </draw:image>
        </draw:frame>
        <draw:frame draw:name="Picture 13" draw:style-name="gr13" draw:text-style-name="P4" draw:layer="layout" svg:width="0.688cm" svg:height="0.668cm" svg:x="4.499cm" svg:y="10.725cm">
          <draw:image xlink:href="Pictures/100000000000002300000022871879EA.png" xlink:type="simple" xlink:show="embed" xlink:actuate="onLoad">
            <text:p/>
          </draw:image>
        </draw:frame>
        <draw:frame draw:name="Picture 13" draw:style-name="gr13" draw:text-style-name="P4" draw:layer="layout" svg:width="0.688cm" svg:height="0.668cm" svg:x="5.104cm" svg:y="10.74cm">
          <draw:image xlink:href="Pictures/100000000000002300000022871879EA.png" xlink:type="simple" xlink:show="embed" xlink:actuate="onLoad">
            <text:p/>
          </draw:image>
        </draw:frame>
        <draw:frame draw:name="Picture 13" draw:style-name="gr13" draw:text-style-name="P4" draw:layer="layout" svg:width="0.688cm" svg:height="0.668cm" svg:x="4.504cm" svg:y="11.34cm">
          <draw:image xlink:href="Pictures/100000000000002300000022871879EA.png" xlink:type="simple" xlink:show="embed" xlink:actuate="onLoad">
            <text:p/>
          </draw:image>
        </draw:frame>
        <draw:frame draw:name="Picture 13" draw:style-name="gr13" draw:text-style-name="P4" draw:layer="layout" svg:width="0.688cm" svg:height="0.668cm" svg:x="5.104cm" svg:y="11.34cm">
          <draw:image xlink:href="Pictures/100000000000002300000022871879EA.png" xlink:type="simple" xlink:show="embed" xlink:actuate="onLoad">
            <text:p/>
          </draw:image>
        </draw:frame>
        <draw:frame draw:name="Picture 13" draw:style-name="gr13" draw:text-style-name="P4" draw:layer="layout" svg:width="0.688cm" svg:height="0.668cm" svg:x="4.499cm" svg:y="11.925cm">
          <draw:image xlink:href="Pictures/100000000000002300000022871879EA.png" xlink:type="simple" xlink:show="embed" xlink:actuate="onLoad">
            <text:p/>
          </draw:image>
        </draw:frame>
        <draw:frame draw:name="Picture 13" draw:style-name="gr13" draw:text-style-name="P4" draw:layer="layout" svg:width="0.688cm" svg:height="0.668cm" svg:x="5.099cm" svg:y="11.925cm">
          <draw:image xlink:href="Pictures/100000000000002300000022871879EA.png" xlink:type="simple" xlink:show="embed" xlink:actuate="onLoad">
            <text:p/>
          </draw:image>
        </draw:frame>
        <draw:frame draw:name="Picture 13" draw:style-name="gr13" draw:text-style-name="P4" draw:layer="layout" svg:width="0.688cm" svg:height="0.668cm" svg:x="4.499cm" svg:y="12.525cm">
          <draw:image xlink:href="Pictures/100000000000002300000022871879EA.png" xlink:type="simple" xlink:show="embed" xlink:actuate="onLoad">
            <text:p/>
          </draw:image>
        </draw:frame>
        <draw:frame draw:name="Picture 13" draw:style-name="gr13" draw:text-style-name="P4" draw:layer="layout" svg:width="0.688cm" svg:height="0.668cm" svg:x="5.099cm" svg:y="12.525cm">
          <draw:image xlink:href="Pictures/100000000000002300000022871879EA.png" xlink:type="simple" xlink:show="embed" xlink:actuate="onLoad">
            <text:p/>
          </draw:image>
        </draw:frame>
        <draw:frame draw:name="Picture 13" draw:style-name="gr13" draw:text-style-name="P4" draw:layer="layout" svg:width="0.688cm" svg:height="0.668cm" svg:x="4.499cm" svg:y="13.125cm">
          <draw:image xlink:href="Pictures/100000000000002300000022871879EA.png" xlink:type="simple" xlink:show="embed" xlink:actuate="onLoad">
            <text:p/>
          </draw:image>
        </draw:frame>
        <draw:frame draw:name="Picture 13" draw:style-name="gr13" draw:text-style-name="P4" draw:layer="layout" svg:width="0.688cm" svg:height="0.668cm" svg:x="5.104cm" svg:y="13.14cm">
          <draw:image xlink:href="Pictures/100000000000002300000022871879EA.png" xlink:type="simple" xlink:show="embed" xlink:actuate="onLoad">
            <text:p/>
          </draw:image>
        </draw:frame>
        <draw:frame draw:name="Picture 13" draw:style-name="gr13" draw:text-style-name="P4" draw:layer="layout" svg:width="0.688cm" svg:height="0.668cm" svg:x="4.504cm" svg:y="13.74cm">
          <draw:image xlink:href="Pictures/100000000000002300000022871879EA.png" xlink:type="simple" xlink:show="embed" xlink:actuate="onLoad">
            <text:p/>
          </draw:image>
        </draw:frame>
        <draw:frame draw:name="Picture 13" draw:style-name="gr13" draw:text-style-name="P4" draw:layer="layout" svg:width="0.688cm" svg:height="0.668cm" svg:x="5.104cm" svg:y="13.74cm">
          <draw:image xlink:href="Pictures/100000000000002300000022871879EA.png" xlink:type="simple" xlink:show="embed" xlink:actuate="onLoad">
            <text:p/>
          </draw:image>
        </draw:frame>
        <draw:frame draw:name="Picture 13" draw:style-name="gr13" draw:text-style-name="P4" draw:layer="layout" svg:width="0.688cm" svg:height="0.668cm" svg:x="4.504cm" svg:y="14.4cm">
          <draw:image xlink:href="Pictures/100000000000002300000022871879EA.png" xlink:type="simple" xlink:show="embed" xlink:actuate="onLoad">
            <text:p/>
          </draw:image>
        </draw:frame>
        <draw:frame draw:name="Picture 13" draw:style-name="gr13" draw:text-style-name="P4" draw:layer="layout" svg:width="0.688cm" svg:height="0.668cm" svg:x="4.504cm" svg:y="15cm">
          <draw:image xlink:href="Pictures/100000000000002300000022871879EA.png" xlink:type="simple" xlink:show="embed" xlink:actuate="onLoad">
            <text:p/>
          </draw:image>
        </draw:frame>
        <draw:frame draw:name="Picture 13" draw:style-name="gr13" draw:text-style-name="P4" draw:layer="layout" svg:width="0.688cm" svg:height="0.668cm" svg:x="4.504cm" svg:y="15.6cm">
          <draw:image xlink:href="Pictures/100000000000002300000022871879EA.png" xlink:type="simple" xlink:show="embed" xlink:actuate="onLoad">
            <text:p/>
          </draw:image>
        </draw:frame>
        <draw:g xml:id="id185" draw:id="id185">
          <draw:frame draw:name="Picture 13" draw:style-name="gr13" draw:text-style-name="P4" draw:layer="layout" svg:width="0.688cm" svg:height="0.668cm" svg:x="5.104cm" svg:y="14.4cm">
            <draw:image xlink:href="Pictures/100000000000002300000022871879EA.png" xlink:type="simple" xlink:show="embed" xlink:actuate="onLoad">
              <text:p/>
            </draw:image>
          </draw:frame>
          <draw:frame draw:name="Picture 13" draw:style-name="gr13" draw:text-style-name="P4" draw:layer="layout" svg:width="0.688cm" svg:height="0.668cm" svg:x="5.104cm" svg:y="15cm">
            <draw:image xlink:href="Pictures/100000000000002300000022871879EA.png" xlink:type="simple" xlink:show="embed" xlink:actuate="onLoad">
              <text:p/>
            </draw:image>
          </draw:frame>
          <draw:frame draw:name="Picture 13" draw:style-name="gr13" draw:text-style-name="P4" draw:layer="layout" svg:width="0.688cm" svg:height="0.668cm" svg:x="5.109cm" svg:y="15.614cm">
            <draw:image xlink:href="Pictures/100000000000002300000022871879EA.png" xlink:type="simple" xlink:show="embed" xlink:actuate="onLoad">
              <text:p/>
            </draw:image>
          </draw:frame>
        </draw:g>
        <draw:frame draw:name="Picture 13" draw:style-name="gr13" draw:text-style-name="P4" draw:layer="layout" svg:width="0.688cm" svg:height="0.668cm" svg:x="4.509cm" svg:y="16.215cm">
          <draw:image xlink:href="Pictures/100000000000002300000022871879EA.png" xlink:type="simple" xlink:show="embed" xlink:actuate="onLoad">
            <text:p/>
          </draw:image>
        </draw:frame>
        <draw:frame draw:name="Picture 13" draw:style-name="gr13" draw:text-style-name="P4" xml:id="id186" draw:id="id186" draw:layer="layout" svg:width="0.688cm" svg:height="0.668cm" svg:x="5.109cm" svg:y="16.215cm">
          <draw:image xlink:href="Pictures/100000000000002300000022871879EA.png" xlink:type="simple" xlink:show="embed" xlink:actuate="onLoad">
            <text:p/>
          </draw:image>
        </draw:frame>
        <draw:custom-shape draw:name="ZoneTexte 44" draw:style-name="gr1" draw:text-style-name="P8" draw:layer="layout" svg:width="10.594cm" svg:height="3.299cm" svg:x="13.051cm" svg:y="1.3cm">
          <text:p text:style-name="P3"><text:span text:style-name="T9">1-3a =-4a+4 </text:span></text:p>
          <draw:enhanced-geometry svg:viewBox="0 0 21600 21600" draw:type="rectangle" draw:enhanced-path="M 0 0 L 21600 0 21600 21600 0 21600 0 0 Z N"/>
        </draw:custom-shape>
        <draw:line draw:style-name="gr15" draw:text-style-name="P6" draw:layer="layout" svg:x1="17.2cm" svg:y1="4.599cm" svg:x2="17.4cm" svg:y2="17.6cm">
          <text:p/>
        </draw:line>
        <draw:frame draw:name="Picture 11" draw:style-name="gr13" draw:text-style-name="P4" xml:id="id195" draw:id="id195" draw:layer="layout" svg:width="0.708cm" svg:height="0.727cm" svg:x="3cm" svg:y="16.2cm">
          <draw:image xlink:href="Pictures/100000000000002400000025F153EE94.png" xlink:type="simple" xlink:show="embed" xlink:actuate="onLoad">
            <text:p/>
          </draw:image>
        </draw:frame>
        <draw:frame draw:name="Picture 11" draw:style-name="gr13" draw:text-style-name="P4" draw:layer="layout" svg:width="0.708cm" svg:height="0.727cm" svg:x="3.6cm" svg:y="16.2cm">
          <draw:image xlink:href="Pictures/100000000000002400000025F153EE94.png" xlink:type="simple" xlink:show="embed" xlink:actuate="onLoad">
            <text:p/>
          </draw:image>
        </draw:frame>
        <draw:frame draw:name="Picture 11" draw:style-name="gr13" draw:text-style-name="P4" draw:layer="layout" svg:width="0.708cm" svg:height="0.727cm" svg:x="3cm" svg:y="16.801cm">
          <draw:image xlink:href="Pictures/100000000000002400000025F153EE94.png" xlink:type="simple" xlink:show="embed" xlink:actuate="onLoad">
            <text:p/>
          </draw:image>
        </draw:frame>
        <draw:frame draw:name="Picture 11" draw:style-name="gr13" draw:text-style-name="P4" draw:layer="layout" svg:width="0.708cm" svg:height="0.727cm" svg:x="3.6cm" svg:y="16.801cm">
          <draw:image xlink:href="Pictures/100000000000002400000025F153EE94.png" xlink:type="simple" xlink:show="embed" xlink:actuate="onLoad">
            <text:p/>
          </draw:image>
        </draw:frame>
        <draw:frame draw:name="Picture 11" draw:style-name="gr13" draw:text-style-name="P4" draw:layer="layout" svg:width="0.708cm" svg:height="0.727cm" svg:x="3cm" svg:y="17.401cm">
          <draw:image xlink:href="Pictures/100000000000002400000025F153EE94.png" xlink:type="simple" xlink:show="embed" xlink:actuate="onLoad">
            <text:p/>
          </draw:image>
        </draw:frame>
        <draw:frame draw:name="Picture 11" draw:style-name="gr13" draw:text-style-name="P4" draw:layer="layout" svg:width="0.708cm" svg:height="0.727cm" svg:x="3.6cm" svg:y="17.401cm">
          <draw:image xlink:href="Pictures/100000000000002400000025F153EE94.png" xlink:type="simple" xlink:show="embed" xlink:actuate="onLoad">
            <text:p/>
          </draw:image>
        </draw:frame>
        <draw:frame draw:name="Picture 11" draw:style-name="gr13" draw:text-style-name="P4" xml:id="id196" draw:id="id196" draw:layer="layout" svg:width="0.708cm" svg:height="0.727cm" svg:x="3cm" svg:y="18.001cm">
          <draw:image xlink:href="Pictures/100000000000002400000025F153EE94.png" xlink:type="simple" xlink:show="embed" xlink:actuate="onLoad">
            <text:p/>
          </draw:image>
        </draw:frame>
        <draw:frame draw:name="Picture 11" draw:style-name="gr13" draw:text-style-name="P4" draw:layer="layout" svg:width="0.708cm" svg:height="0.727cm" svg:x="3.6cm" svg:y="18.001cm">
          <draw:image xlink:href="Pictures/100000000000002400000025F153EE94.png" xlink:type="simple" xlink:show="embed" xlink:actuate="onLoad">
            <text:p/>
          </draw:image>
        </draw:frame>
        <draw:custom-shape draw:name="ZoneTexte 44" draw:style-name="gr1" draw:text-style-name="P8" xml:id="id197" draw:id="id197" draw:layer="layout" svg:width="4.638cm" svg:height="3.299cm" svg:x="15.228cm" svg:y="16.101cm">
          <text:p text:style-name="P3"><text:span text:style-name="T9">a = 3</text:span></text:p>
          <draw:enhanced-geometry svg:viewBox="0 0 21600 21600" draw:type="rectangle" draw:enhanced-path="M 0 0 L 21600 0 21600 21600 0 21600 0 0 Z N"/>
        </draw:custom-shape>
        <draw:frame draw:name="Picture 10" draw:style-name="gr13" draw:text-style-name="P4" xml:id="id181" draw:id="id181" draw:layer="layout" svg:width="0.649cm" svg:height="2.223cm" svg:x="2.6cm" svg:y="6.4cm">
          <draw:image xlink:href="Pictures/10000000000000210000007136B94B7C.png" xlink:type="simple" xlink:show="embed" xlink:actuate="onLoad">
            <text:p/>
          </draw:image>
        </draw:frame>
        <draw:frame draw:name="Picture 10" draw:style-name="gr13" draw:text-style-name="P4" xml:id="id182" draw:id="id182" draw:layer="layout" svg:width="0.649cm" svg:height="2.223cm" svg:x="2.6cm" svg:y="8.6cm">
          <draw:image xlink:href="Pictures/10000000000000210000007136B94B7C.png" xlink:type="simple" xlink:show="embed" xlink:actuate="onLoad">
            <text:p/>
          </draw:image>
        </draw:frame>
        <draw:frame draw:name="Picture 10" draw:style-name="gr13" draw:text-style-name="P4" xml:id="id183" draw:id="id183" draw:layer="layout" svg:width="0.649cm" svg:height="2.223cm" svg:x="2.6cm" svg:y="10.801cm">
          <draw:image xlink:href="Pictures/10000000000000210000007136B94B7C.png" xlink:type="simple" xlink:show="embed" xlink:actuate="onLoad">
            <text:p/>
          </draw:image>
        </draw:frame>
        <draw:g xml:id="id184" draw:id="id184">
          <draw:frame draw:name="Picture 10" draw:style-name="gr13" draw:text-style-name="P4" draw:layer="layout" svg:width="0.649cm" svg:height="2.223cm" svg:x="3.4cm" svg:y="6.4cm">
            <draw:image xlink:href="Pictures/10000000000000210000007136B94B7C.png" xlink:type="simple" xlink:show="embed" xlink:actuate="onLoad">
              <text:p/>
            </draw:image>
          </draw:frame>
          <draw:frame draw:name="Picture 10" draw:style-name="gr13" draw:text-style-name="P4" draw:layer="layout" svg:width="0.649cm" svg:height="2.223cm" svg:x="3.4cm" svg:y="8.6cm">
            <draw:image xlink:href="Pictures/10000000000000210000007136B94B7C.png" xlink:type="simple" xlink:show="embed" xlink:actuate="onLoad">
              <text:p/>
            </draw:image>
          </draw:frame>
          <draw:frame draw:name="Picture 10" draw:style-name="gr13" draw:text-style-name="P4" draw:layer="layout" svg:width="0.649cm" svg:height="2.223cm" svg:x="3.4cm" svg:y="10.801cm">
            <draw:image xlink:href="Pictures/10000000000000210000007136B94B7C.png" xlink:type="simple" xlink:show="embed" xlink:actuate="onLoad">
              <text:p/>
            </draw:image>
          </draw:frame>
          <draw:frame draw:name="Picture 10" draw:style-name="gr13" draw:text-style-name="P4" draw:layer="layout" svg:width="0.649cm" svg:height="2.223cm" svg:x="3.4cm" svg:y="13.024cm">
            <draw:image xlink:href="Pictures/10000000000000210000007136B94B7C.png" xlink:type="simple" xlink:show="embed" xlink:actuate="onLoad">
              <text:p/>
            </draw:image>
          </draw:frame>
        </draw:g>
        <draw:frame draw:name="Picture 9" draw:style-name="gr13" draw:text-style-name="P4" xml:id="id190" draw:id="id190" draw:layer="layout" svg:width="2.302cm" svg:height="0.708cm" svg:x="0cm" svg:y="15.292cm">
          <draw:image xlink:href="Pictures/10000000000000750000002486BFA04D.png" xlink:type="simple" xlink:show="embed" xlink:actuate="onLoad">
            <text:p/>
          </draw:image>
        </draw:frame>
        <anim:par presentation:node-type="timing-root">
          <anim:seq presentation:node-type="main-sequence">
            <anim:par smil:begin="next">
              <anim:par smil:begin="0s">
                <anim:par smil:begin="0s" smil:fill="hold" smil:accelerate="0.5" smil:decelerate="0.5" presentation:node-type="on-click" presentation:preset-class="motion-path" presentation:preset-id="ooo-motionpath-diagonal-up-right">
                  <anim:animateMotion smil:dur="1s" smil:fill="hold" smil:targetElement="id180" svg:path="M0.0076445001986433 0.0120954086468358l0.38712592164233-0.116286212384259"/>
                </anim:par>
              </anim:par>
              <anim:par smil:begin="1s">
                <anim:par smil:begin="0s" smil:fill="hold" smil:accelerate="0.5" smil:decelerate="0.5" presentation:node-type="after-previous" presentation:preset-class="motion-path" presentation:preset-id="ooo-motionpath-diagonal-down-right">
                  <anim:animateMotion smil:dur="1s" smil:fill="hold" smil:targetElement="id181" svg:path="M0.00466044516590984-0.0109393682560513l0.333598380800925 0.137008579282407"/>
                </anim:par>
                <anim:par smil:begin="0s" smil:fill="hold" smil:accelerate="0.5" smil:decelerate="0.5" presentation:node-type="with-previous" presentation:preset-class="motion-path" presentation:preset-id="ooo-motionpath-diagonal-down-right">
                  <anim:animateMotion smil:dur="1s" smil:fill="hold" smil:targetElement="id182" svg:path="M0.00415485139612219-0.00988216490981735l0.326079893278918 0.156099862920311"/>
                </anim:par>
                <anim:par smil:begin="0s" smil:fill="hold" smil:accelerate="0.5" smil:decelerate="0.5" presentation:node-type="with-previous" presentation:preset-class="motion-path" presentation:preset-id="ooo-motionpath-diagonal-down-right">
                  <anim:animateMotion smil:dur="1s" smil:fill="hold" smil:targetElement="id183" svg:path="M0.0038544883711135-0.00986667031204437l0.319141246205002 0.156237008101852"/>
                </anim:par>
              </anim:par>
            </anim:par>
            <anim:par smil:begin="next">
              <anim:par smil:begin="0s">
                <anim:par smil:begin="0s" smil:fill="hold" smil:accelerate="0.5" smil:decelerate="0.5" presentation:node-type="on-click" presentation:preset-class="motion-path" presentation:preset-id="ooo-motionpath-diagonal-down-right">
                  <anim:animateMotion smil:dur="1s" smil:fill="hold" smil:targetElement="id184" svg:path="M0.0211825594592349-0.0144666356809566l0.629969640017349 0.0737812644675926"/>
                </anim:par>
              </anim:par>
              <anim:par smil:begin="1s">
                <anim:par smil:begin="0s" smil:fill="hold" smil:accelerate="0.5" smil:decelerate="0.5" presentation:node-type="after-previous" presentation:preset-class="motion-path" presentation:preset-id="ooo-motionpath-diagonal-up-right">
                  <anim:animateMotion smil:dur="0.5s" smil:fill="hold" smil:targetElement="id185" svg:path="M0.0229435750558649-0.00371814851268598l0.66155847910944-0.399748914930556"/>
                </anim:par>
                <anim:par smil:begin="0s" smil:fill="hold" smil:accelerate="0.5" smil:decelerate="0.5" presentation:node-type="with-previous" presentation:preset-class="motion-path" presentation:preset-id="ooo-motionpath-diagonal-up-right">
                  <anim:animateMotion smil:dur="0.5s" smil:fill="hold" smil:targetElement="id186" svg:path="M0.0228470529256669-0.00350688273256706l0.657199806384987-0.386402465914328"/>
                </anim:par>
              </anim:par>
            </anim:par>
            <anim:par smil:begin="next">
              <anim:par smil:begin="0s">
                <anim:par smil:begin="0s" smil:fill="hold" smil:accelerate="0.5" smil:decelerate="0.5" presentation:node-type="on-click" presentation:preset-class="motion-path" presentation:preset-id="ooo-motionpath-right">
                  <anim:animateMotion smil:dur="1s" smil:fill="hold" smil:targetElement="id187" svg:path="M0.00543646972186031 0h0.365071942446043"/>
                </anim:par>
                <anim:par smil:begin="0s" smil:fill="hold" smil:accelerate="0.5" smil:decelerate="0.5" presentation:node-type="with-previous" presentation:preset-class="motion-path" presentation:preset-id="ooo-motionpath-right">
                  <anim:animateMotion smil:dur="1s" smil:fill="hold" smil:targetElement="id188" svg:path="M0.00475669857814536 0h0.35068345323741"/>
                </anim:par>
                <anim:par smil:begin="0s" smil:fill="hold" smil:accelerate="0.5" smil:decelerate="0.5" presentation:node-type="with-previous" presentation:preset-class="motion-path" presentation:preset-id="ooo-motionpath-right">
                  <anim:animateMotion smil:dur="1s" smil:fill="hold" smil:targetElement="id189" svg:path="M0.00475669857814536 0h0.35068345323741"/>
                </anim:par>
                <anim:par smil:begin="0s" smil:fill="hold" smil:accelerate="0.5" smil:decelerate="0.5" presentation:node-type="with-previous" presentation:preset-class="motion-path" presentation:preset-id="ooo-motionpath-right">
                  <anim:animateMotion smil:dur="1s" smil:fill="hold" smil:targetElement="id190" svg:path="M0.00917521101229253 0h0.444208633093525"/>
                </anim:par>
                <anim:par smil:begin="0s" smil:fill="hold" smil:accelerate="0.5" smil:decelerate="0.5" presentation:node-type="with-previous" presentation:preset-class="motion-path" presentation:preset-id="ooo-motionpath-diagonal-up-right">
                  <anim:animateMotion smil:dur="1s" smil:fill="hold" smil:targetElement="id191" svg:path="M0.0260555667073159-0.0101106160843561l0.704212846214257-0.0736880216673052"/>
                </anim:par>
                <anim:par smil:begin="0s" smil:fill="hold" smil:accelerate="0.5" smil:decelerate="0.5" presentation:node-type="with-previous" presentation:preset-class="motion-path" presentation:preset-id="ooo-motionpath-diagonal-up-right">
                  <anim:animateMotion smil:dur="1s" smil:fill="hold" smil:targetElement="id192" svg:path="M0.0411198033555549-0.043046909719671l0.665667217007711 0.0418704908020223"/>
                </anim:par>
                <anim:par smil:begin="0s" smil:fill="hold" smil:accelerate="0.5" smil:decelerate="0.5" presentation:node-type="with-previous" presentation:preset-class="motion-path" presentation:preset-id="ooo-motionpath-diagonal-up-right">
                  <anim:animateMotion smil:dur="1s" smil:fill="hold" smil:targetElement="id193" svg:path="M0.0259419577107042-0.0218776455792289l0.680843964251975 0.0456600771037581"/>
                </anim:par>
                <anim:par smil:begin="0s" smil:fill="hold" smil:accelerate="0.5" smil:decelerate="0.5" presentation:node-type="with-previous" presentation:preset-class="motion-path" presentation:preset-id="ooo-motionpath-diagonal-up-right">
                  <anim:animateMotion smil:dur="1s" smil:fill="hold" smil:targetElement="id194" svg:path="M0.026498103381192 0.0211824238116069l0.69654759290204 0.0466012297453704"/>
                </anim:par>
              </anim:par>
            </anim:par>
            <anim:par smil:begin="next">
              <anim:par smil:begin="0s">
                <anim:par smil:begin="0s" smil:fill="hold" presentation:node-type="on-click" presentation:preset-class="exit" presentation:preset-id="ooo-exit-dissolve">
                  <anim:transitionFilter smil:dur="0.5s" smil:targetElement="id187" smil:type="dissolve" smil:mode="out"/>
                  <anim:set smil:begin="0.499s" smil:dur="0.001s" smil:fill="hold" smil:targetElement="id187" smil:attributeName="visibility" smil:to="hidden"/>
                </anim:par>
                <anim:par smil:begin="0s" smil:fill="hold" presentation:node-type="with-previous" presentation:preset-class="exit" presentation:preset-id="ooo-exit-dissolve">
                  <anim:transitionFilter smil:dur="0.5s" smil:targetElement="id181" smil:type="dissolve" smil:mode="out"/>
                  <anim:set smil:begin="0.499s" smil:dur="0.001s" smil:fill="hold" smil:targetElement="id181" smil:attributeName="visibility" smil:to="hidden"/>
                </anim:par>
                <anim:par smil:begin="0s" smil:fill="hold" presentation:node-type="with-previous" presentation:preset-class="exit" presentation:preset-id="ooo-exit-dissolve">
                  <anim:transitionFilter smil:dur="0.5s" smil:targetElement="id188" smil:type="dissolve" smil:mode="out"/>
                  <anim:set smil:begin="0.499s" smil:dur="0.001s" smil:fill="hold" smil:targetElement="id188" smil:attributeName="visibility" smil:to="hidden"/>
                </anim:par>
                <anim:par smil:begin="0s" smil:fill="hold" presentation:node-type="with-previous" presentation:preset-class="exit" presentation:preset-id="ooo-exit-dissolve">
                  <anim:transitionFilter smil:dur="0.5s" smil:targetElement="id182" smil:type="dissolve" smil:mode="out"/>
                  <anim:set smil:begin="0.499s" smil:dur="0.001s" smil:fill="hold" smil:targetElement="id182" smil:attributeName="visibility" smil:to="hidden"/>
                </anim:par>
                <anim:par smil:begin="0s" smil:fill="hold" presentation:node-type="with-previous" presentation:preset-class="exit" presentation:preset-id="ooo-exit-dissolve">
                  <anim:transitionFilter smil:dur="0.5s" smil:targetElement="id189" smil:type="dissolve" smil:mode="out"/>
                  <anim:set smil:begin="0.499s" smil:dur="0.001s" smil:fill="hold" smil:targetElement="id189" smil:attributeName="visibility" smil:to="hidden"/>
                </anim:par>
                <anim:par smil:begin="0s" smil:fill="hold" presentation:node-type="with-previous" presentation:preset-class="exit" presentation:preset-id="ooo-exit-dissolve">
                  <anim:transitionFilter smil:dur="0.5s" smil:targetElement="id183" smil:type="dissolve" smil:mode="out"/>
                  <anim:set smil:begin="0.499s" smil:dur="0.001s" smil:fill="hold" smil:targetElement="id183" smil:attributeName="visibility" smil:to="hidden"/>
                </anim:par>
                <anim:par smil:begin="0s" smil:fill="hold" presentation:node-type="with-previous" presentation:preset-class="exit" presentation:preset-id="ooo-exit-dissolve">
                  <anim:transitionFilter smil:dur="0.5s" smil:targetElement="id192" smil:type="dissolve" smil:mode="out"/>
                  <anim:set smil:begin="0.499s" smil:dur="0.001s" smil:fill="hold" smil:targetElement="id192" smil:attributeName="visibility" smil:to="hidden"/>
                </anim:par>
                <anim:par smil:begin="0s" smil:fill="hold" presentation:node-type="with-previous" presentation:preset-class="exit" presentation:preset-id="ooo-exit-dissolve">
                  <anim:transitionFilter smil:dur="0.5s" smil:targetElement="id193" smil:type="dissolve" smil:mode="out"/>
                  <anim:set smil:begin="0.499s" smil:dur="0.001s" smil:fill="hold" smil:targetElement="id193" smil:attributeName="visibility" smil:to="hidden"/>
                </anim:par>
                <anim:par smil:begin="0s" smil:fill="hold" presentation:node-type="with-previous" presentation:preset-class="exit" presentation:preset-id="ooo-exit-dissolve">
                  <anim:transitionFilter smil:dur="0.5s" smil:targetElement="id189" smil:type="dissolve" smil:mode="out"/>
                  <anim:set smil:begin="0.499s" smil:dur="0.001s" smil:fill="hold" smil:targetElement="id189" smil:attributeName="visibility" smil:to="hidden"/>
                </anim:par>
                <anim:par smil:begin="0s" smil:fill="hold" presentation:node-type="with-previous" presentation:preset-class="exit" presentation:preset-id="ooo-exit-dissolve">
                  <anim:transitionFilter smil:dur="0.5s" smil:targetElement="id184" smil:type="dissolve" smil:mode="out"/>
                  <anim:set smil:begin="0.499s" smil:dur="0.001s" smil:fill="hold" smil:targetElement="id184" smil:attributeName="visibility" smil:to="hidden"/>
                </anim:par>
                <anim:par smil:begin="0s" smil:fill="hold" presentation:node-type="with-previous" presentation:preset-class="exit" presentation:preset-id="ooo-exit-dissolve">
                  <anim:transitionFilter smil:dur="0.5s" smil:targetElement="id191" smil:type="dissolve" smil:mode="out"/>
                  <anim:set smil:begin="0.499s" smil:dur="0.001s" smil:fill="hold" smil:targetElement="id191" smil:attributeName="visibility" smil:to="hidden"/>
                </anim:par>
                <anim:par smil:begin="0s" smil:fill="hold" presentation:node-type="with-previous" presentation:preset-class="exit" presentation:preset-id="ooo-exit-dissolve">
                  <anim:transitionFilter smil:dur="0.5s" smil:targetElement="id194" smil:type="dissolve" smil:mode="out"/>
                  <anim:set smil:begin="0.499s" smil:dur="0.001s" smil:fill="hold" smil:targetElement="id194" smil:attributeName="visibility" smil:to="hidden"/>
                </anim:par>
              </anim:par>
            </anim:par>
            <anim:par smil:begin="next">
              <anim:par smil:begin="0s">
                <anim:par smil:begin="0s" smil:fill="hold" smil:accelerate="0.5" smil:decelerate="0.5" presentation:node-type="on-click" presentation:preset-class="motion-path" presentation:preset-id="ooo-motionpath-diagonal-up-right">
                  <anim:animateMotion smil:dur="1s" smil:fill="hold" smil:targetElement="id195" svg:path="M0.0118536095594672-0.00646576079031784l0.462628307069539-0.449000679976852"/>
                </anim:par>
                <anim:par smil:begin="0s" smil:fill="hold" smil:accelerate="0.5" smil:decelerate="0.5" presentation:node-type="with-previous" presentation:preset-class="motion-path" presentation:preset-id="ooo-motionpath-diagonal-up-right">
                  <anim:animateMotion smil:dur="0.5s" smil:fill="hold" smil:targetElement="id196" svg:path="M0.0286223995994319-0.00995386546604403l0.757676601748121-0.47481322312954"/>
                </anim:par>
              </anim:par>
            </anim:par>
            <anim:par smil:begin="next">
              <anim:par smil:begin="0s">
                <anim:par smil:begin="0s" smil:fill="hold" presentation:node-type="on-click" presentation:preset-class="exit" presentation:preset-id="ooo-exit-dissolve">
                  <anim:transitionFilter smil:dur="0.5s" smil:targetElement="id180" smil:type="dissolve" smil:mode="out"/>
                  <anim:set smil:begin="0.499s" smil:dur="0.001s" smil:fill="hold" smil:targetElement="id180" smil:attributeName="visibility" smil:to="hidden"/>
                </anim:par>
                <anim:par smil:begin="0s" smil:fill="hold" presentation:node-type="with-previous" presentation:preset-class="exit" presentation:preset-id="ooo-exit-dissolve">
                  <anim:transitionFilter smil:dur="0.5s" smil:targetElement="id195" smil:type="dissolve" smil:mode="out"/>
                  <anim:set smil:begin="0.499s" smil:dur="0.001s" smil:fill="hold" smil:targetElement="id195" smil:attributeName="visibility" smil:to="hidden"/>
                </anim:par>
                <anim:par smil:begin="0s" smil:fill="hold" presentation:node-type="with-previous" presentation:preset-class="exit" presentation:preset-id="ooo-exit-dissolve">
                  <anim:transitionFilter smil:dur="0.5s" smil:targetElement="id186" smil:type="dissolve" smil:mode="out"/>
                  <anim:set smil:begin="0.499s" smil:dur="0.001s" smil:fill="hold" smil:targetElement="id186" smil:attributeName="visibility" smil:to="hidden"/>
                </anim:par>
                <anim:par smil:begin="0s" smil:fill="hold" presentation:node-type="with-previous" presentation:preset-class="exit" presentation:preset-id="ooo-exit-dissolve">
                  <anim:transitionFilter smil:dur="0.5s" smil:targetElement="id196" smil:type="dissolve" smil:mode="out"/>
                  <anim:set smil:begin="0.499s" smil:dur="0.001s" smil:fill="hold" smil:targetElement="id196" smil:attributeName="visibility" smil:to="hidden"/>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97" smil:attributeName="visibility" smil:to="visible"/>
                  <anim:transitionFilter smil:dur="0.5s" smil:targetElement="id197" smil:type="checkerBoardWipe" smil:subtype="across"/>
                </anim:par>
              </anim:par>
            </anim:par>
          </anim:seq>
        </anim:par>
        <presentation:notes draw:style-name="dp2">
          <draw:page-thumbnail draw:style-name="gr2" draw:layer="layout" svg:width="14.848cm" svg:height="11.136cm" svg:x="3.075cm" svg:y="2.257cm" draw:page-number="19" presentation:class="page"/>
          <draw:frame presentation:style-name="pr2"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_3f_" draw:display-name="?" svg:viewBox="0 0 20 30" svg:d="M20 0h-20l10 30z"/>
    <draw:marker draw:name="Arrow" svg:viewBox="0 0 20 30" svg:d="M10 0l-10 30h20z"/>
    <draw:marker draw:name="Extrémités_20_de_20_ligne_20_30" draw:display-name="Extrémités de ligne 30" svg:viewBox="0 0 20 30" svg:d="M10 0l-10 30h20z"/>
    <draw:marker draw:name="Extrémités_20_de_20_ligne_20_31" draw:display-name="Extrémités de ligne 31" svg:viewBox="0 0 20 30" svg:d="M10 0l-10 30h20z"/>
    <draw:marker draw:name="Extrémités_20_de_20_ligne_20_32" draw:display-name="Extrémités de ligne 32" svg:viewBox="0 0 20 30" svg:d="M10 0l-10 30h20z"/>
    <draw:marker draw:name="Extrémités_20_de_20_ligne_20_33" draw:display-name="Extrémités de ligne 33" svg:viewBox="0 0 20 30" svg:d="M10 0l-10 30h20z"/>
    <draw:marker draw:name="Extrémités_20_de_20_ligne_20_34" draw:display-name="Extrémités de ligne 34" svg:viewBox="0 0 20 30" svg:d="M10 0l-10 30h20z"/>
    <draw:marker draw:name="Extrémités_20_de_20_ligne_20_35" draw:display-name="Extrémités de ligne 35" svg:viewBox="0 0 20 30" svg:d="M10 0l-10 30h20z"/>
    <draw:marker draw:name="Extrémités_20_de_20_ligne_20_36" draw:display-name="Extrémités de ligne 36" svg:viewBox="0 0 20 30" svg:d="M10 0l-10 30h20z"/>
    <draw:marker draw:name="Extrémités_20_de_20_ligne_20_37" draw:display-name="Extrémités de ligne 37" svg:viewBox="0 0 20 30" svg:d="M10 0l-10 30h20z"/>
    <draw:marker draw:name="Extrémités_20_de_20_ligne_20_38" draw:display-name="Extrémités de ligne 38" svg:viewBox="0 0 20 30" svg:d="M10 0l-10 30h20z"/>
    <draw:marker draw:name="Extrémités_20_de_20_ligne_20_39" draw:display-name="Extrémités de ligne 39" svg:viewBox="0 0 20 30" svg:d="M10 0l-10 30h20z"/>
    <draw:marker draw:name="Extrémités_20_de_20_ligne_20_40" draw:display-name="Extrémités de ligne 40" svg:viewBox="0 0 20 30" svg:d="M10 0l-10 30h20z"/>
    <draw:marker draw:name="Extrémités_20_de_20_ligne_20_41" draw:display-name="Extrémités de ligne 41" svg:viewBox="0 0 20 30" svg:d="M10 0l-10 30h20z"/>
    <draw:marker draw:name="Extrémités_20_de_20_ligne_20_42" draw:display-name="Extrémités de ligne 42" svg:viewBox="0 0 20 30" svg:d="M10 0l-10 30h20z"/>
    <draw:marker draw:name="Extrémités_20_de_20_ligne_20_43" draw:display-name="Extrémités de ligne 43" svg:viewBox="0 0 20 30" svg:d="M10 0l-10 30h20z"/>
    <draw:marker draw:name="Extrémités_20_de_20_ligne_20_44" draw:display-name="Extrémités de ligne 44" svg:viewBox="0 0 20 30" svg:d="M10 0l-10 30h20z"/>
    <draw:marker draw:name="Extrémités_20_de_20_ligne_20_45" draw:display-name="Extrémités de ligne 45" svg:viewBox="0 0 20 30" svg:d="M10 0l-10 30h20z"/>
    <draw:marker draw:name="Extrémités_20_de_20_ligne_20_46" draw:display-name="Extrémités de ligne 46" svg:viewBox="0 0 20 30" svg:d="M10 0l-10 30h20z"/>
    <draw:marker draw:name="msArrowOpenEnd_20_5" draw:display-name="msArrowOpenEnd 5" svg:viewBox="0 0 450 450" svg:d="M225 0l225 409-68 41-157-288-158 288-67-41z"/>
    <draw:stroke-dash draw:name="_32__20_Dots_20_1_20_Dash" draw:display-name="2 Dots 1 Dash" draw:style="rect" draw:dots1="2" draw:dots2="1" draw:dots2-length="0.203cm" draw:distance="0.203cm"/>
    <draw:stroke-dash draw:name="_3f_" draw:display-name="?" draw:style="rect" draw:dots1="1" draw:dots1-length="0.08cm" draw:dots2="1" draw:dots2-length="0.08cm" draw:distance="0.0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Standard_20_1-backgroundobjects">
      <style:graphic-properties draw:stroke="none" draw:fill="none" draw:fill-color="#ffffff" draw:auto-grow-height="false" fo:min-height="1.485cm"/>
    </style:style>
    <style:style style:name="Mpr9" style:family="presentation" style:parent-style-name="Standard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margin-left="0cm" fo:margin-right="0cm" fo:margin-top="0.225cm" fo:margin-bottom="0.5cm" fo:text-align="start" fo:text-indent="0cm" style:punctuation-wrap="hanging" style:writing-mode="lr-tb"/>
      <style:text-properties fo:hyphenate="false"/>
    </style:style>
    <style:style style:name="MP10" style:family="paragraph">
      <style:paragraph-properties fo:margin-left="0cm" fo:margin-right="0cm" fo:margin-top="0.197cm" fo:margin-bottom="0.5cm" fo:text-align="start" fo:text-indent="0cm" style:punctuation-wrap="hanging" style:writing-mode="lr-tb"/>
      <style:text-properties fo:hyphenate="false"/>
    </style:style>
    <style:style style:name="MP11" style:family="paragraph">
      <style:paragraph-properties fo:margin-left="0cm" fo:margin-right="0cm" fo:margin-top="0.169cm" fo:margin-bottom="0.5cm" fo:text-align="start" fo:text-indent="0cm" style:punctuation-wrap="hanging" style:writing-mode="lr-tb"/>
      <style:text-properties fo:hyphenate="false"/>
    </style:style>
    <style:style style:name="MP12" style:family="paragraph">
      <style:paragraph-properties fo:margin-left="0cm" fo:margin-right="0cm" fo:margin-top="0.141cm" fo:margin-bottom="0.5cm"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draw:name="Titre 1" presentation:style-name="Mpr1" draw:text-style-name="MP4" draw:layer="backgroundobjects" svg:width="21.589cm" svg:height="4.082cm" svg:x="1.905cm" svg:y="5.918cm" presentation:class="title" presentation:user-transformed="true">
        <draw:text-box>
          <text:p text:style-name="MP3"><text:span text:style-name="MT2">Cliquez pour éditer le format du texte-titreCliquez pour modifier le style du titre</text:span></text:p>
        </draw:text-box>
      </draw:frame>
      <draw:frame draw:name="Espace réservé de la date 3" presentation:style-name="Mpr2" draw:text-style-name="MP6" draw:layer="backgroundobjects" svg:width="5.926cm" svg:height="1.013cm" svg:x="1.27cm" svg:y="17.657cm" presentation:class="date-time" presentation:user-transformed="true">
        <draw:text-box>
          <text:p text:style-name="MP5"><text:span text:style-name="MT3"><text:date style:data-style-name="D1" text:date-value="2019-03-06">06/03/2019</text:date></text:span></text:p>
        </draw:text-box>
      </draw:frame>
      <draw:frame draw:name="Espace réservé du pied de page 4" presentation:style-name="Mpr2" draw:text-style-name="MP7" draw:layer="backgroundobjects" svg:width="8.042cm" svg:height="1.013cm" svg:x="8.678cm" svg:y="17.657cm" presentation:class="footer" presentation:user-transformed="true">
        <draw:text-box>
          <text:p/>
        </draw:text-box>
      </draw:frame>
      <draw:frame draw:name="Espace réservé du numéro de diapositive 5" presentation:style-name="Mpr2" draw:text-style-name="MP8" draw:layer="backgroundobjects" svg:width="5.926cm" svg:height="1.013cm" svg:x="18.203cm" svg:y="17.657cm" presentation:class="page-number" presentation:user-transformed="true">
        <draw:text-box>
          <text:p text:style-name="MP5"><text:span text:style-name="MT3"><text:page-number>&lt;numéro&gt;</text:page-number></text:span></text:p>
        </draw:text-box>
      </draw:frame>
      <draw:frame presentation:style-name="Standard-outline1" draw:layer="backgroundobjects" svg:width="22.859cm" svg:height="12.572cm" svg:x="1.27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_20_1" style:display-name="Standard 1" style:page-layout-name="PM1" draw:style-name="Mdp1">
      <draw:frame draw:name="Titre 1" presentation:style-name="Mpr5" draw:text-style-name="MP4" draw:layer="backgroundobjects" svg:width="22.859cm" svg:height="3.174cm" svg:x="1.27cm" svg:y="0.763cm" presentation:class="title" presentation:user-transformed="true">
        <draw:text-box>
          <text:p text:style-name="MP3"><text:span text:style-name="MT2">Cliquez pour éditer le format du texte-titreCliquez pour modifier le style du titre</text:span></text:p>
        </draw:text-box>
      </draw:frame>
      <draw:frame draw:name="Espace réservé du contenu 2" presentation:style-name="Mpr6" draw:text-style-name="MP4" draw:layer="backgroundobjects" svg:width="22.859cm" svg:height="12.571cm" svg:x="1.27cm" svg:y="4.445cm" presentation:class="outline" presentation:user-transformed="true">
        <draw:text-box>
          <text:list text:style-name="ML3">
            <text:list-item>
              <text:p><text:span text:style-name="MT4">Cliquez pour éditer le format du plan de texte</text:span></text:p>
              <text:list>
                <text:list-item>
                  <text:p><text:span text:style-name="MT4">Second niveau de plan</text:span></text:p>
                  <text:list>
                    <text:list-item>
                      <text:p><text:span text:style-name="MT4">Troisième niveau de plan</text:span></text:p>
                      <text:list>
                        <text:list-item>
                          <text:p><text:span text:style-name="MT4">Quatrième niveau de plan</text:span></text:p>
                          <text:list>
                            <text:list-item>
                              <text:p><text:span text:style-name="MT4">Cinquième niveau de plan</text:span></text:p>
                              <text:list>
                                <text:list-item>
                                  <text:p><text:span text:style-name="MT4">Sixième niveau de plan</text:span></text:p>
                                  <text:list>
                                    <text:list-item>
                                      <text:p><text:span text:style-name="MT4">Septième niveau de plan</text:span></text:p>
                                      <text:list>
                                        <text:list-item>
                                          <text:p><text:span text:style-name="MT4">Huitième niveau de plan</text:span></text:p>
                                        </text:list-item>
                                      </text:list>
                                    </text:list-item>
                                  </text:list>
                                </text:list-item>
                              </text:list>
                            </text:list-item>
                          </text:list>
                        </text:list-item>
                      </text:list>
                    </text:list-item>
                  </text:list>
                </text:list-item>
              </text:list>
            </text:list-item>
          </text:list>
          <text:list text:style-name="ML4">
            <text:list-item>
              <text:p text:style-name="MP9"><text:span text:style-name="MT4">Neuvième niveau de planCliquez pour modifier les styles du texte du masque</text:span></text:p>
            </text:list-item>
          </text:list>
          <text:list text:style-name="ML5">
            <text:list-item>
              <text:list>
                <text:list-item>
                  <text:p text:style-name="MP10"><text:span text:style-name="MT5">Deuxième niveau</text:span></text:p>
                </text:list-item>
              </text:list>
            </text:list-item>
          </text:list>
          <text:list text:style-name="ML6">
            <text:list-item>
              <text:list>
                <text:list-item>
                  <text:list>
                    <text:list-item>
                      <text:p text:style-name="MP11"><text:span text:style-name="MT6">Troisième niveau</text:span></text:p>
                    </text:list-item>
                  </text:list>
                </text:list-item>
              </text:list>
            </text:list-item>
          </text:list>
          <text:list text:style-name="ML7">
            <text:list-item>
              <text:list>
                <text:list-item>
                  <text:list>
                    <text:list-item>
                      <text:list>
                        <text:list-item>
                          <text:p text:style-name="MP12"><text:span text:style-name="MT7">Quatrième niveau</text:span></text:p>
                        </text:list-item>
                      </text:list>
                    </text:list-item>
                  </text:list>
                </text:list-item>
              </text:list>
            </text:list-item>
          </text:list>
          <text:list text:style-name="ML8">
            <text:list-item>
              <text:list>
                <text:list-item>
                  <text:list>
                    <text:list-item>
                      <text:list>
                        <text:list-item>
                          <text:list>
                            <text:list-item>
                              <text:p text:style-name="MP12"><text:span text:style-name="MT7">Cinquième niveau</text:span></text:p>
                            </text:list-item>
                          </text:list>
                        </text:list-item>
                      </text:list>
                    </text:list-item>
                  </text:list>
                </text:list-item>
              </text:list>
            </text:list-item>
          </text:list>
        </draw:text-box>
      </draw:frame>
      <draw:frame draw:name="Espace réservé de la date 3" presentation:style-name="Mpr7" draw:text-style-name="MP6" draw:layer="backgroundobjects" svg:width="5.926cm" svg:height="1.013cm" svg:x="1.27cm" svg:y="17.657cm" presentation:class="date-time" presentation:user-transformed="true">
        <draw:text-box>
          <text:p text:style-name="MP5"><text:span text:style-name="MT3"><text:date style:data-style-name="D1" text:date-value="2019-03-06">06/03/2019</text:date></text:span></text:p>
        </draw:text-box>
      </draw:frame>
      <draw:frame draw:name="Espace réservé du pied de page 4" presentation:style-name="Mpr7" draw:text-style-name="MP7" draw:layer="backgroundobjects" svg:width="8.042cm" svg:height="1.013cm" svg:x="8.678cm" svg:y="17.657cm" presentation:class="footer" presentation:user-transformed="true">
        <draw:text-box>
          <text:p/>
        </draw:text-box>
      </draw:frame>
      <draw:frame draw:name="Espace réservé du numéro de diapositive 5" presentation:style-name="Mpr7" draw:text-style-name="MP8" draw:layer="backgroundobjects" svg:width="5.926cm" svg:height="1.013cm" svg:x="18.203cm" svg:y="17.657cm" presentation:class="page-number" presentation:user-transformed="true">
        <draw:text-box>
          <text:p text:style-name="MP5"><text:span text:style-name="MT3"><text:page-number>&lt;numéro&gt;</text:page-number></text:span></text:p>
        </draw:text-box>
      </draw:frame>
      <presentation:notes style:page-layout-name="PM0">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9-03-06T15:25:37.54</dc:date>
    <meta:generator>OpenOffice/4.1.2$Win32 OpenOffice.org_project/412m3$Build-9782</meta:generator>
    <meta:editing-duration>PT6H40M9S</meta:editing-duration>
    <meta:editing-cycles>51</meta:editing-cycles>
    <meta:document-statistic meta:object-count="819"/>
  </office:meta>
</office:document-meta>
</file>