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0750000002486BFA04D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6.055cm"/>
    </style:style>
    <style:style style:name="gr16" style:family="graphic" style:parent-style-name="objectwithoutfill">
      <style:graphic-properties draw:stroke="dash" draw:stroke-dash="_32__20_Dots_20_1_20_Dash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5.864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8pt" style:font-size-asian="48pt" style:font-size-complex="4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72pt" style:font-size-asian="72pt" style:font-size-complex="72pt" fo:hyphenate="false"/>
    </style:style>
    <style:style style:name="P10" style:family="paragraph">
      <style:text-properties fo:font-size="20pt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style:text-line-through-style="none" fo:font-family="'Agency FB'" style:font-family-generic="swis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414cm" svg:y1="5.191cm" svg:x2="10.414cm" svg:y2="5.6cm" svg:d="M10414 5191v409">
            <text:p/>
          </draw:connector>
          <draw:custom-shape draw:name="ZoneTexte 97" draw:style-name="gr5" draw:text-style-name="P2" draw:layer="layout" svg:width="0.853cm" svg:height="1.013cm" svg:x="10cm" svg:y="4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xml:id="id14" draw:id="id14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xml:id="id15" draw:id="id15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xml:id="id16" draw:id="id16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xml:id="id13" draw:id="id13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style-name="gr14" draw:text-style-name="P7" draw:layer="layout" svg:width="20.6cm" svg:height="9.711cm" svg:x="3.2cm" svg:y="3.4cm">
          <draw:text-box>
            <text:p text:style-name="P6"><text:span text:style-name="T8">Résolution d'équations </text:span></text:p>
            <text:p text:style-name="P6"><text:span text:style-name="T8">de premier degré, d'inconnue x <text:s/>du type</text:span></text:p>
            <text:p text:style-name="P6"><text:span text:style-name="T8"><text:s/></text:span><text:span text:style-name="T8">ax+b = cx+d</text:span></text:p>
          </draw:text-box>
        </draw:frame>
        <draw:frame draw:style-name="gr15" draw:text-style-name="P8" draw:layer="layout" svg:width="16.555cm" svg:height="1.517cm" svg:x="7.645cm" svg:y="16.6cm">
          <draw:text-box>
            <text:p><text:span text:style-name="T9">Partie 1 : a,b, c et d sont posi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1.6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1.69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15cm" svg:x="4.112cm" svg:y="12.3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2.298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9" draw:layer="layout" svg:width="11.204cm" svg:height="3.299cm" svg:x="11.944cm" svg:y="1.3cm">
          <text:p text:style-name="P3"><text:span text:style-name="T10">7a +2= 3a+10</text:span></text:p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g>
          <draw:g>
            <draw:frame draw:name="Picture 13" draw:style-name="gr13" draw:text-style-name="P4" draw:layer="layout" svg:width="0.688cm" svg:height="0.668cm" svg:x="4.112cm" svg:y="5.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4.712cm" svg:y="5.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4.112cm" svg:y="6.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4.717cm" svg:y="6.114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4.112cm" svg:y="6.71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4.712cm" svg:y="6.71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4.112cm" svg:y="7.317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4.712cm" svg:y="7.317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draw:frame draw:name="Picture 9" draw:style-name="gr13" draw:text-style-name="P4" draw:layer="layout" svg:width="2.302cm" svg:height="0.708cm" svg:x="0cm" svg:y="11.3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4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7.9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7.9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7cm" svg:y="8.53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8.53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svg:x="2.5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cm" svg:y="11.725cm">
          <draw:image xlink:href="Pictures/10000000000000210000007136B94B7C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8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cm" svg:y="13.925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1.6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1.69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15cm" svg:x="4.112cm" svg:y="12.3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2.298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9" draw:layer="layout" svg:width="10.129cm" svg:height="3.299cm" svg:x="12.381cm" svg:y="1.3cm">
          <text:p text:style-name="P3"><text:span text:style-name="T10">4a +1= 2a+5</text:span></text:p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112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12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7cm" svg:y="6.114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1.3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4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7.9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7.9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7cm" svg:y="8.53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8.53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svg:x="2.5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cm" svg:y="11.725cm">
          <draw:image xlink:href="Pictures/10000000000000210000007136B94B7C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8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cm" svg:y="13.925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style-name="gr14" draw:text-style-name="P7" draw:layer="layout" svg:width="20.6cm" svg:height="9.711cm" svg:x="3.2cm" svg:y="3.4cm">
          <draw:text-box>
            <text:p text:style-name="P6"><text:span text:style-name="T8">Résolution d'équations </text:span></text:p>
            <text:p text:style-name="P6"><text:span text:style-name="T8">de premier degré, d'inconnue x <text:s/>du type</text:span></text:p>
            <text:p text:style-name="P6"><text:span text:style-name="T8"><text:s/></text:span><text:span text:style-name="T8">ax+b = cx+d</text:span></text:p>
          </draw:text-box>
        </draw:frame>
        <draw:frame draw:style-name="gr17" draw:text-style-name="P8" draw:layer="layout" svg:width="16.364cm" svg:height="1.517cm" svg:x="7.645cm" svg:y="16.6cm">
          <draw:text-box>
            <text:p><text:span text:style-name="T9">Partie 2 : a,b, c et d sont rela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cm" svg:y="7.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8.8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1.6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1.69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15cm" svg:x="4.112cm" svg:y="12.3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2.298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9" draw:layer="layout" svg:width="8.973cm" svg:height="3.299cm" svg:x="13.059cm" svg:y="1.3cm">
          <text:p text:style-name="P3"><text:span text:style-name="T10">a +1= 9-3a</text:span></text:p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5.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5.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6.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6.1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6.7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6.7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7.3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7.317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3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7.9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7.9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7cm" svg:y="8.53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8.53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svg:x="3.3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cm" svg:y="11.725cm">
          <draw:image xlink:href="Pictures/10000000000000210000007136B94B7C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cm" svg:y="10.41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2.4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8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svg:x="3.3cm" svg:y="13.925cm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649cm" svg:height="2.223cm" svg:x="2.5cm" svg:y="9.5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2.5cm" svg:y="11.7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2.5cm" svg:y="13.925cm">
            <draw:image xlink:href="Pictures/10000000000000210000007136B94B7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13.8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cm" svg:y="5.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6.4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7.2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1.6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1.69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15cm" svg:x="4.112cm" svg:y="12.3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2.298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9" draw:layer="layout" svg:width="10.747cm" svg:height="3.299cm" svg:x="12.071cm" svg:y="1.3cm">
          <text:p text:style-name="P3"><text:span text:style-name="T10">-a +2= -4a-4</text:span></text:p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3cm" svg:y="16.8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.6cm" svg:y="16.801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4" draw:layer="layout" svg:width="0.708cm" svg:height="0.727cm" svg:x="3cm" svg:y="17.4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.6cm" svg:y="17.4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cm" svg:y="18.0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.6cm" svg:y="18.00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112cm" svg:y="5.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5.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6.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6.114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1.3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4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2cm" svg:y="7.9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7.9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17cm" svg:y="8.53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7cm" svg:y="8.53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4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svg:x="2.5cm" svg:y="9.525cm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649cm" svg:height="2.223cm" svg:x="2.5cm" svg:y="11.7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2.5cm" svg:y="13.925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svg:x="3.3cm" svg:y="9.525cm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649cm" svg:height="2.223cm" svg:x="3.3cm" svg:y="11.7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3.3cm" svg:y="13.925cm">
            <draw:image xlink:href="Pictures/10000000000000210000007136B94B7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5-22">22/05/2019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5-22">22/05/2019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5-22T15:52:41.48</dc:date>
    <meta:generator>OpenOffice/4.1.2$Win32 OpenOffice.org_project/412m3$Build-9782</meta:generator>
    <meta:editing-duration>PT14H37M28S</meta:editing-duration>
    <meta:editing-cycles>80</meta:editing-cycles>
    <meta:document-statistic meta:object-count="436"/>
  </office:meta>
</office:document-meta>
</file>