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400000025F153EE94.png"/>
  <manifest:file-entry manifest:media-type="image/png" manifest:full-path="Pictures/100000000000007400000075ABFE8154.png"/>
  <manifest:file-entry manifest:media-type="image/png" manifest:full-path="Pictures/10000000000000750000002486BFA04D.png"/>
  <manifest:file-entry manifest:media-type="image/png" manifest:full-path="Pictures/100000000000002300000022871879EA.png"/>
  <manifest:file-entry manifest:media-type="image/png" manifest:full-path="Pictures/100000000000007000000072F221F5C6.png"/>
  <manifest:file-entry manifest:media-type="image/png" manifest:full-path="Pictures/10000000000000210000007136B9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b05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e46c0a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030a0" draw:fill="solid" draw:fill-color="#b45ce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b05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e46c0a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30a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61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921cm"/>
    </style:style>
    <style:style style:name="gr16" style:family="graphic" style:parent-style-name="objectwithoutfill">
      <style:graphic-properties draw:stroke="dash" draw:stroke-dash="_32__20_Dots_20_1_20_Dash"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6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731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48pt" style:font-size-asian="48pt" style:font-size-complex="48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72pt" style:font-size-asian="72pt" style:font-size-complex="72pt" fo:hyphenate="fals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00" style:text-line-through-style="none" fo:font-family="'Agency FB'" style:font-family-generic="swis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2" draw:layer="layout" svg:width="17.033cm" svg:height="7.109cm" svg:x="3.59cm" svg:y="4.524cm">
          <text:p text:style-name="P1"><text:span text:style-name="T1">Les tuiles algébriques</text:span></text:p>
          <text:p text:style-name="P1"><text:span text:style-name="T1"/></text:p>
          <text:p text:style-name="P1"><text:span text:style-name="T1">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4" draw:layer="layout" svg:width="18.82cm" svg:height="1.013cm" svg:x="1.934cm" svg:y="1.924cm">
          <text:p text:style-name="P3"><text:span text:style-name="T2">Tout d’abord, un rectangle dont les dimensions (en centimètres) sont …</text:span></text:p>
          <draw:enhanced-geometry svg:viewBox="0 0 21600 21600" draw:type="rectangle" draw:enhanced-path="M 0 0 L 21600 0 21600 21600 0 21600 0 0 Z N"/>
        </draw:custom-shape>
        <draw:g draw:name="Groupe 14" xml:id="id1" draw:id="id1">
          <draw:connector draw:name="Connecteur droit avec flèche 93" draw:style-name="gr4" draw:text-style-name="P5" draw:layer="layout" svg:x1="7.099cm" svg:y1="6.124cm" svg:x2="8.899cm" svg:y2="6.124cm" svg:d="M7099 6124h1800">
            <text:p/>
          </draw:connector>
          <draw:custom-shape draw:name="ZoneTexte 96" draw:style-name="gr1" draw:text-style-name="P2" draw:layer="layout" svg:width="1.031cm" svg:height="1.013cm" svg:x="6.076cm" svg:y="5.525cm">
            <text:p><text:span text:style-name="T3">1 </text:span></text:p>
            <draw:enhanced-geometry svg:viewBox="0 0 21600 21600" draw:type="rectangle" draw:enhanced-path="M 0 0 L 21600 0 21600 21600 0 21600 0 0 Z N"/>
          </draw:custom-shape>
        </draw:g>
        <draw:g draw:name="Groupe 15" xml:id="id2" draw:id="id2">
          <draw:connector draw:name="Connecteur droit avec flèche 94" draw:style-name="gr4" draw:text-style-name="P5" draw:layer="layout" svg:x1="10.414cm" svg:y1="5.191cm" svg:x2="10.414cm" svg:y2="5.6cm" svg:d="M10414 5191v409">
            <text:p/>
          </draw:connector>
          <draw:custom-shape draw:name="ZoneTexte 97" draw:style-name="gr5" draw:text-style-name="P2" draw:layer="layout" svg:width="0.853cm" svg:height="1.013cm" svg:x="10cm" svg:y="4cm">
            <text:p><text:span text:style-name="T3">a</text:span></text:p>
            <draw:enhanced-geometry svg:viewBox="0 0 21600 21600" draw:type="rectangle" draw:enhanced-path="M 0 0 L 21600 0 21600 21600 0 21600 0 0 Z N"/>
          </draw:custom-shape>
        </draw:g>
        <draw:custom-shape draw:name="Rectangle 98" draw:style-name="gr6" draw:text-style-name="P2" xml:id="id4" draw:id="id4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xml:id="id5" draw:id="id5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4" xml:id="id3" draw:id="id3" draw:layer="layout" svg:width="5.112cm" svg:height="1.013cm" svg:x="0.345cm" svg:y="8.125cm">
          <text:p text:style-name="P3"><text:span text:style-name="T2">Puis deux carrés…</text:span></text:p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xml:id="id8" draw:id="id8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xml:id="id6" draw:id="id6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4" xml:id="id9" draw:id="id9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4" xml:id="id7" draw:id="id7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0.5s" smil:targetElement="id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0.5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onnector draw:name="Connecteur droit avec flèche 93" draw:style-name="gr4" draw:text-style-name="P5" draw:layer="layout" svg:x1="7.099cm" svg:y1="6.124cm" svg:x2="8.899cm" svg:y2="6.124cm" svg:d="M7099 6124h1800">
          <text:p/>
        </draw:connector>
        <draw:connector draw:name="Connecteur droit avec flèche 94" draw:style-name="gr4" draw:text-style-name="P5" draw:layer="layout" svg:x1="10.3cm" svg:y1="3.924cm" svg:x2="10.3cm" svg:y2="5.725cm" svg:d="M10300 3924v1801">
          <text:p/>
        </draw:connector>
        <draw:custom-shape draw:name="ZoneTexte 95" draw:style-name="gr1" draw:text-style-name="P4" draw:layer="layout" svg:width="9.32cm" svg:height="1.013cm" svg:x="1.336cm" svg:y="1.324cm">
          <text:p text:style-name="P3"><text:span text:style-name="T2">Quelle est l</text:span><text:span text:style-name="T6">’aire</text:span><text:span text:style-name="T2"> de chaque pièce ?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4" draw:layer="layout" svg:width="0.968cm" svg:height="1.013cm" svg:x="6.107cm" svg:y="5.525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4" draw:layer="layout" svg:width="0.807cm" svg:height="1.013cm" svg:x="9.906cm" svg:y="2.924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4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4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4" draw:layer="layout" svg:width="5.849cm" svg:height="1.013cm" svg:x="11.919cm" svg:y="2.924cm">
          <text:p text:style-name="P3"><text:span text:style-name="T4">Aire rectangle vert =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4" draw:layer="layout" svg:width="5.637cm" svg:height="1.013cm" svg:x="13.323cm" svg:y="6.925cm">
          <text:p text:style-name="P3"><text:span text:style-name="T4">Aire carré orange = </text:span></text:p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4" draw:layer="layout" svg:width="5.163cm" svg:height="1.013cm" svg:x="4.718cm" svg:y="12.725cm">
          <text:p text:style-name="P3"><text:span text:style-name="T4">Aire carré violet =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4" xml:id="id10" draw:id="id10" draw:layer="layout" svg:width="3.779cm" svg:height="1.013cm" svg:x="17.724cm" svg:y="2.924cm">
          <text:p text:style-name="P3"><text:span text:style-name="T4">1x a = a cm² 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4" xml:id="id11" draw:id="id11" draw:layer="layout" svg:width="3.652cm" svg:height="1.013cm" svg:x="18.523cm" svg:y="6.925cm">
          <text:p text:style-name="P3"><text:span text:style-name="T4">1x1 = 1 cm² 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4" xml:id="id12" draw:id="id12" draw:layer="layout" svg:width="3.829cm" svg:height="1.013cm" svg:x="9.921cm" svg:y="12.725cm">
          <text:p text:style-name="P3"><text:span text:style-name="T4">axa= a² <text:s/>cm²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4" draw:layer="layout" svg:width="19.582cm" svg:height="1.013cm" svg:x="1.415cm" svg:y="1.324cm">
          <text:p text:style-name="P3"><text:span text:style-name="T2">Pour ne pas oublier l</text:span><text:span text:style-name="T6">’aire</text:span><text:span text:style-name="T2"> de chaque pièce , on l’écrit directement dessus…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4" draw:layer="layout" svg:width="0.807cm" svg:height="1.013cm" svg:x="9.947cm" svg:y="5.472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4" draw:layer="layout" svg:width="1.018cm" svg:height="1.013cm" svg:x="9.907cm" svg:y="6.925cm">
          <text:p text:style-name="P3"><text:span text:style-name="T2">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4" draw:layer="layout" svg:width="0.968cm" svg:height="1.013cm" svg:x="11.428cm" svg:y="5.498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custom-shape draw:name="Rectangle 91" draw:style-name="gr9" draw:text-style-name="P2" draw:layer="layout" svg:width="2.399cm" svg:height="0.599cm" svg:x="9.7cm" svg:y="8.1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4" draw:layer="layout" svg:width="14.993cm" svg:height="1.013cm" svg:x="1.369cm" svg:y="0.724cm">
          <text:p text:style-name="P3"><text:span text:style-name="T2">Si l’on souhaite travailler avec des <text:s/></text:span><text:span text:style-name="T6">coefficients négatifs</text:span><text:span text:style-name="T2">,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4" xml:id="id14" draw:id="id14" draw:layer="layout" svg:width="1.002cm" svg:height="1.013cm" svg:x="10.547cm" svg:y="7.873cm">
          <text:p text:style-name="P3"><text:span text:style-name="T2">-a</text:span></text:p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draw:layer="layout" svg:width="0.599cm" svg:height="0.599cm" svg:x="12.1cm" svg:y="8.1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" draw:text-style-name="P2" draw:layer="layout" svg:width="2.399cm" svg:height="2.399cm" svg:x="9.7cm" svg:y="8.7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4" xml:id="id15" draw:id="id15" draw:layer="layout" svg:width="1.213cm" svg:height="1.013cm" svg:x="10.508cm" svg:y="9.325cm">
          <text:p text:style-name="P3"><text:span text:style-name="T2">-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4" xml:id="id16" draw:id="id16" draw:layer="layout" svg:width="1.103cm" svg:height="1.013cm" svg:x="11.92cm" svg:y="7.898cm">
          <text:p text:style-name="P3"><text:span text:style-name="T7">-1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8" xml:id="id13" draw:id="id13" draw:layer="layout" svg:width="12.699cm" svg:height="4.823cm" svg:x="1.299cm" svg:y="2.324cm">
          <text:p text:style-name="P7"><text:span text:style-name="T2">Pour chaque pièce : </text:span></text:p>
          <text:list text:style-name="L2">
            <text:list-item>
              <text:p text:style-name="P7"><text:span text:style-name="T2">on la retourne (verso)</text:span></text:p>
            </text:list-item>
            <text:list-item>
              <text:p text:style-name="P7"><text:span text:style-name="T2">on la colorie en rouge</text:span></text:p>
            </text:list-item>
            <text:list-item>
              <text:p text:style-name="P7"><text:span text:style-name="T2">on écrit l’opposé de son l</text:span><text:span text:style-name="T6">’aire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5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5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5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5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5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5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custom-shape draw:name="ZoneTexte 91" draw:style-name="gr1" draw:text-style-name="P4" draw:layer="layout" svg:width="14.218cm" svg:height="1.013cm" svg:x="9.4cm" svg:y="3.124cm">
          <text:p text:style-name="P3"><text:span text:style-name="T2">Un petit stock de pièces est nécessaire pour la suite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style-name="gr14" draw:text-style-name="P10" draw:layer="layout" svg:width="20.6cm" svg:height="9.711cm" svg:x="3.2cm" svg:y="3.4cm">
          <draw:text-box>
            <text:p text:style-name="P9"><text:span text:style-name="T8">Résolution d'équations </text:span></text:p>
            <text:p text:style-name="P9"><text:span text:style-name="T8">de premier degré, d'inconnue x se ramenant à </text:span></text:p>
            <text:p text:style-name="P9"><text:span text:style-name="T8"><text:s/></text:span><text:span text:style-name="T8">ax = b</text:span></text:p>
          </draw:text-box>
        </draw:frame>
        <draw:frame draw:style-name="gr15" draw:text-style-name="P11" draw:layer="layout" svg:width="14.421cm" svg:height="1.517cm" svg:x="9.8cm" svg:y="16.6cm">
          <draw:text-box>
            <text:p><text:span text:style-name="T9">Partie 1 : a et b sont positif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0.416cm">
          <draw:image xlink:href="Pictures/10000000000000750000002486BFA04D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11.6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1.69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2.29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2.298cm">
            <draw:image xlink:href="Pictures/100000000000002300000022871879EA.png" xlink:type="simple" xlink:show="embed" xlink:actuate="onLoad">
              <text:p/>
            </draw:image>
          </draw:frame>
        </draw:g>
        <draw:custom-shape draw:name="ZoneTexte 44" draw:style-name="gr1" draw:text-style-name="P12" draw:layer="layout" svg:width="6.251cm" svg:height="3.299cm" svg:x="14.02cm" svg:y="1.3cm">
          <text:p text:style-name="P3"><text:span text:style-name="T10">3a = 18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17.2cm" svg:y1="4.599cm" svg:x2="17.4cm" svg:y2="17.6cm">
          <text:p/>
        </draw:line>
        <draw:frame draw:name="Picture 11" draw:style-name="gr13" draw:text-style-name="P5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6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1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715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7.9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7.9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7cm" svg:y="8.5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8.532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0" draw:style-name="gr13" draw:text-style-name="P5" draw:layer="layout" svg:width="0.649cm" svg:height="2.223cm" svg:x="2.5cm" svg:y="5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7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0.1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2.3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5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7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0.1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2.326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0.41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107cm" svg:y="11.6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712cm" svg:y="11.69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112cm" svg:y="12.298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712cm" svg:y="12.298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12" draw:layer="layout" svg:width="6.704cm" svg:height="3.299cm" svg:x="13.893cm" svg:y="1.3cm">
          <text:p text:style-name="P3"><text:span text:style-name="T10">5a = 20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17.2cm" svg:y1="4.599cm" svg:x2="17.4cm" svg:y2="17.6cm">
          <text:p/>
        </draw:line>
        <draw:frame draw:name="Picture 11" draw:style-name="gr13" draw:text-style-name="P5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6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114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9" draw:style-name="gr13" draw:text-style-name="P5" draw:layer="layout" svg:width="2.302cm" svg:height="0.708cm" svg:x="0cm" svg:y="11.3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2.4cm">
          <draw:image xlink:href="Pictures/10000000000000750000002486BFA04D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12cm" svg:y="7.9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7.9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7cm" svg:y="8.5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8.532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0" draw:style-name="gr13" draw:text-style-name="P5" draw:layer="layout" svg:width="0.649cm" svg:height="2.223cm" svg:x="2.5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3.925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107cm" svg:y="11.0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707cm" svg:y="11.0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107cm" svg:y="11.6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712cm" svg:y="11.69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712cm" svg:y="12.298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112cm" svg:y="12.298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12" draw:layer="layout" svg:width="6.048cm" svg:height="3.299cm" svg:x="14.121cm" svg:y="1.3cm">
          <text:p text:style-name="P3"><text:span text:style-name="T10">2a = 14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17.2cm" svg:y1="4.599cm" svg:x2="17.4cm" svg:y2="17.6cm">
          <text:p/>
        </draw:line>
        <draw:frame draw:name="Picture 11" draw:style-name="gr13" draw:text-style-name="P5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6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1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715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7.9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7.9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7cm" svg:y="8.5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8.532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0" draw:style-name="gr13" draw:text-style-name="P5" draw:layer="layout" svg:width="0.649cm" svg:height="2.223cm" svg:x="2.5cm" svg:y="5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7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0.1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2.3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5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7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0.1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2.326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draw:frame draw:style-name="gr17" draw:text-style-name="P10" draw:layer="layout" svg:width="20.6cm" svg:height="7.819cm" svg:x="3.2cm" svg:y="3.4cm">
          <draw:text-box>
            <text:p text:style-name="P9"><text:span text:style-name="T8">Résolution d'équations </text:span></text:p>
            <text:p text:style-name="P9"><text:span text:style-name="T8">de premier degré, d'inconnue x </text:span></text:p>
            <text:p text:style-name="P9"><text:span text:style-name="T8"><text:s/></text:span><text:span text:style-name="T8">ax = b</text:span></text:p>
          </draw:text-box>
        </draw:frame>
        <draw:frame draw:style-name="gr18" draw:text-style-name="P11" draw:layer="layout" svg:width="14.231cm" svg:height="1.517cm" svg:x="9.8cm" svg:y="16.6cm">
          <draw:text-box>
            <text:p><text:span text:style-name="T9">Partie 2 : a et b sont relatif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0.416cm">
          <draw:image xlink:href="Pictures/10000000000000750000002486BFA04D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11.083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07cm" svg:y="11.6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1.697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12cm" svg:y="12.29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2.298cm">
            <draw:image xlink:href="Pictures/100000000000002300000022871879EA.png" xlink:type="simple" xlink:show="embed" xlink:actuate="onLoad">
              <text:p/>
            </draw:image>
          </draw:frame>
        </draw:g>
        <draw:custom-shape draw:name="ZoneTexte 44" draw:style-name="gr1" draw:text-style-name="P12" draw:layer="layout" svg:width="6.463cm" svg:height="3.299cm" svg:x="13.114cm" svg:y="1.3cm">
          <text:p text:style-name="P3"><text:span text:style-name="T10">3a = -6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17.2cm" svg:y1="4.599cm" svg:x2="17.4cm" svg:y2="17.6cm">
          <text:p/>
        </draw:line>
        <draw:g>
          <draw:frame draw:name="Picture 11" draw:style-name="gr13" draw:text-style-name="P5" draw:layer="layout" svg:width="0.708cm" svg:height="0.727cm" svg:x="3cm" svg:y="16.2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5" draw:layer="layout" svg:width="0.708cm" svg:height="0.727cm" svg:x="3.6cm" svg:y="16.2cm">
            <draw:image xlink:href="Pictures/100000000000002400000025F153EE94.png" xlink:type="simple" xlink:show="embed" xlink:actuate="onLoad">
              <text:p/>
            </draw:image>
          </draw:frame>
        </draw:g>
        <draw:g>
          <draw:frame draw:name="Picture 11" draw:style-name="gr13" draw:text-style-name="P5" draw:layer="layout" svg:width="0.708cm" svg:height="0.727cm" svg:x="3cm" svg:y="16.8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5" draw:layer="layout" svg:width="0.708cm" svg:height="0.727cm" svg:x="3.6cm" svg:y="16.801cm">
            <draw:image xlink:href="Pictures/100000000000002400000025F153EE94.png" xlink:type="simple" xlink:show="embed" xlink:actuate="onLoad">
              <text:p/>
            </draw:image>
          </draw:frame>
        </draw:g>
        <draw:g>
          <draw:frame draw:name="Picture 11" draw:style-name="gr13" draw:text-style-name="P5" draw:layer="layout" svg:width="0.708cm" svg:height="0.727cm" svg:x="3cm" svg:y="17.4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5" draw:layer="layout" svg:width="0.708cm" svg:height="0.727cm" svg:x="3.6cm" svg:y="17.401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5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6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1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715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7.9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7.9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7cm" svg:y="8.5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8.532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0" draw:style-name="gr13" draw:text-style-name="P5" draw:layer="layout" svg:width="0.649cm" svg:height="2.223cm" svg:x="2.5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1.725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0.692cm">
          <draw:image xlink:href="Pictures/10000000000000750000002486BFA04D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11.083cm">
            <draw:image xlink:href="Pictures/100000000000002300000022871879EA.png" xlink:type="simple" xlink:show="embed" xlink:actuate="onLoad">
              <text:p/>
            </draw:image>
          </draw:frame>
        </draw:g>
        <draw:g>
          <draw:g>
            <draw:frame draw:name="Picture 13" draw:style-name="gr13" draw:text-style-name="P5" draw:layer="layout" svg:width="0.688cm" svg:height="0.668cm" svg:x="4.2cm" svg:y="12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5" draw:layer="layout" svg:width="0.688cm" svg:height="0.668cm" svg:x="4.805cm" svg:y="12.014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13" draw:style-name="gr13" draw:text-style-name="P5" draw:layer="layout" svg:width="0.688cm" svg:height="0.668cm" svg:x="4.205cm" svg:y="12.61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5" draw:layer="layout" svg:width="0.688cm" svg:height="0.668cm" svg:x="4.805cm" svg:y="12.615cm">
              <draw:image xlink:href="Pictures/100000000000002300000022871879EA.png" xlink:type="simple" xlink:show="embed" xlink:actuate="onLoad">
                <text:p/>
              </draw:image>
            </draw:frame>
          </draw:g>
        </draw:g>
        <draw:custom-shape draw:name="ZoneTexte 44" draw:style-name="gr1" draw:text-style-name="P12" draw:layer="layout" svg:width="7.153cm" svg:height="3.299cm" svg:x="12.769cm" svg:y="1.3cm">
          <text:p text:style-name="P3"><text:span text:style-name="T10">-2a = -8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17.2cm" svg:y1="4.599cm" svg:x2="17.4cm" svg:y2="13.8cm">
          <text:p/>
        </draw:line>
        <draw:g>
          <draw:frame draw:name="Picture 13" draw:style-name="gr13" draw:text-style-name="P5" draw:layer="layout" svg:width="0.688cm" svg:height="0.668cm" svg:x="4.1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6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1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715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7.9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7.9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7cm" svg:y="8.5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8.532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0" draw:style-name="gr13" draw:text-style-name="P5" draw:layer="layout" svg:width="0.649cm" svg:height="2.223cm" svg:x="2.5cm" svg:y="5.1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7.3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9.5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1.702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5.1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7.3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9.5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1.702cm">
          <draw:image xlink:href="Pictures/10000000000000210000007136B94B7C.png" xlink:type="simple" xlink:show="embed" xlink:actuate="onLoad">
            <text:p/>
          </draw:image>
        </draw:frame>
        <draw:g>
          <draw:g>
            <draw:frame draw:name="Picture 11" draw:style-name="gr13" draw:text-style-name="P5" draw:layer="layout" svg:width="0.708cm" svg:height="0.727cm" svg:x="3cm" svg:y="16.2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5" draw:layer="layout" svg:width="0.708cm" svg:height="0.727cm" svg:x="3.6cm" svg:y="16.2cm">
              <draw:image xlink:href="Pictures/100000000000002400000025F153EE94.png" xlink:type="simple" xlink:show="embed" xlink:actuate="onLoad">
                <text:p/>
              </draw:image>
            </draw:frame>
          </draw:g>
          <draw:g>
            <draw:frame draw:name="Picture 11" draw:style-name="gr13" draw:text-style-name="P5" draw:layer="layout" svg:width="0.708cm" svg:height="0.727cm" svg:x="3cm" svg:y="15.501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5" draw:layer="layout" svg:width="0.708cm" svg:height="0.727cm" svg:x="3.6cm" svg:y="15.501cm">
              <draw:image xlink:href="Pictures/100000000000002400000025F153EE94.png" xlink:type="simple" xlink:show="embed" xlink:actuate="onLoad">
                <text:p/>
              </draw:image>
            </draw:frame>
          </draw:g>
        </draw:g>
        <draw:g>
          <draw:g>
            <draw:frame draw:name="Picture 11" draw:style-name="gr13" draw:text-style-name="P5" draw:layer="layout" svg:width="0.708cm" svg:height="0.727cm" svg:x="3cm" svg:y="17.626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5" draw:layer="layout" svg:width="0.708cm" svg:height="0.727cm" svg:x="3.6cm" svg:y="17.626cm">
              <draw:image xlink:href="Pictures/100000000000002400000025F153EE94.png" xlink:type="simple" xlink:show="embed" xlink:actuate="onLoad">
                <text:p/>
              </draw:image>
            </draw:frame>
          </draw:g>
          <draw:g>
            <draw:frame draw:name="Picture 11" draw:style-name="gr13" draw:text-style-name="P5" draw:layer="layout" svg:width="0.708cm" svg:height="0.727cm" svg:x="3cm" svg:y="16.927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5" draw:layer="layout" svg:width="0.708cm" svg:height="0.727cm" svg:x="3.6cm" svg:y="16.927cm">
              <draw:image xlink:href="Pictures/100000000000002400000025F153EE94.pn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0.692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107cm" svg:y="11.0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707cm" svg:y="11.083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12" draw:layer="layout" svg:width="6.924cm" svg:height="3.299cm" svg:x="12.884cm" svg:y="1.3cm">
          <text:p text:style-name="P3"><text:span text:style-name="T10">-2a = 10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17.2cm" svg:y1="4.599cm" svg:x2="17.4cm" svg:y2="13.8cm">
          <text:p/>
        </draw:line>
        <draw:g>
          <draw:frame draw:name="Picture 13" draw:style-name="gr13" draw:text-style-name="P5" draw:layer="layout" svg:width="0.688cm" svg:height="0.668cm" svg:x="4.1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6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1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5" draw:layer="layout" svg:width="0.688cm" svg:height="0.668cm" svg:x="4.712cm" svg:y="6.715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7.9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7.9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7cm" svg:y="8.5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8.532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0" draw:style-name="gr13" draw:text-style-name="P5" draw:layer="layout" svg:width="0.649cm" svg:height="2.223cm" svg:x="2.5cm" svg:y="5.1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7.3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9.5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1.702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5.1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7.3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9.5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1.702cm">
          <draw:image xlink:href="Pictures/10000000000000210000007136B94B7C.png" xlink:type="simple" xlink:show="embed" xlink:actuate="onLoad">
            <text:p/>
          </draw:image>
        </draw:frame>
        <draw:g>
          <draw:frame draw:name="Picture 11" draw:style-name="gr13" draw:text-style-name="P5" draw:layer="layout" svg:width="0.708cm" svg:height="0.727cm" svg:x="3cm" svg:y="16.2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5" draw:layer="layout" svg:width="0.708cm" svg:height="0.727cm" svg:x="3.6cm" svg:y="16.2cm">
            <draw:image xlink:href="Pictures/100000000000002400000025F153EE94.png" xlink:type="simple" xlink:show="embed" xlink:actuate="onLoad">
              <text:p/>
            </draw:image>
          </draw:frame>
        </draw:g>
        <draw:g>
          <draw:frame draw:name="Picture 11" draw:style-name="gr13" draw:text-style-name="P5" draw:layer="layout" svg:width="0.708cm" svg:height="0.727cm" svg:x="3cm" svg:y="16.8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5" draw:layer="layout" svg:width="0.708cm" svg:height="0.727cm" svg:x="3.6cm" svg:y="16.801cm">
            <draw:image xlink:href="Pictures/100000000000002400000025F153EE94.png" xlink:type="simple" xlink:show="embed" xlink:actuate="onLoad">
              <text:p/>
            </draw:image>
          </draw:frame>
        </draw:g>
        <draw:g>
          <draw:frame draw:name="Picture 11" draw:style-name="gr13" draw:text-style-name="P5" draw:layer="layout" svg:width="0.708cm" svg:height="0.727cm" svg:x="3cm" svg:y="17.4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5" draw:layer="layout" svg:width="0.708cm" svg:height="0.727cm" svg:x="3.6cm" svg:y="17.401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5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07cm" svg:y="11.7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11.7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12.3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2.36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2.966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5" draw:layer="layout" svg:width="0.688cm" svg:height="0.668cm" svg:x="4.695cm" svg:y="12.966cm">
          <draw:image xlink:href="Pictures/100000000000002300000022871879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5-22">22/05/2019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5-22">22/05/2019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5-22T15:46:13.24</dc:date>
    <meta:generator>OpenOffice/4.1.2$Win32 OpenOffice.org_project/412m3$Build-9782</meta:generator>
    <meta:editing-duration>PT15H53M58S</meta:editing-duration>
    <meta:editing-cycles>75</meta:editing-cycles>
    <meta:document-statistic meta:object-count="562"/>
  </office:meta>
</office:document-meta>
</file>