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0750000002486BFA04D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1cm" fo:min-width="0cm"/>
    </style:style>
    <style:style style:name="gr15" style:family="graphic" style:parent-style-name="objectwithoutfill">
      <style:graphic-properties draw:stroke="dash" draw:stroke-dash="_32__20_Dots_20_1_20_Dash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69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8pt" style:font-size-asian="48pt" style:font-size-complex="4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72pt" style:font-size-asian="72pt" style:font-size-complex="72pt" fo:hyphenate="false"/>
    </style:style>
    <style:style style:name="P9" style:family="paragraph">
      <style:text-properties fo:font-size="20pt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000000" style:text-line-through-style="none" fo:font-family="'Agency FB'" style:font-family-generic="swis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414cm" svg:y1="5.191cm" svg:x2="10.414cm" svg:y2="5.6cm" svg:d="M10414 5191v409">
            <text:p/>
          </draw:connector>
          <draw:custom-shape draw:name="ZoneTexte 97" draw:style-name="gr5" draw:text-style-name="P2" draw:layer="layout" svg:width="0.853cm" svg:height="1.013cm" svg:x="10cm" svg:y="4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xml:id="id14" draw:id="id14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xml:id="id15" draw:id="id15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xml:id="id16" draw:id="id16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xml:id="id13" draw:id="id13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style-name="gr14" draw:text-style-name="P7" draw:layer="layout" svg:width="20.6cm" svg:height="9.711cm" svg:x="3.2cm" svg:y="3.4cm">
          <draw:text-box>
            <text:p text:style-name="P6"><text:span text:style-name="T8">Résolution d'équations </text:span></text:p>
            <text:p text:style-name="P6"><text:span text:style-name="T8">de premier degré, d'inconnue x se ramenant à </text:span></text:p>
            <text:p text:style-name="P6"><text:span text:style-name="T8">x + a = 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5.6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9cm" svg:y="16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6.215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8" draw:layer="layout" svg:width="6.695cm" svg:height="3.299cm" svg:x="12.998cm" svg:y="1.3cm">
          <text:p text:style-name="P3"><text:span text:style-name="T9">a+2 = 8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51cm" svg:y="6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51cm" svg:y="8.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51cm" svg:y="11.0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51cm" svg:y="6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51cm" svg:y="8.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51cm" svg:y="11.001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5.099cm" svg:y="9.5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099cm" svg:y="10.1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4cm" svg:y="10.74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499cm" svg:y="9.5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0.1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0.7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504cm" svg:y="11.3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1.9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2.5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3.1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5.6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9cm" svg:y="16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6.215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8" draw:layer="layout" svg:width="7.297cm" svg:height="3.299cm" svg:x="12.698cm" svg:y="1.3cm">
          <text:p text:style-name="P3"><text:span text:style-name="T9">a+3 = 10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08cm" svg:height="0.727cm" svg:x="3cm" svg:y="16.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cm" svg:y="16.8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cm" svg:y="17.401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51cm" svg:y="6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51cm" svg:y="8.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551cm" svg:y="11.0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51cm" svg:y="6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51cm" svg:y="8.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351cm" svg:y="11.001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5.6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9cm" svg:y="16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6.215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8" draw:layer="layout" svg:width="8.202cm" svg:height="3.299cm" svg:x="13.745cm" svg:y="1.3cm">
          <text:p text:style-name="P3"><text:span text:style-name="T9">3a =2a+9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8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10.8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8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10.801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5.614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509cm" svg:y="16.2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9cm" svg:y="16.215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ZoneTexte 44" draw:style-name="gr1" draw:text-style-name="P8" draw:layer="layout" svg:width="8.101cm" svg:height="3.299cm" svg:x="11.895cm" svg:y="1.3cm">
          <text:p text:style-name="P3"><text:span text:style-name="T9">3a+2 =4a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5.2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8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10.8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8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10.801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5.6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9cm" svg:y="16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6.215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8" draw:layer="layout" svg:width="9.566cm" svg:height="3.299cm" svg:x="12.063cm" svg:y="1.3cm">
          <text:p text:style-name="P3"><text:span text:style-name="T9">5a+1 =4a+7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6.4cm">
          <draw:image xlink:href="Pictures/10000000000000210000007136B94B7C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098cm" svg:y="7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098cm" svg:y="8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098cm" svg:y="7.792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4.2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5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751cm" svg:y="9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751cm" svg:y="11.8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551cm" svg:y="9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551cm" svg:y="11.801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499cm" svg:y="9.5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0.1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0.7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504cm" svg:y="11.3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1.9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2.5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499cm" svg:y="13.1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504cm" svg:y="13.74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5.6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9cm" svg:y="16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6.215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8" draw:layer="layout" svg:width="10.836cm" svg:height="3.299cm" svg:x="11.429cm" svg:y="1.3cm">
          <text:p text:style-name="P3"><text:span text:style-name="T9">5a+10 =6a+2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4.8cm">
          <text:p/>
        </draw:line>
        <draw:frame draw:name="Picture 11" draw:style-name="gr13" draw:text-style-name="P4" draw:layer="layout" svg:width="0.708cm" svg:height="0.727cm" svg:x="6.092cm" svg:y="16.4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2cm" svg:y="16.4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2cm" svg:y="17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2cm" svg:y="17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2cm" svg:y="17.6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2cm" svg:y="17.6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2cm" svg:y="18.2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2cm" svg:y="18.201cm">
          <draw:image xlink:href="Pictures/100000000000002400000025F153EE9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-0.002cm" svg:y="7.117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-0.002cm" svg:y="8.717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0cm" svg:y="9.5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1.1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2.7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4.3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7.909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649cm" svg:height="2.223cm" svg:x="2.751cm" svg:y="9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773cm" svg:y="7.377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751cm" svg:y="11.8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551cm" svg:y="9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551cm" svg:y="7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551cm" svg:y="11.801cm">
          <draw:image xlink:href="Pictures/10000000000000210000007136B94B7C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2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752cm" svg:y="14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552cm" svg:y="14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752cm" svg:y="16.377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552cm" svg:y="16.377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751cm" svg:y="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6cm" svg:y="4.977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style-name="gr16" draw:text-style-name="P7" draw:layer="layout" svg:width="20.6cm" svg:height="7.819cm" svg:x="4.6cm" svg:y="5cm">
          <draw:text-box>
            <text:p text:style-name="P6"><text:span text:style-name="T8">Cas où l'équation de départ comporte des nombres rela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5.642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6.2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6.842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702cm" svg:y="5.64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2cm" svg:y="6.24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6.857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107cm" svg:y="7.4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7.4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8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2cm" svg:y="8.0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8.6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2cm" svg:y="8.6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9.2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9.2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9.8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9.8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0.5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10.5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1.1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11.1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1.7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1.731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112cm" svg:y="12.3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12.332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ZoneTexte 44" draw:style-name="gr1" draw:text-style-name="P8" draw:layer="layout" svg:width="6.873cm" svg:height="3.299cm" svg:x="12.91cm" svg:y="1.3cm">
          <text:p text:style-name="P3"><text:span text:style-name="T9">a -3 = 2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5.642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6.2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6.842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702cm" svg:y="5.64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2cm" svg:y="6.24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07cm" svg:y="6.857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107cm" svg:y="7.4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7.4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8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2cm" svg:y="8.0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8.6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2cm" svg:y="8.6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2cm" svg:y="9.24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9.2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9.8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9.85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0.5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10.5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1.1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7cm" svg:y="11.1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107cm" svg:y="11.71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12cm" svg:y="11.731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4.112cm" svg:y="12.3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4.712cm" svg:y="12.332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ZoneTexte 44" draw:style-name="gr1" draw:text-style-name="P8" draw:layer="layout" svg:width="7.123cm" svg:height="3.299cm" svg:x="12.786cm" svg:y="1.3cm">
          <text:p text:style-name="P3"><text:span text:style-name="T9">a -1 = -5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08cm" svg:height="0.727cm" svg:x="3cm" svg:y="17.4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.6cm" svg:y="17.4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cm" svg:y="18.0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.6cm" svg:y="18.001cm">
            <draw:image xlink:href="Pictures/100000000000002400000025F153EE94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5.099cm" svg:y="9.5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099cm" svg:y="10.1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4cm" svg:y="10.7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4cm" svg:y="11.3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099cm" svg:y="11.9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099cm" svg:y="12.5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4cm" svg:y="13.14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5.6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9cm" svg:y="16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6.215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8" draw:layer="layout" svg:width="7.004cm" svg:height="3.299cm" svg:x="14.844cm" svg:y="1.3cm">
          <text:p text:style-name="P3"><text:span text:style-name="T9">3 =10 -a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3.6cm">
          <text:p/>
        </draw:lin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08cm" svg:height="0.727cm" svg:x="3cm" svg:y="16.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cm" svg:y="16.8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3cm" svg:y="17.401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8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10.8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8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10.801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.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9cm" svg:y="16.215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5.104cm" svg:y="14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4cm" svg:y="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9cm" svg:y="15.6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9cm" svg:y="16.215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ZoneTexte 44" draw:style-name="gr1" draw:text-style-name="P8" draw:layer="layout" svg:width="9.053cm" svg:height="3.299cm" svg:x="13.821cm" svg:y="1.3cm">
          <text:p text:style-name="P3"><text:span text:style-name="T9">-2a =4 -3a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8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10.8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8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4cm" svg:y="10.801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4.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5.6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5.104cm" svg:y="14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4cm" svg:y="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109cm" svg:y="15.614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509cm" svg:y="16.21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9cm" svg:y="16.215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8" draw:layer="layout" svg:width="10.594cm" svg:height="3.299cm" svg:x="13.051cm" svg:y="1.3cm">
          <text:p text:style-name="P3"><text:span text:style-name="T9">1-3a =-4a+4 </text:span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7.2cm" svg:y1="4.599cm" svg:x2="17.4cm" svg:y2="17.6cm">
          <text:p/>
        </draw:line>
        <draw:frame draw:name="Picture 11" draw:style-name="gr13" draw:text-style-name="P4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6.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8.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6cm" svg:y="10.801cm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649cm" svg:height="2.223cm" svg:x="3.4cm" svg:y="6.4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3.4cm" svg:y="8.6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3.4cm" svg:y="10.801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3.4cm" svg:y="13.024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15.292cm">
          <draw:image xlink:href="Pictures/10000000000000750000002486BFA0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5-22">22/05/2019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5-22">22/05/2019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5-22T15:50:06.79</dc:date>
    <meta:generator>OpenOffice/4.1.2$Win32 OpenOffice.org_project/412m3$Build-9782</meta:generator>
    <meta:editing-duration>PT6H43M40S</meta:editing-duration>
    <meta:editing-cycles>52</meta:editing-cycles>
    <meta:document-statistic meta:object-count="806"/>
  </office:meta>
</office:document-meta>
</file>