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1F00000356B6C19154.png"/>
  <manifest:file-entry manifest:media-type="image/png" manifest:full-path="Pictures/10000000000001C600000060D00001AA.png"/>
  <manifest:file-entry manifest:media-type="image/png" manifest:full-path="Pictures/100000000000013E0000006BB825C2B6.png"/>
  <manifest:file-entry manifest:media-type="image/png" manifest:full-path="Pictures/100000000000011F0000005C9DECF2A5.png"/>
  <manifest:file-entry manifest:media-type="image/png" manifest:full-path="Pictures/100000000000002400000025F153EE94.png"/>
  <manifest:file-entry manifest:media-type="image/png" manifest:full-path="Pictures/100000000000007400000075ABFE8154.png"/>
  <manifest:file-entry manifest:media-type="image/png" manifest:full-path="Pictures/10000000000001EC0000004CFDE3150D.png"/>
  <manifest:file-entry manifest:media-type="image/png" manifest:full-path="Pictures/100000000000019E000000600B307F10.png"/>
  <manifest:file-entry manifest:media-type="image/png" manifest:full-path="Pictures/10000000000001200000005DD129D3FC.png"/>
  <manifest:file-entry manifest:media-type="image/png" manifest:full-path="Pictures/100000000000024300000053A09981CA.png"/>
  <manifest:file-entry manifest:media-type="image/png" manifest:full-path="Pictures/100000000000020E00000066072E004D.png"/>
  <manifest:file-entry manifest:media-type="image/png" manifest:full-path="Pictures/10000000000001EC00000051400CC4AC.png"/>
  <manifest:file-entry manifest:media-type="image/png" manifest:full-path="Pictures/10000000000001DF0000007153ED7824.png"/>
  <manifest:file-entry manifest:media-type="image/png" manifest:full-path="Pictures/10000000000000750000002486BFA04D.png"/>
  <manifest:file-entry manifest:media-type="image/png" manifest:full-path="Pictures/10000000000001040000005AE49E7F16.png"/>
  <manifest:file-entry manifest:media-type="image/png" manifest:full-path="Pictures/10000000000000F1000000593979617C.png"/>
  <manifest:file-entry manifest:media-type="image/png" manifest:full-path="Pictures/100000000000061F00000356F8C3240B.png"/>
  <manifest:file-entry manifest:media-type="image/png" manifest:full-path="Pictures/100000000000002300000022871879EA.png"/>
  <manifest:file-entry manifest:media-type="image/png" manifest:full-path="Pictures/100000000000007000000072F221F5C6.png"/>
  <manifest:file-entry manifest:media-type="image/png" manifest:full-path="Pictures/10000000000000210000007136B94B7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1cm" svg:stroke-color="#00b050" draw:fill="solid" draw:fill-color="#92d05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79cm" svg:stroke-color="#000000" draw:marker-end="msArrowOpenEnd_20_5" draw:marker-end-width="0.35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071cm" svg:stroke-color="#e46c0a" draw:fill="solid" draw:fill-color="#ffc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7030a0" draw:fill="solid" draw:fill-color="#b45cea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00b050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e46c0a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7030a0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3" style:family="graphic" style:parent-style-name="Objet_20_sans_20_remplissage_20_ni_20_ligne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_20_1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text-properties fo:font-size="18pt"/>
    </style:style>
    <style:style style:name="P6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000000" style:text-line-through-style="none" fo:font-family="Calibri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6" style:family="text">
      <style:text-properties fo:color="#000000" style:text-line-through-style="none" fo:font-family="Calibri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9" style:family="text">
      <style:text-properties fo:color="#000000" style:text-line-through-style="none" fo:font-family="'Agency FB'" style:font-family-generic="swis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b05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e46c0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7030a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name="ZoneTexte 1" draw:style-name="gr1" draw:text-style-name="P2" draw:layer="layout" svg:width="17.033cm" svg:height="7.109cm" svg:x="3.59cm" svg:y="4.524cm">
          <text:p text:style-name="P1"><text:span text:style-name="T1">Les tuiles algébriques</text:span></text:p>
          <text:p text:style-name="P1"><text:span text:style-name="T1"/></text:p>
          <text:p text:style-name="P1"><text:span text:style-name="T1">Présentat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1">
        <draw:custom-shape draw:name="Rectangle 91" draw:style-name="gr3" draw:text-style-name="P2" draw:layer="layout" svg:width="2.399cm" svg:height="0.599cm" svg:x="9.1cm" svg:y="5.725cm">
          <text:p/>
          <draw:enhanced-geometry svg:viewBox="0 0 21600 21600" draw:type="rectangle" draw:enhanced-path="M 0 0 L 21600 0 21600 21600 0 21600 0 0 Z N"/>
        </draw:custom-shape>
        <draw:custom-shape draw:name="ZoneTexte 95" draw:style-name="gr1" draw:text-style-name="P2" draw:layer="layout" svg:width="18.82cm" svg:height="1.013cm" svg:x="1.934cm" svg:y="1.924cm">
          <text:p text:style-name="P3"><text:span text:style-name="T2">Tout d’abord, un rectangle dont les dimensions (en centimètres) sont …</text:span></text:p>
          <draw:enhanced-geometry svg:viewBox="0 0 21600 21600" draw:type="rectangle" draw:enhanced-path="M 0 0 L 21600 0 21600 21600 0 21600 0 0 Z N"/>
        </draw:custom-shape>
        <draw:g draw:name="Groupe 14" xml:id="id1" draw:id="id1">
          <draw:connector draw:name="Connecteur droit avec flèche 93" draw:style-name="gr4" draw:text-style-name="P4" draw:layer="layout" svg:x1="7.099cm" svg:y1="6.124cm" svg:x2="8.899cm" svg:y2="6.124cm" svg:d="M7099 6124h1800">
            <text:p/>
          </draw:connector>
          <draw:custom-shape draw:name="ZoneTexte 96" draw:style-name="gr1" draw:text-style-name="P2" draw:layer="layout" svg:width="1.031cm" svg:height="1.013cm" svg:x="6.076cm" svg:y="5.525cm">
            <text:p text:style-name="P5"><text:span text:style-name="T3">1 </text:span></text:p>
            <draw:enhanced-geometry svg:viewBox="0 0 21600 21600" draw:type="rectangle" draw:enhanced-path="M 0 0 L 21600 0 21600 21600 0 21600 0 0 Z N"/>
          </draw:custom-shape>
        </draw:g>
        <draw:g draw:name="Groupe 15" xml:id="id2" draw:id="id2">
          <draw:connector draw:name="Connecteur droit avec flèche 94" draw:style-name="gr4" draw:text-style-name="P4" draw:layer="layout" svg:x1="10.414cm" svg:y1="5.191cm" svg:x2="10.414cm" svg:y2="5.6cm" svg:d="M10414 5191v409">
            <text:p/>
          </draw:connector>
          <draw:custom-shape draw:name="ZoneTexte 97" draw:style-name="gr5" draw:text-style-name="P2" draw:layer="layout" svg:width="0.853cm" svg:height="1.013cm" svg:x="10cm" svg:y="4cm">
            <text:p text:style-name="P5"><text:span text:style-name="T3">a</text:span></text:p>
            <draw:enhanced-geometry svg:viewBox="0 0 21600 21600" draw:type="rectangle" draw:enhanced-path="M 0 0 L 21600 0 21600 21600 0 21600 0 0 Z N"/>
          </draw:custom-shape>
        </draw:g>
        <draw:custom-shape draw:name="Rectangle 98" draw:style-name="gr6" draw:text-style-name="P2" xml:id="id4" draw:id="id4" draw:layer="layout" svg:width="0.599cm" svg:height="0.599cm" svg:x="11.5cm" svg:y="5.725cm">
          <text:p text:style-name="P1"/>
          <draw:enhanced-geometry svg:viewBox="0 0 21600 21600" draw:type="rectangle" draw:enhanced-path="M 0 0 L 21600 0 21600 21600 0 21600 0 0 Z N"/>
        </draw:custom-shape>
        <draw:custom-shape draw:name="Rectangle 99" draw:style-name="gr7" draw:text-style-name="P2" xml:id="id5" draw:id="id5" draw:layer="layout" svg:width="2.399cm" svg:height="2.399cm" svg:x="9.1cm" svg:y="6.325cm">
          <text:p text:style-name="P1"/>
          <draw:enhanced-geometry svg:viewBox="0 0 21600 21600" draw:type="rectangle" draw:enhanced-path="M 0 0 L 21600 0 21600 21600 0 21600 0 0 Z N"/>
        </draw:custom-shape>
        <draw:custom-shape draw:name="ZoneTexte 100" draw:style-name="gr1" draw:text-style-name="P2" xml:id="id3" draw:id="id3" draw:layer="layout" svg:width="5.112cm" svg:height="1.013cm" svg:x="0.345cm" svg:y="8.125cm">
          <text:p text:style-name="P3"><text:span text:style-name="T2">Puis deux carrés…</text:span></text:p>
          <draw:enhanced-geometry svg:viewBox="0 0 21600 21600" draw:type="rectangle" draw:enhanced-path="M 0 0 L 21600 0 21600 21600 0 21600 0 0 Z N"/>
        </draw:custom-shape>
        <draw:custom-shape draw:name="Flèche à angle droit 10" draw:style-name="gr8" draw:text-style-name="P2" xml:id="id8" draw:id="id8" draw:layer="layout" svg:width="2.599cm" svg:height="2.999cm" svg:x="8.5cm" svg:y="8.925cm">
          <text:p text:style-name="P1"/>
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custom-shape draw:name="Flèche gauche 11" draw:style-name="gr8" draw:text-style-name="P2" xml:id="id6" draw:id="id6" draw:layer="layout" svg:width="4.199cm" svg:height="0.399cm" svg:x="12.3cm" svg:y="5.845cm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ZoneTexte 12" draw:style-name="gr1" draw:text-style-name="P2" xml:id="id9" draw:id="id9" draw:layer="layout" svg:width="6.124cm" svg:height="1.013cm" svg:x="2.534cm" svg:y="11.125cm">
          <text:p text:style-name="P3"><text:span text:style-name="T2">Carré de </text:span><text:span text:style-name="T4">a</text:span><text:span text:style-name="T5"> </text:span><text:span text:style-name="T2">cm</text:span><text:span text:style-name="T5"> </text:span><text:span text:style-name="T2">de côté</text:span></text:p>
          <draw:enhanced-geometry svg:viewBox="0 0 21600 21600" draw:type="rectangle" draw:enhanced-path="M 0 0 L 21600 0 21600 21600 0 21600 0 0 Z N"/>
        </draw:custom-shape>
        <draw:custom-shape draw:name="ZoneTexte 13" draw:style-name="gr1" draw:text-style-name="P2" xml:id="id7" draw:id="id7" draw:layer="layout" svg:width="6.133cm" svg:height="1.013cm" svg:x="16.731cm" svg:y="5.525cm">
          <text:p text:style-name="P3"><text:span text:style-name="T2">Carré de </text:span><text:span text:style-name="T4">1</text:span><text:span text:style-name="T5"> </text:span><text:span text:style-name="T2">cm</text:span><text:span text:style-name="T5"> </text:span><text:span text:style-name="T2">de côté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anim:sub-item="" smil:attributeName="visibility" smil:to="visible"/>
                  <anim:transitionFilter smil:dur="0.5s" smil:targetElement="id1" anim:sub-item="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" anim:sub-item="" smil:attributeName="visibility" smil:to="visible"/>
                  <anim:transitionFilter smil:dur="0.5s" smil:targetElement="id2" anim:sub-item="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" anim:sub-item="" smil:attributeName="visibility" smil:to="visible"/>
                  <anim:transitionFilter smil:dur="0.5s" smil:targetElement="id3" anim:sub-item="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" anim:sub-item="" smil:attributeName="visibility" smil:to="visible"/>
                  <anim:transitionFilter smil:dur="0.5s" smil:targetElement="id4" anim:sub-item="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" anim:sub-item="" smil:attributeName="visibility" smil:to="visible"/>
                  <anim:transitionFilter smil:dur="0.5s" smil:targetElement="id5" anim:sub-item="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" anim:sub-item="" smil:attributeName="visibility" smil:to="visible"/>
                  <anim:transitionFilter smil:dur="0.5s" smil:targetElement="id6" anim:sub-item="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" anim:sub-item="" smil:attributeName="visibility" smil:to="visible"/>
                  <anim:transitionFilter smil:dur="0.5s" smil:targetElement="id7" anim:sub-item="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8" anim:sub-item="" smil:attributeName="visibility" smil:to="visible"/>
                  <anim:transitionFilter smil:dur="0.5s" smil:targetElement="id8" anim:sub-item="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9" anim:sub-item="" smil:attributeName="visibility" smil:to="visible"/>
                  <anim:transitionFilter smil:dur="0.5s" smil:targetElement="id9" anim:sub-item="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1">
        <draw:custom-shape draw:name="Rectangle 91" draw:style-name="gr3" draw:text-style-name="P2" draw:layer="layout" svg:width="2.399cm" svg:height="0.599cm" svg:x="9.1cm" svg:y="5.725cm">
          <text:p/>
          <draw:enhanced-geometry svg:viewBox="0 0 21600 21600" draw:type="rectangle" draw:enhanced-path="M 0 0 L 21600 0 21600 21600 0 21600 0 0 Z N"/>
        </draw:custom-shape>
        <draw:connector draw:name="Connecteur droit avec flèche 93" draw:style-name="gr4" draw:text-style-name="P4" draw:layer="layout" svg:x1="7.099cm" svg:y1="6.124cm" svg:x2="8.899cm" svg:y2="6.124cm" svg:d="M7099 6124h1800">
          <text:p/>
        </draw:connector>
        <draw:connector draw:name="Connecteur droit avec flèche 94" draw:style-name="gr4" draw:text-style-name="P4" draw:layer="layout" svg:x1="10.3cm" svg:y1="3.924cm" svg:x2="10.3cm" svg:y2="5.725cm" svg:d="M10300 3924v1801">
          <text:p/>
        </draw:connector>
        <draw:custom-shape draw:name="ZoneTexte 95" draw:style-name="gr1" draw:text-style-name="P2" draw:layer="layout" svg:width="9.32cm" svg:height="1.013cm" svg:x="1.336cm" svg:y="1.324cm">
          <text:p text:style-name="P3"><text:span text:style-name="T2">Quelle est l</text:span><text:span text:style-name="T6">’aire</text:span><text:span text:style-name="T2"> de chaque pièce ?</text:span></text:p>
          <draw:enhanced-geometry svg:viewBox="0 0 21600 21600" draw:type="rectangle" draw:enhanced-path="M 0 0 L 21600 0 21600 21600 0 21600 0 0 Z N"/>
        </draw:custom-shape>
        <draw:custom-shape draw:name="ZoneTexte 96" draw:style-name="gr1" draw:text-style-name="P2" draw:layer="layout" svg:width="0.968cm" svg:height="1.013cm" svg:x="6.107cm" svg:y="5.525cm">
          <text:p text:style-name="P3"><text:span text:style-name="T2">1 </text:span></text:p>
          <draw:enhanced-geometry svg:viewBox="0 0 21600 21600" draw:type="rectangle" draw:enhanced-path="M 0 0 L 21600 0 21600 21600 0 21600 0 0 Z N"/>
        </draw:custom-shape>
        <draw:custom-shape draw:name="ZoneTexte 97" draw:style-name="gr1" draw:text-style-name="P2" draw:layer="layout" svg:width="0.807cm" svg:height="1.013cm" svg:x="9.906cm" svg:y="2.924cm">
          <text:p text:style-name="P3"><text:span text:style-name="T2">a</text:span></text:p>
          <draw:enhanced-geometry svg:viewBox="0 0 21600 21600" draw:type="rectangle" draw:enhanced-path="M 0 0 L 21600 0 21600 21600 0 21600 0 0 Z N"/>
        </draw:custom-shape>
        <draw:custom-shape draw:name="Rectangle 98" draw:style-name="gr6" draw:text-style-name="P2" draw:layer="layout" svg:width="0.599cm" svg:height="0.599cm" svg:x="11.5cm" svg:y="5.725cm">
          <text:p/>
          <draw:enhanced-geometry svg:viewBox="0 0 21600 21600" draw:type="rectangle" draw:enhanced-path="M 0 0 L 21600 0 21600 21600 0 21600 0 0 Z N"/>
        </draw:custom-shape>
        <draw:custom-shape draw:name="Rectangle 99" draw:style-name="gr7" draw:text-style-name="P2" draw:layer="layout" svg:width="2.399cm" svg:height="2.399cm" svg:x="9.1cm" svg:y="6.325cm">
          <text:p/>
          <draw:enhanced-geometry svg:viewBox="0 0 21600 21600" draw:type="rectangle" draw:enhanced-path="M 0 0 L 21600 0 21600 21600 0 21600 0 0 Z N"/>
        </draw:custom-shape>
        <draw:custom-shape draw:name="Flèche à angle droit 10" draw:style-name="gr8" draw:text-style-name="P2" draw:layer="layout" svg:width="2.599cm" svg:height="2.999cm" svg:x="8.5cm" svg:y="8.925cm">
          <text:p/>
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custom-shape draw:name="Flèche gauche 11" draw:style-name="gr8" draw:text-style-name="P2" draw:layer="layout" svg:width="4.199cm" svg:height="0.399cm" svg:x="12.3cm" svg:y="5.84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ZoneTexte 12" draw:style-name="gr1" draw:text-style-name="P2" draw:layer="layout" svg:width="6.124cm" svg:height="1.013cm" svg:x="2.534cm" svg:y="11.125cm">
          <text:p text:style-name="P3"><text:span text:style-name="T2">Carré de </text:span><text:span text:style-name="T4">a</text:span><text:span text:style-name="T5"> </text:span><text:span text:style-name="T2">cm</text:span><text:span text:style-name="T5"> </text:span><text:span text:style-name="T2">de côté</text:span></text:p>
          <draw:enhanced-geometry svg:viewBox="0 0 21600 21600" draw:type="rectangle" draw:enhanced-path="M 0 0 L 21600 0 21600 21600 0 21600 0 0 Z N"/>
        </draw:custom-shape>
        <draw:custom-shape draw:name="ZoneTexte 13" draw:style-name="gr1" draw:text-style-name="P2" draw:layer="layout" svg:width="6.133cm" svg:height="1.013cm" svg:x="16.731cm" svg:y="5.525cm">
          <text:p text:style-name="P3"><text:span text:style-name="T2">Carré de </text:span><text:span text:style-name="T4">1</text:span><text:span text:style-name="T5"> </text:span><text:span text:style-name="T2">cm</text:span><text:span text:style-name="T5"> </text:span><text:span text:style-name="T2">de côté</text:span></text:p>
          <draw:enhanced-geometry svg:viewBox="0 0 21600 21600" draw:type="rectangle" draw:enhanced-path="M 0 0 L 21600 0 21600 21600 0 21600 0 0 Z N"/>
        </draw:custom-shape>
        <draw:custom-shape draw:name="ZoneTexte 14" draw:style-name="gr1" draw:text-style-name="P2" draw:layer="layout" svg:width="5.849cm" svg:height="1.013cm" svg:x="11.919cm" svg:y="2.924cm">
          <text:p text:style-name="P3"><text:span text:style-name="T4">Aire rectangle vert =</text:span></text:p>
          <draw:enhanced-geometry svg:viewBox="0 0 21600 21600" draw:type="rectangle" draw:enhanced-path="M 0 0 L 21600 0 21600 21600 0 21600 0 0 Z N"/>
        </draw:custom-shape>
        <draw:custom-shape draw:name="ZoneTexte 15" draw:style-name="gr1" draw:text-style-name="P2" draw:layer="layout" svg:width="5.637cm" svg:height="1.013cm" svg:x="13.323cm" svg:y="6.925cm">
          <text:p text:style-name="P3"><text:span text:style-name="T4">Aire carré orange = </text:span></text:p>
          <draw:enhanced-geometry svg:viewBox="0 0 21600 21600" draw:type="rectangle" draw:enhanced-path="M 0 0 L 21600 0 21600 21600 0 21600 0 0 Z N"/>
        </draw:custom-shape>
        <draw:custom-shape draw:name="ZoneTexte 16" draw:style-name="gr1" draw:text-style-name="P2" draw:layer="layout" svg:width="5.163cm" svg:height="1.013cm" svg:x="4.718cm" svg:y="12.725cm">
          <text:p text:style-name="P3"><text:span text:style-name="T4">Aire carré violet =</text:span></text:p>
          <draw:enhanced-geometry svg:viewBox="0 0 21600 21600" draw:type="rectangle" draw:enhanced-path="M 0 0 L 21600 0 21600 21600 0 21600 0 0 Z N"/>
        </draw:custom-shape>
        <draw:custom-shape draw:name="Rectangle 17" draw:style-name="gr1" draw:text-style-name="P2" xml:id="id10" draw:id="id10" draw:layer="layout" svg:width="3.779cm" svg:height="1.013cm" svg:x="17.724cm" svg:y="2.924cm">
          <text:p text:style-name="P3"><text:span text:style-name="T4">1x a = a cm² </text:span></text:p>
          <draw:enhanced-geometry svg:viewBox="0 0 21600 21600" draw:type="rectangle" draw:enhanced-path="M 0 0 L 21600 0 21600 21600 0 21600 0 0 Z N"/>
        </draw:custom-shape>
        <draw:custom-shape draw:name="Rectangle 18" draw:style-name="gr1" draw:text-style-name="P2" xml:id="id11" draw:id="id11" draw:layer="layout" svg:width="3.652cm" svg:height="1.013cm" svg:x="18.523cm" svg:y="6.925cm">
          <text:p text:style-name="P3"><text:span text:style-name="T4">1x1 = 1 cm² </text:span></text:p>
          <draw:enhanced-geometry svg:viewBox="0 0 21600 21600" draw:type="rectangle" draw:enhanced-path="M 0 0 L 21600 0 21600 21600 0 21600 0 0 Z N"/>
        </draw:custom-shape>
        <draw:custom-shape draw:name="Rectangle 19" draw:style-name="gr1" draw:text-style-name="P2" xml:id="id12" draw:id="id12" draw:layer="layout" svg:width="3.829cm" svg:height="1.013cm" svg:x="9.921cm" svg:y="12.725cm">
          <text:p text:style-name="P3"><text:span text:style-name="T4">axa= a² <text:s/>cm²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" anim:sub-item="" smil:attributeName="visibility" smil:to="visible"/>
                  <anim:transitionFilter smil:dur="0.5s" smil:targetElement="id10" anim:sub-item="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" anim:sub-item="" smil:attributeName="visibility" smil:to="visible"/>
                  <anim:transitionFilter smil:dur="0.5s" smil:targetElement="id11" anim:sub-item="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" anim:sub-item="" smil:attributeName="visibility" smil:to="visible"/>
                  <anim:transitionFilter smil:dur="0.5s" smil:targetElement="id12" anim:sub-item="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1">
        <draw:custom-shape draw:name="Rectangle 91" draw:style-name="gr3" draw:text-style-name="P2" draw:layer="layout" svg:width="2.399cm" svg:height="0.599cm" svg:x="9.1cm" svg:y="5.725cm">
          <text:p/>
          <draw:enhanced-geometry svg:viewBox="0 0 21600 21600" draw:type="rectangle" draw:enhanced-path="M 0 0 L 21600 0 21600 21600 0 21600 0 0 Z N"/>
        </draw:custom-shape>
        <draw:custom-shape draw:name="ZoneTexte 95" draw:style-name="gr1" draw:text-style-name="P2" draw:layer="layout" svg:width="19.582cm" svg:height="1.013cm" svg:x="1.415cm" svg:y="1.324cm">
          <text:p text:style-name="P3"><text:span text:style-name="T2">Pour ne pas oublier l</text:span><text:span text:style-name="T6">’aire</text:span><text:span text:style-name="T2"> de chaque pièce , on l’écrit directement dessus…</text:span></text:p>
          <draw:enhanced-geometry svg:viewBox="0 0 21600 21600" draw:type="rectangle" draw:enhanced-path="M 0 0 L 21600 0 21600 21600 0 21600 0 0 Z N"/>
        </draw:custom-shape>
        <draw:custom-shape draw:name="ZoneTexte 97" draw:style-name="gr1" draw:text-style-name="P2" draw:layer="layout" svg:width="0.807cm" svg:height="1.013cm" svg:x="9.947cm" svg:y="5.472cm">
          <text:p text:style-name="P3"><text:span text:style-name="T2">a</text:span></text:p>
          <draw:enhanced-geometry svg:viewBox="0 0 21600 21600" draw:type="rectangle" draw:enhanced-path="M 0 0 L 21600 0 21600 21600 0 21600 0 0 Z N"/>
        </draw:custom-shape>
        <draw:custom-shape draw:name="Rectangle 98" draw:style-name="gr6" draw:text-style-name="P2" draw:layer="layout" svg:width="0.599cm" svg:height="0.599cm" svg:x="11.5cm" svg:y="5.725cm">
          <text:p/>
          <draw:enhanced-geometry svg:viewBox="0 0 21600 21600" draw:type="rectangle" draw:enhanced-path="M 0 0 L 21600 0 21600 21600 0 21600 0 0 Z N"/>
        </draw:custom-shape>
        <draw:custom-shape draw:name="Rectangle 99" draw:style-name="gr7" draw:text-style-name="P2" draw:layer="layout" svg:width="2.399cm" svg:height="2.399cm" svg:x="9.1cm" svg:y="6.325cm">
          <text:p/>
          <draw:enhanced-geometry svg:viewBox="0 0 21600 21600" draw:type="rectangle" draw:enhanced-path="M 0 0 L 21600 0 21600 21600 0 21600 0 0 Z N"/>
        </draw:custom-shape>
        <draw:custom-shape draw:name="ZoneTexte 17" draw:style-name="gr1" draw:text-style-name="P2" draw:layer="layout" svg:width="1.018cm" svg:height="1.013cm" svg:x="9.907cm" svg:y="6.925cm">
          <text:p text:style-name="P3"><text:span text:style-name="T2">a²</text:span></text:p>
          <draw:enhanced-geometry svg:viewBox="0 0 21600 21600" draw:type="rectangle" draw:enhanced-path="M 0 0 L 21600 0 21600 21600 0 21600 0 0 Z N"/>
        </draw:custom-shape>
        <draw:custom-shape draw:name="ZoneTexte 96" draw:style-name="gr1" draw:text-style-name="P2" draw:layer="layout" svg:width="0.968cm" svg:height="1.013cm" svg:x="11.428cm" svg:y="5.498cm">
          <text:p text:style-name="P3"><text:span text:style-name="T2">1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2T11">
        <office:forms form:automatic-focus="false" form:apply-design-mode="false"/>
        <draw:custom-shape draw:name="Rectangle 91" draw:style-name="gr9" draw:text-style-name="P2" draw:layer="layout" svg:width="2.399cm" svg:height="0.599cm" svg:x="9.7cm" svg:y="8.125cm">
          <text:p/>
          <draw:enhanced-geometry svg:viewBox="0 0 21600 21600" draw:type="rectangle" draw:enhanced-path="M 0 0 L 21600 0 21600 21600 0 21600 0 0 Z N"/>
        </draw:custom-shape>
        <draw:custom-shape draw:name="ZoneTexte 95" draw:style-name="gr1" draw:text-style-name="P2" draw:layer="layout" svg:width="14.993cm" svg:height="1.013cm" svg:x="1.369cm" svg:y="0.724cm">
          <text:p text:style-name="P3"><text:span text:style-name="T2">Si l’on souhaite travailler avec des <text:s/></text:span><text:span text:style-name="T6">coefficients négatifs</text:span><text:span text:style-name="T2">, </text:span></text:p>
          <draw:enhanced-geometry svg:viewBox="0 0 21600 21600" draw:type="rectangle" draw:enhanced-path="M 0 0 L 21600 0 21600 21600 0 21600 0 0 Z N"/>
        </draw:custom-shape>
        <draw:custom-shape draw:name="ZoneTexte 97" draw:style-name="gr1" draw:text-style-name="P2" xml:id="id14" draw:id="id14" draw:layer="layout" svg:width="1.002cm" svg:height="1.013cm" svg:x="10.547cm" svg:y="7.873cm">
          <text:p text:style-name="P3"><text:span text:style-name="T2">-a</text:span></text:p>
          <draw:enhanced-geometry svg:viewBox="0 0 21600 21600" draw:type="rectangle" draw:enhanced-path="M 0 0 L 21600 0 21600 21600 0 21600 0 0 Z N"/>
        </draw:custom-shape>
        <draw:custom-shape draw:name="Rectangle 98" draw:style-name="gr10" draw:text-style-name="P2" draw:layer="layout" svg:width="0.599cm" svg:height="0.599cm" svg:x="12.1cm" svg:y="8.125cm">
          <text:p/>
          <draw:enhanced-geometry svg:viewBox="0 0 21600 21600" draw:type="rectangle" draw:enhanced-path="M 0 0 L 21600 0 21600 21600 0 21600 0 0 Z N"/>
        </draw:custom-shape>
        <draw:custom-shape draw:name="Rectangle 99" draw:style-name="gr11" draw:text-style-name="P2" draw:layer="layout" svg:width="2.399cm" svg:height="2.399cm" svg:x="9.7cm" svg:y="8.725cm">
          <text:p/>
          <draw:enhanced-geometry svg:viewBox="0 0 21600 21600" draw:type="rectangle" draw:enhanced-path="M 0 0 L 21600 0 21600 21600 0 21600 0 0 Z N"/>
        </draw:custom-shape>
        <draw:custom-shape draw:name="ZoneTexte 17" draw:style-name="gr1" draw:text-style-name="P2" xml:id="id15" draw:id="id15" draw:layer="layout" svg:width="1.213cm" svg:height="1.013cm" svg:x="10.508cm" svg:y="9.325cm">
          <text:p text:style-name="P3"><text:span text:style-name="T2">-a²</text:span></text:p>
          <draw:enhanced-geometry svg:viewBox="0 0 21600 21600" draw:type="rectangle" draw:enhanced-path="M 0 0 L 21600 0 21600 21600 0 21600 0 0 Z N"/>
        </draw:custom-shape>
        <draw:custom-shape draw:name="ZoneTexte 96" draw:style-name="gr1" draw:text-style-name="P2" xml:id="id16" draw:id="id16" draw:layer="layout" svg:width="1.103cm" svg:height="1.013cm" svg:x="11.92cm" svg:y="7.898cm">
          <text:p text:style-name="P3"><text:span text:style-name="T7">-1</text:span><text:span text:style-name="T2"> </text:span></text:p>
          <draw:enhanced-geometry svg:viewBox="0 0 21600 21600" draw:type="rectangle" draw:enhanced-path="M 0 0 L 21600 0 21600 21600 0 21600 0 0 Z N"/>
        </draw:custom-shape>
        <draw:custom-shape draw:name="Rectangle 8" draw:style-name="gr12" draw:text-style-name="P2" xml:id="id13" draw:id="id13" draw:layer="layout" svg:width="12.699cm" svg:height="4.823cm" svg:x="1.299cm" svg:y="2.324cm">
          <text:p text:style-name="P6"><text:span text:style-name="T2">Pour chaque pièce : </text:span></text:p>
          <text:list text:style-name="L5">
            <text:list-item>
              <text:p text:style-name="P6"><text:span text:style-name="T2">on la retourne (verso)</text:span></text:p>
            </text:list-item>
            <text:list-item>
              <text:p text:style-name="P6"><text:span text:style-name="T2">on la colorie en rouge</text:span></text:p>
            </text:list-item>
            <text:list-item>
              <text:p text:style-name="P6"><text:span text:style-name="T2">on écrit l’opposé de son l</text:span><text:span text:style-name="T6">’aire.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downward">
                  <anim:set smil:begin="0s" smil:dur="0.001s" smil:fill="hold" smil:targetElement="id13" anim:sub-item="" smil:attributeName="visibility" smil:to="visible"/>
                  <anim:transitionFilter smil:dur="0.5s" smil:targetElement="id13" anim:sub-item="" smil:type="checkerBoardWipe" smil:subtype="dow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11"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525cm">
          <draw:image xlink:href="Pictures/10000000000000750000002486BFA04D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9.525cm">
          <draw:image xlink:href="Pictures/10000000000000210000007136B94B7C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9.525cm">
          <draw:image xlink:href="Pictures/100000000000002400000025F153EE94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4.724cm">
          <draw:image xlink:href="Pictures/100000000000007000000072F221F5C6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9.525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1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9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6.7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7.5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8.341cm">
          <draw:image xlink:href="Pictures/10000000000000750000002486BFA04D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6.925cm">
          <draw:image xlink:href="Pictures/100000000000007000000072F221F5C6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3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6.126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9.5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3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6.126cm">
          <draw:image xlink:href="Pictures/10000000000000210000007136B94B7C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9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0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3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5.5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5.5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6.14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6.141cm">
          <draw:image xlink:href="Pictures/100000000000002300000022871879EA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9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4.3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4.3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4.9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4.9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5.5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5.5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6.1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6.126cm">
          <draw:image xlink:href="Pictures/100000000000002400000025F153EE94.png" xlink:type="simple" xlink:show="embed" xlink:actuate="onLoad">
            <text:p/>
          </draw:image>
        </draw:frame>
        <draw:custom-shape draw:name="ZoneTexte 91" draw:style-name="gr1" draw:text-style-name="P2" draw:layer="layout" svg:width="14.218cm" svg:height="1.013cm" svg:x="9.4cm" svg:y="3.124cm">
          <text:p text:style-name="P3"><text:span text:style-name="T2">Un petit stock de pièces est nécessaire pour la suite…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11">
        <draw:frame draw:name="Picture 2" draw:style-name="gr13" draw:text-style-name="P4" draw:layer="layout" svg:width="25.1cm" svg:height="14.332cm" svg:x="0cm" svg:y="1.993cm">
          <draw:image xlink:href="Pictures/100000000000061F00000356F8C3240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xml:id="id17" draw:id="id17" draw:layer="layout" svg:width="2.302cm" svg:height="0.708cm" svg:x="0cm" svg:y="9.525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9.525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xml:id="id18" draw:id="id18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19" draw:id="id19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20" draw:id="id20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21" draw:id="id21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1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9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6.7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7.5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8.341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9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0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3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5.5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5.5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6.14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6.141cm">
          <draw:image xlink:href="Pictures/100000000000002300000022871879EA.png" xlink:type="simple" xlink:show="embed" xlink:actuate="onLoad">
            <text:p/>
          </draw:image>
        </draw:frame>
        <draw:frame draw:name="Picture 2" draw:style-name="gr13" draw:text-style-name="P4" draw:layer="layout" svg:width="7.593cm" svg:height="2.433cm" svg:x="9.3cm" svg:y="1.924cm">
          <draw:image xlink:href="Pictures/100000000000011F0000005C9DECF2A5.png" xlink:type="simple" xlink:show="embed" xlink:actuate="onLoad">
            <text:p/>
          </draw:image>
        </draw:frame>
        <draw:custom-shape draw:name="ZoneTexte 44" draw:style-name="gr1" draw:text-style-name="P2" xml:id="id22" draw:id="id22" draw:layer="layout" svg:width="1.873cm" svg:height="2.113cm" svg:x="16.909cm" svg:y="2.387cm">
          <text:p text:style-name="P3"><text:span text:style-name="T8">5</text:span><text:span text:style-name="T9">a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17" svg:path="M0.00537759410428652-0.00244094488188976h0.368969221240246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18" svg:path="M0.00595930455340198 0h0.370443595617605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2s" smil:fill="hold" smil:targetElement="id19" svg:path="M0.00577635529371778 0h0.37226618705036"/>
                </anim:par>
              </anim:par>
              <anim:par smil:begin="4s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2s" smil:fill="hold" smil:targetElement="id20" svg:path="M0.00577635529371778 0h0.37226618705036"/>
                </anim:par>
              </anim:par>
              <anim:par smil:begin="6s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2s" smil:fill="hold" smil:targetElement="id21" svg:path="M0.00577635529371778 0h0.37226618705036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2" anim:sub-item="" smil:attributeName="visibility" smil:to="visible"/>
                  <anim:transitionFilter smil:dur="0.5s" smil:targetElement="id22" anim:sub-item="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xml:id="id27" draw:id="id27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525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9.525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4" xml:id="id24" draw:id="id2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xml:id="id23" draw:id="id23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xml:id="id28" draw:id="id28" draw:layer="layout" svg:width="2.282cm" svg:height="2.302cm" svg:x="0cm" svg:y="3.1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xml:id="id25" draw:id="id25" draw:layer="layout" svg:width="2.282cm" svg:height="2.302cm" svg:x="2.299cm" svg:y="3.1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xml:id="id26" draw:id="id26" draw:layer="layout" svg:width="2.282cm" svg:height="2.302cm" svg:x="4.499cm" svg:y="3.1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1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9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6.7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7.5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8.341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9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0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3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5.5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5.5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6.14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6.141cm">
          <draw:image xlink:href="Pictures/100000000000002300000022871879EA.png" xlink:type="simple" xlink:show="embed" xlink:actuate="onLoad">
            <text:p/>
          </draw:image>
        </draw:frame>
        <draw:frame draw:name="Picture 2" draw:style-name="gr13" draw:text-style-name="P4" draw:layer="layout" svg:width="12.673cm" svg:height="2.989cm" svg:x="8.3cm" svg:y="1.524cm">
          <draw:image xlink:href="Pictures/10000000000001DF0000007153ED7824.png" xlink:type="simple" xlink:show="embed" xlink:actuate="onLoad">
            <text:p/>
          </draw:image>
        </draw:frame>
        <draw:custom-shape draw:name="ZoneTexte 44" draw:style-name="gr1" draw:text-style-name="P2" xml:id="id29" draw:id="id29" draw:layer="layout" svg:width="2.356cm" svg:height="2.113cm" svg:x="21.312cm" svg:y="1.924cm">
          <text:p text:style-name="P3"><text:span text:style-name="T8">6</text:span><text:span text:style-name="T9">a²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23" anim:sub-item="" svg:path="M 0 0  L 0.25 0.33333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24" anim:sub-item="" svg:path="M 0 0  L 0.25 0.33333"/>
                </anim:par>
                <anim:par smil:begin="0s" smil:fill="hold" smil:accelerate="0.5" smil:decelerate="0.5" presentation:node-type="with-previous" presentation:preset-class="motion-path" presentation:preset-id="ooo-motionpath-diagonal-down-right">
                  <anim:animateMotion smil:dur="2s" smil:fill="hold" smil:targetElement="id25" anim:sub-item="" svg:path="M 0 0  L 0.25 0.33333"/>
                </anim:par>
                <anim:par smil:begin="0s" smil:fill="hold" smil:accelerate="0.5" smil:decelerate="0.5" presentation:node-type="with-previous" presentation:preset-class="motion-path" presentation:preset-id="ooo-motionpath-diagonal-down-right">
                  <anim:animateMotion smil:dur="2s" smil:fill="hold" smil:targetElement="id26" anim:sub-item="" svg:path="M 0 0  L 0.25 0.33333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27" svg:path="M0.0106708679631036 0.0179885261738116l0.441412462050022 0.65554966724537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28" svg:path="M0.00543214879692735 0.00851437190142901l0.347441087176522 0.485722641782407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9" anim:sub-item="" smil:attributeName="visibility" smil:to="visible"/>
                  <anim:transitionFilter smil:dur="0.5s" smil:targetElement="id29" anim:sub-item="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xml:id="id30" draw:id="id30" draw:layer="layout" svg:width="2.302cm" svg:height="0.708cm" svg:x="0cm" svg:y="9.525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xml:id="id31" draw:id="id31" draw:layer="layout" svg:width="0.688cm" svg:height="0.668cm" svg:x="4.499cm" svg:y="9.525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4.7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4.7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xml:id="id33" draw:id="id33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37" draw:id="id37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38" draw:id="id38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39" draw:id="id39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1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9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6.7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7.5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8.341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xml:id="id32" draw:id="id32" draw:layer="layout" svg:width="0.688cm" svg:height="0.668cm" svg:x="5.099cm" svg:y="9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xml:id="id34" draw:id="id34" draw:layer="layout" svg:width="0.688cm" svg:height="0.668cm" svg:x="4.499cm" svg:y="10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xml:id="id35" draw:id="id35" draw:layer="layout" svg:width="0.688cm" svg:height="0.668cm" svg:x="5.104cm" svg:y="10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xml:id="id36" draw:id="id36" draw:layer="layout" svg:width="0.688cm" svg:height="0.668cm" svg:x="5.1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xml:id="id40" draw:id="id40" draw:layer="layout" svg:width="0.688cm" svg:height="0.668cm" svg:x="5.0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3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5.5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5.5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6.14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6.141cm">
          <draw:image xlink:href="Pictures/100000000000002300000022871879EA.png" xlink:type="simple" xlink:show="embed" xlink:actuate="onLoad">
            <text:p/>
          </draw:image>
        </draw:frame>
        <draw:frame draw:name="Picture 2" draw:style-name="gr13" draw:text-style-name="P4" draw:layer="layout" svg:width="13.017cm" svg:height="2.142cm" svg:x="8.3cm" svg:y="0cm">
          <draw:image xlink:href="Pictures/10000000000001EC00000051400CC4AC.png" xlink:type="simple" xlink:show="embed" xlink:actuate="onLoad">
            <text:p/>
          </draw:image>
        </draw:frame>
        <draw:custom-shape draw:name="ZoneTexte 44" draw:style-name="gr1" draw:text-style-name="P2" xml:id="id41" draw:id="id41" draw:layer="layout" svg:width="3.169cm" svg:height="2.113cm" svg:x="17.915cm" svg:y="3.124cm">
          <text:p text:style-name="P3"><text:span text:style-name="T8">5</text:span><text:span text:style-name="T9">a+6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30" svg:path="M0.00373704186257294 0.0031758530183727h0.32910071942446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31" svg:path="M0.00867897807738063 0h0.433705035971223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32" svg:path="M0.00935874922109558 0h0.448093525179856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33" svg:path="M0.00373704186257294 0h0.32910071942446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34" svg:path="M0.00867897807738063 0.0037007874015748h0.433705035971223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35" svg:path="M0.00969013765365663 0h0.455107913669065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36" svg:path="M0.00969013765365663 0h0.455107913669065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37" svg:path="M0.00373704186257294 0h0.32910071942446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38" svg:path="M0.00353417130617057-0.00207349081364829h0.325411972348289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39" svg:path="M0.00353417130617057 0h0.325411972348289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40" svg:path="M0.00969863479295302 0h0.455287769784173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1" anim:sub-item="" smil:attributeName="visibility" smil:to="visible"/>
                  <anim:transitionFilter smil:dur="1s" smil:targetElement="id41" anim:sub-item="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525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9.525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4" xml:id="id42" draw:id="id42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xml:id="id49" draw:id="id49" draw:layer="layout" svg:width="2.282cm" svg:height="2.302cm" svg:x="2.299cm" svg:y="4.5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xml:id="id47" draw:id="id47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4.5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1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9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6.7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48" draw:id="id48" draw:layer="layout" svg:width="2.302cm" svg:height="0.708cm" svg:x="0cm" svg:y="17.5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44" draw:id="id44" draw:layer="layout" svg:width="2.302cm" svg:height="0.708cm" svg:x="0cm" svg:y="18.341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xml:id="id43" draw:id="id43" draw:layer="layout" svg:width="0.688cm" svg:height="0.668cm" svg:x="5.087cm" svg:y="9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xml:id="id45" draw:id="id45" draw:layer="layout" svg:width="0.688cm" svg:height="0.668cm" svg:x="4.4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xml:id="id46" draw:id="id46" draw:layer="layout" svg:width="0.688cm" svg:height="0.668cm" svg:x="5.0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xml:id="id50" draw:id="id50" draw:layer="layout" svg:width="0.688cm" svg:height="0.668cm" svg:x="4.499cm" svg:y="10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xml:id="id51" draw:id="id51" draw:layer="layout" svg:width="0.688cm" svg:height="0.668cm" svg:x="5.104cm" svg:y="10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xml:id="id52" draw:id="id52" draw:layer="layout" svg:width="0.688cm" svg:height="0.668cm" svg:x="5.1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3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5.5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5.5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6.14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6.141cm">
          <draw:image xlink:href="Pictures/100000000000002300000022871879EA.png" xlink:type="simple" xlink:show="embed" xlink:actuate="onLoad">
            <text:p/>
          </draw:image>
        </draw:frame>
        <draw:frame draw:name="Picture 2" draw:style-name="gr13" draw:text-style-name="P4" draw:layer="layout" svg:width="13.916cm" svg:height="2.698cm" svg:x="8.3cm" svg:y="0cm">
          <draw:image xlink:href="Pictures/100000000000020E00000066072E004D.png" xlink:type="simple" xlink:show="embed" xlink:actuate="onLoad">
            <text:p/>
          </draw:image>
        </draw:frame>
        <draw:custom-shape draw:name="ZoneTexte 44" draw:style-name="gr1" draw:text-style-name="P2" xml:id="id53" draw:id="id53" draw:layer="layout" svg:width="5.476cm" svg:height="2.113cm" svg:x="18.724cm" svg:y="3cm">
          <text:p text:style-name="P3"><text:span text:style-name="T8">3</text:span><text:span text:style-name="T9">a²+2a+6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42" svg:path="M 0 0  L 0.25 0.3331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43" svg:path="M0.00903925678354949 0h0.441330935251798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44" svg:path="M0.00713589758114768-0.039238845144357h0.401043165467626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45" svg:path="M0.00867897807738063 0h0.433705035971223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46" svg:path="M0.00901886364923807 0h0.440899280575539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47" svg:path="M0.00218525883255387 0.00208434703873586l0.255128515538717 0.339152842194532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48" svg:path="M0.00713589758114768-0.039238845144357h0.401043165467626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49" svg:path="M0.000396933721437194 0.000986667031204475l0.257120138788492 0.350786299189815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50" svg:path="M0.00884764423996577 0h0.434509435929517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51" svg:path="M0.00935025208179919 0h0.447913669064748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52" svg:path="M0.00935025208179919 0h0.447913669064748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8.6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cm" svg:y="9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4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2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8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61" draw:id="id61" draw:layer="layout" svg:width="2.302cm" svg:height="0.708cm" svg:x="0cm" svg:y="12.6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60" draw:id="id60" draw:layer="layout" svg:width="2.302cm" svg:height="0.708cm" svg:x="0cm" svg:y="13.416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59" draw:id="id59" draw:layer="layout" svg:width="2.302cm" svg:height="0.708cm" svg:x="0cm" svg:y="14.216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58" draw:id="id58" draw:layer="layout" svg:width="2.302cm" svg:height="0.708cm" svg:x="0cm" svg:y="15.016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57" draw:id="id57" draw:layer="layout" svg:width="2.302cm" svg:height="0.708cm" svg:x="0cm" svg:y="15.816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55" draw:id="id55" draw:layer="layout" svg:width="2.302cm" svg:height="0.708cm" svg:x="0cm" svg:y="16.616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54" draw:id="id54" draw:layer="layout" svg:width="2.302cm" svg:height="0.708cm" svg:x="0cm" svg:y="17.416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xml:id="id56" draw:id="id56" draw:layer="layout" svg:width="0.688cm" svg:height="0.668cm" svg:x="3.6cm" svg:y="9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cm" svg:y="9.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xml:id="id62" draw:id="id62" draw:layer="layout" svg:width="0.688cm" svg:height="0.668cm" svg:x="3.6cm" svg:y="9.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cm" svg:y="10.2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605cm" svg:y="10.21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005cm" svg:y="10.81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xml:id="id63" draw:id="id63" draw:layer="layout" svg:width="0.688cm" svg:height="0.668cm" svg:x="3.605cm" svg:y="10.81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cm" svg:y="11.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6cm" svg:y="11.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cm" svg:y="12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6cm" svg:y="12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cm" svg:y="12.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605cm" svg:y="12.61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005cm" svg:y="13.21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605cm" svg:y="13.21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cm" svg:y="13.80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6cm" svg:y="13.80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cm" svg:y="14.40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6cm" svg:y="14.40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cm" svg:y="15.00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605cm" svg:y="15.01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005cm" svg:y="15.61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605cm" svg:y="15.616cm">
          <draw:image xlink:href="Pictures/100000000000002300000022871879EA.png" xlink:type="simple" xlink:show="embed" xlink:actuate="onLoad">
            <text:p/>
          </draw:image>
        </draw:frame>
        <draw:frame draw:name="Picture 2" draw:style-name="gr13" draw:text-style-name="P4" draw:layer="layout" svg:width="7.619cm" svg:height="2.46cm" svg:x="8.9cm" svg:y="0.724cm">
          <draw:image xlink:href="Pictures/10000000000001200000005DD129D3FC.png" xlink:type="simple" xlink:show="embed" xlink:actuate="onLoad">
            <text:p/>
          </draw:image>
        </draw:frame>
        <draw:custom-shape draw:name="ZoneTexte 44" draw:style-name="gr1" draw:text-style-name="P2" xml:id="id64" draw:id="id64" draw:layer="layout" svg:width="2.94cm" svg:height="2.113cm" svg:x="16.917cm" svg:y="1.124cm">
          <text:p text:style-name="P3"><text:span text:style-name="T9">7a+3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54" anim:sub-item="" svg:path="M 0 0  L 0.25 -0.33333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1s" smil:fill="hold" smil:targetElement="id55" anim:sub-item="" svg:path="M 0 0  L 0.25 -0.33333"/>
                </anim:par>
              </anim:par>
              <anim:par smil:begin="3s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2s" smil:fill="hold" smil:targetElement="id56" anim:sub-item="" svg:path="M 0 0  L 0.25 0"/>
                </anim:par>
              </anim:par>
              <anim:par smil:begin="5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1s" smil:fill="hold" smil:targetElement="id57" anim:sub-item="" svg:path="M 0 0  L 0.25 -0.33333"/>
                </anim:par>
              </anim:par>
              <anim:par smil:begin="6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1s" smil:fill="hold" smil:targetElement="id58" anim:sub-item="" svg:path="M 0 0  L 0.25 -0.33333"/>
                </anim:par>
              </anim:par>
              <anim:par smil:begin="7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1s" smil:fill="hold" smil:targetElement="id59" anim:sub-item="" svg:path="M 0 0  L 0.25 -0.33333"/>
                </anim:par>
              </anim:par>
              <anim:par smil:begin="8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1s" smil:fill="hold" smil:targetElement="id60" anim:sub-item="" svg:path="M 0 0  L 0.25 -0.33333"/>
                </anim:par>
              </anim:par>
              <anim:par smil:begin="9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1s" smil:fill="hold" smil:targetElement="id61" anim:sub-item="" svg:path="M -0.00208 -0.00023 L 0.24792 -0.33356"/>
                </anim:par>
              </anim:par>
              <anim:par smil:begin="10s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2s" smil:fill="hold" smil:targetElement="id62" anim:sub-item="" svg:path="M 0 0  L 0.25 0"/>
                </anim:par>
              </anim:par>
              <anim:par smil:begin="12s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2s" smil:fill="hold" smil:targetElement="id63" anim:sub-item="" svg:path="M 0 0  L 0.25 0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4" anim:sub-item="" smil:attributeName="visibility" smil:to="visible"/>
                  <anim:transitionFilter smil:dur="1s" smil:targetElement="id64" anim:sub-item="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525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xml:id="id66" draw:id="id66" draw:layer="layout" svg:width="0.688cm" svg:height="0.668cm" svg:x="4.499cm" svg:y="9.525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4" xml:id="id68" draw:id="id68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xml:id="id65" draw:id="id65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xml:id="id69" draw:id="id69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xml:id="id70" draw:id="id70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1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9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6.7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7.5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8.341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xml:id="id67" draw:id="id67" draw:layer="layout" svg:width="0.688cm" svg:height="0.668cm" svg:x="5.099cm" svg:y="9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xml:id="id71" draw:id="id71" draw:layer="layout" svg:width="0.688cm" svg:height="0.668cm" svg:x="4.4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xml:id="id72" draw:id="id72" draw:layer="layout" svg:width="0.688cm" svg:height="0.668cm" svg:x="5.0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xml:id="id73" draw:id="id73" draw:layer="layout" svg:width="0.688cm" svg:height="0.668cm" svg:x="4.499cm" svg:y="10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xml:id="id74" draw:id="id74" draw:layer="layout" svg:width="0.688cm" svg:height="0.668cm" svg:x="5.104cm" svg:y="10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3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5.5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5.5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6.14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6.141cm">
          <draw:image xlink:href="Pictures/100000000000002300000022871879EA.png" xlink:type="simple" xlink:show="embed" xlink:actuate="onLoad">
            <text:p/>
          </draw:image>
        </draw:frame>
        <draw:frame draw:name="Picture 2" draw:style-name="gr13" draw:text-style-name="P4" draw:layer="layout" svg:width="8.413cm" svg:height="2.83cm" svg:x="9.7cm" svg:y="0.724cm">
          <draw:image xlink:href="Pictures/100000000000013E0000006BB825C2B6.png" xlink:type="simple" xlink:show="embed" xlink:actuate="onLoad">
            <text:p/>
          </draw:image>
        </draw:frame>
        <draw:custom-shape draw:name="ZoneTexte 44" draw:style-name="gr1" draw:text-style-name="P2" xml:id="id75" draw:id="id75" draw:layer="layout" svg:width="3.457cm" svg:height="2.113cm" svg:x="18.318cm" svg:y="1.124cm">
          <text:p text:style-name="P3"><text:span text:style-name="T9">4a²+6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1s" smil:fill="hold" smil:targetElement="id65" anim:sub-item="" svg:path="M 0 0  L 0.25 0.33333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66" svg:path="M0.0117379482240979 0h0.498453237410072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67" svg:path="M0.0124177193678128 0h0.512841726618705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diagonal-down-right">
                  <anim:animateMotion smil:dur="1s" smil:fill="hold" smil:targetElement="id68" anim:sub-item="" svg:path="M 0 0  L 0.25 0.33333"/>
                </anim:par>
              </anim:par>
              <anim:par smil:begin="3s">
                <anim:par smil:begin="0s" smil:fill="hold" smil:accelerate="0.5" smil:decelerate="0.5" presentation:node-type="after-previous" presentation:preset-class="motion-path" presentation:preset-id="ooo-motionpath-diagonal-down-right">
                  <anim:animateMotion smil:dur="1s" smil:fill="hold" smil:targetElement="id69" anim:sub-item="" svg:path="M 0 0  L 0.25 0.33333"/>
                </anim:par>
              </anim:par>
              <anim:par smil:begin="4s">
                <anim:par smil:begin="0s" smil:fill="hold" smil:accelerate="0.5" smil:decelerate="0.5" presentation:node-type="after-previous" presentation:preset-class="motion-path" presentation:preset-id="ooo-motionpath-diagonal-down-right">
                  <anim:animateMotion smil:dur="1s" smil:fill="hold" smil:targetElement="id70" anim:sub-item="" svg:path="M 0 0  L 0.25 0.33333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71" svg:path="M0.0117379482240979 0h0.498453237410072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72" svg:path="M0.0124177193678128 0h0.512841726618705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73" svg:path="M0.0117379482240979 0h0.498453237410072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74" svg:path="M0.0124092222285164 0h0.512661870503597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5" anim:sub-item="" smil:attributeName="visibility" smil:to="visible"/>
                  <anim:transitionFilter smil:dur="1s" smil:targetElement="id75" anim:sub-item="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xml:id="id80" draw:id="id80" draw:layer="layout" svg:width="2.302cm" svg:height="0.708cm" svg:x="0cm" svg:y="9.525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2.699cm" svg:y="9.725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4" xml:id="id76" draw:id="id76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xml:id="id77" draw:id="id77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xml:id="id82" draw:id="id82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xml:id="id78" draw:id="id78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xml:id="id81" draw:id="id81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83" draw:id="id83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84" draw:id="id84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85" draw:id="id85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86" draw:id="id86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87" draw:id="id87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1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9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6.7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7.5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8.341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xml:id="id79" draw:id="id79" draw:layer="layout" svg:width="0.688cm" svg:height="0.668cm" svg:x="3.299cm" svg:y="9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xml:id="id88" draw:id="id88" draw:layer="layout" svg:width="0.688cm" svg:height="0.668cm" svg:x="2.699cm" svg:y="10.3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xml:id="id89" draw:id="id89" draw:layer="layout" svg:width="0.688cm" svg:height="0.668cm" svg:x="3.299cm" svg:y="10.3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xml:id="id90" draw:id="id90" draw:layer="layout" svg:width="0.688cm" svg:height="0.668cm" svg:x="2.699cm" svg:y="10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304cm" svg:y="10.9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2.704cm" svg:y="11.5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304cm" svg:y="11.5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2.699cm" svg:y="12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299cm" svg:y="12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2.699cm" svg:y="12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299cm" svg:y="12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2.699cm" svg:y="13.3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304cm" svg:y="13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2.704cm" svg:y="13.9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304cm" svg:y="13.9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2.699cm" svg:y="14.5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299cm" svg:y="14.5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2.699cm" svg:y="15.1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299cm" svg:y="15.1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2.699cm" svg:y="15.7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304cm" svg:y="15.74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2.704cm" svg:y="16.34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304cm" svg:y="16.341cm">
          <draw:image xlink:href="Pictures/100000000000002300000022871879EA.png" xlink:type="simple" xlink:show="embed" xlink:actuate="onLoad">
            <text:p/>
          </draw:image>
        </draw:frame>
        <draw:frame draw:name="Picture 2" draw:style-name="gr13" draw:text-style-name="P4" draw:layer="layout" svg:width="12.011cm" svg:height="2.539cm" svg:x="10.1cm" svg:y="1.124cm">
          <draw:image xlink:href="Pictures/10000000000001C600000060D00001AA.png" xlink:type="simple" xlink:show="embed" xlink:actuate="onLoad">
            <text:p/>
          </draw:image>
        </draw:frame>
        <draw:custom-shape draw:name="ZoneTexte 44" draw:style-name="gr1" draw:text-style-name="P2" xml:id="id91" draw:id="id91" draw:layer="layout" svg:width="5.171cm" svg:height="2.113cm" svg:x="13.359cm" svg:y="4.124cm">
          <text:p text:style-name="P3"><text:span text:style-name="T9">4a²+7a+4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1s" smil:fill="hold" smil:targetElement="id76" anim:sub-item="" svg:path="M0.0116403959363472 0.0306854203911811l0.494136237889089 0.310609250235297"/>
                </anim:par>
              </anim:par>
              <anim:par smil:begin="1s">
                <anim:par smil:begin="0s" smil:fill="hold" smil:accelerate="0.5" smil:decelerate="0.5" presentation:node-type="after-previous" presentation:preset-class="motion-path" presentation:preset-id="ooo-motionpath-diagonal-down-right">
                  <anim:animateMotion smil:dur="1s" smil:fill="hold" smil:targetElement="id77" anim:sub-item="" svg:path="M0.0141383241777172 0.0312204012861053l0.554003334975912 0.320797886351433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diagonal-down-right">
                  <anim:animateMotion smil:dur="1s" smil:fill="hold" smil:targetElement="id78" anim:sub-item="" svg:path="M0.0141095102954697 0.0336179066816311l0.548738319987009 0.364983133915966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79" svg:path="M0.00404500475836324 0h0.342815502294298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1s" smil:fill="hold" smil:targetElement="id80" anim:sub-item="" svg:path="M0.00271738514700051 0h0.307517985611511"/>
                </anim:par>
              </anim:par>
              <anim:par smil:begin="3s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1s" smil:fill="hold" smil:targetElement="id81" anim:sub-item="" svg:path="M0.00271738514700051 0h0.307517985611511"/>
                </anim:par>
              </anim:par>
              <anim:par smil:begin="4s">
                <anim:par smil:begin="0s" smil:fill="hold" smil:accelerate="0.5" smil:decelerate="0.5" presentation:node-type="after-previous" presentation:preset-class="motion-path" presentation:preset-id="ooo-motionpath-diagonal-down-right">
                  <anim:animateMotion smil:dur="1s" smil:fill="hold" smil:targetElement="id82" anim:sub-item="" svg:path="M0.0116420689185863 0.0333208224257571l0.49418272732722 0.363169287027181"/>
                </anim:par>
              </anim:par>
              <anim:par smil:begin="5s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1s" smil:fill="hold" smil:targetElement="id83" anim:sub-item="" svg:path="M0.00237749957514303 0h0.300323741007194"/>
                </anim:par>
              </anim:par>
              <anim:par smil:begin="6s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1s" smil:fill="hold" smil:targetElement="id84" anim:sub-item="" svg:path="M0.00237749957514303 0h0.300323741007194"/>
                </anim:par>
              </anim:par>
              <anim:par smil:begin="7s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1s" smil:fill="hold" smil:targetElement="id85" anim:sub-item="" svg:path="M0.00203761400328556 0h0.293129496402878"/>
                </anim:par>
              </anim:par>
              <anim:par smil:begin="8s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1s" smil:fill="hold" smil:targetElement="id86" anim:sub-item="" svg:path="M0.00203761400328556 0h0.293129496402878"/>
                </anim:par>
              </anim:par>
              <anim:par smil:begin="9s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1s" smil:fill="hold" smil:targetElement="id87" anim:sub-item="" svg:path="M0.00203761400328556 0h0.293129496402878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88" svg:path="M0.00426046564323347 0h0.340179856115108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89" svg:path="M0.00494023678694839 0h0.354568345323741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90" svg:path="M0.00562000793066336 0h0.368956834532374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1" anim:sub-item="" smil:attributeName="visibility" smil:to="visible"/>
                  <anim:transitionFilter smil:dur="1s" smil:targetElement="id91" anim:sub-item="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1" presentation:presentation-page-layout-name="AL2T11">
        <draw:frame draw:name="Picture 2" draw:style-name="gr13" draw:text-style-name="P4" draw:layer="layout" svg:width="25.399cm" svg:height="14.532cm" svg:x="0cm" svg:y="1.993cm">
          <draw:image xlink:href="Pictures/100000000000061F00000356B6C1915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525cm">
          <draw:image xlink:href="Pictures/10000000000000750000002486BFA04D.png" xlink:type="simple" xlink:show="embed" xlink:actuate="onLoad">
            <text:p/>
          </draw:image>
        </draw:frame>
        <draw:frame draw:name="Picture 10" draw:style-name="gr13" draw:text-style-name="P4" xml:id="id92" draw:id="id92" draw:layer="layout" svg:width="0.649cm" svg:height="2.223cm" svg:x="2.499cm" svg:y="9.525cm">
          <draw:image xlink:href="Pictures/10000000000000210000007136B94B7C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9.525cm">
          <draw:image xlink:href="Pictures/100000000000002400000025F153EE94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4.724cm">
          <draw:image xlink:href="Pictures/100000000000007000000072F221F5C6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9.525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6.925cm">
          <draw:image xlink:href="Pictures/100000000000007000000072F221F5C6.png" xlink:type="simple" xlink:show="embed" xlink:actuate="onLoad">
            <text:p/>
          </draw:image>
        </draw:frame>
        <draw:frame draw:name="Picture 10" draw:style-name="gr13" draw:text-style-name="P4" xml:id="id93" draw:id="id93" draw:layer="layout" svg:width="0.649cm" svg:height="2.223cm" svg:x="2.4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3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xml:id="id94" draw:id="id94" draw:layer="layout" svg:width="0.649cm" svg:height="2.223cm" svg:x="3.299cm" svg:y="9.5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xml:id="id95" draw:id="id95" draw:layer="layout" svg:width="0.649cm" svg:height="2.223cm" svg:x="3.2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3.925cm">
          <draw:image xlink:href="Pictures/10000000000000210000007136B94B7C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9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0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3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74cm">
          <draw:image xlink:href="Pictures/100000000000002300000022871879EA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9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725cm">
          <draw:image xlink:href="Pictures/100000000000002400000025F153EE94.png" xlink:type="simple" xlink:show="embed" xlink:actuate="onLoad">
            <text:p/>
          </draw:image>
        </draw:frame>
        <draw:frame draw:name="Picture 2" draw:style-name="gr13" draw:text-style-name="P4" draw:layer="layout" svg:width="6.375cm" svg:height="2.354cm" svg:x="11.1cm" svg:y="0.524cm">
          <draw:image xlink:href="Pictures/10000000000000F1000000593979617C.png" xlink:type="simple" xlink:show="embed" xlink:actuate="onLoad">
            <text:p/>
          </draw:image>
        </draw:frame>
        <draw:custom-shape draw:name="ZoneTexte 91" draw:style-name="gr1" draw:text-style-name="P2" xml:id="id96" draw:id="id96" draw:layer="layout" svg:width="2.136cm" svg:height="2.113cm" svg:x="18.315cm" svg:y="1.124cm">
          <text:p text:style-name="P3"><text:span text:style-name="T9">-4a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92" svg:path="M0.0109086252175685 0.00247876567512395l0.445677316755819-0.288667390046296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93" svg:path="M0.010943861149179 0.0039663791929163l0.457056908950794-0.261781020907366"/>
                </anim:par>
              </anim:par>
              <anim:par smil:begin="4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94" svg:path="M0.00638380457027152 0.00857250063629563l0.345785921206668-0.18405117406407"/>
                </anim:par>
              </anim:par>
              <anim:par smil:begin="6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95" svg:path="M0.00858632618172159 0.0107312132047509l0.389672202381222-0.155500294357939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525cm">
          <draw:image xlink:href="Pictures/10000000000000750000002486BFA04D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9.525cm">
          <draw:image xlink:href="Pictures/10000000000000210000007136B94B7C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9.525cm">
          <draw:image xlink:href="Pictures/100000000000002400000025F153EE94.png" xlink:type="simple" xlink:show="embed" xlink:actuate="onLoad">
            <text:p/>
          </draw:image>
        </draw:frame>
        <draw:frame draw:name="Picture 12" draw:style-name="gr13" draw:text-style-name="P4" xml:id="id99" draw:id="id99" draw:layer="layout" svg:width="2.204cm" svg:height="2.243cm" svg:x="0cm" svg:y="4.724cm">
          <draw:image xlink:href="Pictures/100000000000007000000072F221F5C6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9.525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12" draw:style-name="gr13" draw:text-style-name="P4" xml:id="id97" draw:id="id97" draw:layer="layout" svg:width="2.204cm" svg:height="2.243cm" svg:x="2.246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xml:id="id98" draw:id="id98" draw:layer="layout" svg:width="2.204cm" svg:height="2.243cm" svg:x="4.499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6.925cm">
          <draw:image xlink:href="Pictures/100000000000007000000072F221F5C6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9.5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1.725cm">
          <draw:image xlink:href="Pictures/10000000000000210000007136B94B7C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9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0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3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14cm">
          <draw:image xlink:href="Pictures/100000000000002300000022871879EA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9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125cm">
          <draw:image xlink:href="Pictures/100000000000002400000025F153EE94.png" xlink:type="simple" xlink:show="embed" xlink:actuate="onLoad">
            <text:p/>
          </draw:image>
        </draw:frame>
        <draw:frame draw:name="Picture 2" draw:style-name="gr13" draw:text-style-name="P4" draw:layer="layout" svg:width="6.878cm" svg:height="2.38cm" svg:x="11.5cm" svg:y="1.124cm">
          <draw:image xlink:href="Pictures/10000000000001040000005AE49E7F16.png" xlink:type="simple" xlink:show="embed" xlink:actuate="onLoad">
            <text:p/>
          </draw:image>
        </draw:frame>
        <draw:custom-shape draw:name="ZoneTexte 91" draw:style-name="gr1" draw:text-style-name="P2" xml:id="id100" draw:id="id100" draw:layer="layout" svg:width="2.682cm" svg:height="2.113cm" svg:x="18.316cm" svg:y="1.124cm">
          <text:p text:style-name="P3"><text:span text:style-name="T9">-3a²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97" svg:path="M0.00816065258029797 0h0.42273381294964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2s" smil:fill="hold" smil:targetElement="id98" svg:path="M0.00943012519118562 0h0.449604316546763"/>
                </anim:par>
              </anim:par>
              <anim:par smil:begin="4s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2s" smil:fill="hold" smil:targetElement="id99" svg:path="M0.00721916954625276 0h0.402805755395683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xml:id="id101" draw:id="id101" draw:layer="layout" svg:width="2.302cm" svg:height="0.708cm" svg:x="0cm" svg:y="9.525cm">
          <draw:image xlink:href="Pictures/10000000000000750000002486BFA04D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9.525cm">
          <draw:image xlink:href="Pictures/100000000000002400000025F153EE94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4.724cm">
          <draw:image xlink:href="Pictures/100000000000007000000072F221F5C6.png" xlink:type="simple" xlink:show="embed" xlink:actuate="onLoad">
            <text:p/>
          </draw:image>
        </draw:frame>
        <draw:frame draw:name="Picture 13" draw:style-name="gr13" draw:text-style-name="P4" xml:id="id102" draw:id="id102" draw:layer="layout" svg:width="0.688cm" svg:height="0.668cm" svg:x="4.499cm" svg:y="9.525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108" draw:id="id108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1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941cm">
          <draw:image xlink:href="Pictures/10000000000000750000002486BFA04D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6.925cm">
          <draw:image xlink:href="Pictures/100000000000007000000072F221F5C6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xml:id="id109" draw:id="id109" draw:layer="layout" svg:width="0.649cm" svg:height="2.223cm" svg:x="2.499cm" svg:y="9.5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xml:id="id110" draw:id="id110" draw:layer="layout" svg:width="0.649cm" svg:height="2.223cm" svg:x="2.499cm" svg:y="13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xml:id="id104" draw:id="id104" draw:layer="layout" svg:width="0.649cm" svg:height="2.223cm" svg:x="3.299cm" svg:y="9.5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3.925cm">
          <draw:image xlink:href="Pictures/10000000000000210000007136B94B7C.png" xlink:type="simple" xlink:show="embed" xlink:actuate="onLoad">
            <text:p/>
          </draw:image>
        </draw:frame>
        <draw:frame draw:name="Picture 13" draw:style-name="gr13" draw:text-style-name="P4" xml:id="id103" draw:id="id103" draw:layer="layout" svg:width="0.688cm" svg:height="0.668cm" svg:x="5.099cm" svg:y="9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xml:id="id105" draw:id="id105" draw:layer="layout" svg:width="0.688cm" svg:height="0.668cm" svg:x="4.4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xml:id="id106" draw:id="id106" draw:layer="layout" svg:width="0.688cm" svg:height="0.668cm" svg:x="5.0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xml:id="id107" draw:id="id107" draw:layer="layout" svg:width="0.688cm" svg:height="0.668cm" svg:x="5.104cm" svg:y="10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3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5.5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5.5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6.14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6.141cm">
          <draw:image xlink:href="Pictures/100000000000002300000022871879EA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9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xml:id="id111" draw:id="id111" draw:layer="layout" svg:width="0.708cm" svg:height="0.727cm" svg:x="6.6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4.3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4.3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4.9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4.9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5.5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5.5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6.1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6.126cm">
          <draw:image xlink:href="Pictures/100000000000002400000025F153EE94.png" xlink:type="simple" xlink:show="embed" xlink:actuate="onLoad">
            <text:p/>
          </draw:image>
        </draw:frame>
        <draw:frame draw:name="Picture 2" draw:style-name="gr13" draw:text-style-name="P4" draw:layer="layout" svg:width="10.953cm" svg:height="2.539cm" svg:x="7.899cm" svg:y="0.524cm">
          <draw:image xlink:href="Pictures/100000000000019E000000600B307F10.png" xlink:type="simple" xlink:show="embed" xlink:actuate="onLoad">
            <text:p/>
          </draw:image>
        </draw:frame>
        <draw:custom-shape draw:name="ZoneTexte 91" draw:style-name="gr1" draw:text-style-name="P2" xml:id="id112" draw:id="id112" draw:layer="layout" svg:width="2.771cm" svg:height="2.113cm" svg:x="19.318cm" svg:y="0.724cm">
          <text:p text:style-name="P3"><text:span text:style-name="T9">-a+4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101" svg:path="M0.0105347532997224 0h0.472985611510791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102" svg:path="M0.0144570327989577 0h0.556007194244604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103" svg:path="M0.0152810592272139 0h0.577351267372344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104" svg:path="M0.00889373323057763 0.0153834025955088l0.409534480266011-0.0573479456018519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105" svg:path="M0.0144570327989577 0h0.556007194244604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106" svg:path="M0.0154766895145301 0h0.577589928057554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107" svg:path="M0.0154681923752336 0h0.577410071942446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108" svg:path="M0.0105347532997224 0h0.472985611510791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109" svg:path="M0.0105056468201703 0.0245241870807816l0.438448749457857 0.106503327546296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110" svg:path="M0.0110921656375687 0h0.48478417266187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111" svg:path="M0.0137602673766498 0h0.541258992805756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01" smil:type="dissolve" smil:mode="out"/>
                  <anim:set smil:begin="0.499s" smil:dur="0.001s" smil:fill="hold" smil:targetElement="id101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104" smil:type="dissolve" smil:mode="out"/>
                  <anim:set smil:begin="0.499s" smil:dur="0.001s" smil:fill="hold" smil:targetElement="id10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08" smil:type="dissolve" smil:mode="out"/>
                  <anim:set smil:begin="0.499s" smil:dur="0.001s" smil:fill="hold" smil:targetElement="id108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109" smil:type="dissolve" smil:mode="out"/>
                  <anim:set smil:begin="0.499s" smil:dur="0.001s" smil:fill="hold" smil:targetElement="id10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07" smil:type="dissolve" smil:mode="out"/>
                  <anim:set smil:begin="0.499s" smil:dur="0.001s" smil:fill="hold" smil:targetElement="id107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111" smil:type="dissolve" smil:mode="out"/>
                  <anim:set smil:begin="0.499s" smil:dur="0.001s" smil:fill="hold" smil:targetElement="id1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1" presentation:presentation-page-layout-name="AL2T11">
        <office:forms form:automatic-focus="false" form:apply-design-mode="false"/>
        <draw:frame draw:name="Picture 9" draw:style-name="gr13" draw:text-style-name="P4" xml:id="id120" draw:id="id120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frame draw:name="Picture 8" draw:style-name="gr13" draw:text-style-name="P4" xml:id="id119" draw:id="id119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525cm">
          <draw:image xlink:href="Pictures/10000000000000750000002486BFA04D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9.525cm">
          <draw:image xlink:href="Pictures/100000000000002400000025F153EE94.png" xlink:type="simple" xlink:show="embed" xlink:actuate="onLoad">
            <text:p/>
          </draw:image>
        </draw:frame>
        <draw:frame draw:name="Picture 12" draw:style-name="gr13" draw:text-style-name="P4" xml:id="id113" draw:id="id113" draw:layer="layout" svg:width="2.204cm" svg:height="2.243cm" svg:x="0cm" svg:y="4.724cm">
          <draw:image xlink:href="Pictures/100000000000007000000072F221F5C6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9.525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4" xml:id="id124" draw:id="id12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xml:id="id126" draw:id="id126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xml:id="id123" draw:id="id123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xml:id="id125" draw:id="id125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xml:id="id127" draw:id="id127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xml:id="id121" draw:id="id121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122" draw:id="id122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xml:id="id115" draw:id="id115" draw:layer="layout" svg:width="2.204cm" svg:height="2.243cm" svg:x="4.499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xml:id="id114" draw:id="id114" draw:layer="layout" svg:width="2.204cm" svg:height="2.243cm" svg:x="0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xml:id="id116" draw:id="id116" draw:layer="layout" svg:width="2.204cm" svg:height="2.243cm" svg:x="4.499cm" svg:y="6.925cm">
          <draw:image xlink:href="Pictures/100000000000007000000072F221F5C6.png" xlink:type="simple" xlink:show="embed" xlink:actuate="onLoad">
            <text:p/>
          </draw:image>
        </draw:frame>
        <draw:frame draw:name="Picture 10" draw:style-name="gr13" draw:text-style-name="P4" xml:id="id117" draw:id="id117" draw:layer="layout" svg:width="0.649cm" svg:height="2.223cm" svg:x="2.4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9.5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1.725cm">
          <draw:image xlink:href="Pictures/10000000000000210000007136B94B7C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9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0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3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74cm">
          <draw:image xlink:href="Pictures/100000000000002300000022871879EA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9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725cm">
          <draw:image xlink:href="Pictures/100000000000002400000025F153EE94.png" xlink:type="simple" xlink:show="embed" xlink:actuate="onLoad">
            <text:p/>
          </draw:image>
        </draw:frame>
        <draw:frame draw:name="Picture 2" draw:style-name="gr13" draw:text-style-name="P4" draw:layer="layout" svg:width="13.017cm" svg:height="2.01cm" svg:x="7.099cm" svg:y="0.924cm">
          <draw:image xlink:href="Pictures/10000000000001EC0000004CFDE3150D.png" xlink:type="simple" xlink:show="embed" xlink:actuate="onLoad">
            <text:p/>
          </draw:image>
        </draw:frame>
        <draw:custom-shape draw:name="ZoneTexte 91" draw:style-name="gr1" draw:text-style-name="P2" xml:id="id128" draw:id="id128" draw:layer="layout" svg:width="3.393cm" svg:height="2.113cm" svg:x="20.412cm" svg:y="0.924cm">
          <text:p text:style-name="P3"><text:span text:style-name="T9">2a²+a</text:span></text:p>
          <draw:enhanced-geometry svg:viewBox="0 0 21600 21600" draw:type="rectangle" draw:enhanced-path="M 0 0 L 21600 0 21600 21600 0 21600 0 0 Z N"/>
        </draw:custom-shape>
        <draw:frame draw:name="Picture 10" draw:style-name="gr13" draw:text-style-name="P4" xml:id="id118" draw:id="id118" draw:layer="layout" svg:width="0.649cm" svg:height="2.223cm" svg:x="2.499cm" svg:y="9.525cm">
          <draw:image xlink:href="Pictures/10000000000000210000007136B94B7C.png" xlink:type="simple" xlink:show="embed" xlink:actuate="onLoad">
            <text:p/>
          </draw:image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113" svg:path="M0.00416019939953549 0h0.338057553956834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114" svg:path="M0.00382031382767802 0h0.330863309352518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115" svg:path="M0.00909023961932818 0h0.442410071942446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116" svg:path="M0.00909023961932818 0h0.442410071942446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117" svg:path="M0.00429445420041919 0h0.34089928057554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118" svg:path="M0.00429445420041919 0h0.34089928057554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119" svg:path="M0.00905895437351089-0.00459458843686206l0.412498192858175 0.250740639467593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120" svg:path="M0.00543646972186031 0h0.365071942446043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121" svg:path="M0.00943085260758727 0h0.488500499509235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122" svg:path="M0.00577635529371778-0.0145406824146982h0.37226618705036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123" svg:path="M0.00946193277090906-0.004927958223972l0.419726760156137 0.244764887152778"/>
                </anim:par>
                <anim:par smil:begin="0s" smil:fill="hold" smil:accelerate="0.5" smil:decelerate="0.5" presentation:node-type="with-previous" presentation:preset-class="motion-path" presentation:preset-id="ooo-motionpath-diagonal-down-right">
                  <anim:animateMotion smil:dur="2s" smil:fill="hold" smil:targetElement="id124" svg:path="M0.0197398967965494-0.00459458843686206l0.604091369090646 0.250740639467593"/>
                </anim:par>
                <anim:par smil:begin="0s" smil:fill="hold" smil:accelerate="0.5" smil:decelerate="0.5" presentation:node-type="with-previous" presentation:preset-class="motion-path" presentation:preset-id="ooo-motionpath-diagonal-down-right">
                  <anim:animateMotion smil:dur="2s" smil:fill="hold" smil:targetElement="id125" svg:path="M0.0197398967965494-0.004927958223972l0.604091369090646 0.244764887152778"/>
                </anim:par>
                <anim:par smil:begin="0s" smil:fill="hold" smil:accelerate="0.5" smil:decelerate="0.5" presentation:node-type="with-previous" presentation:preset-class="motion-path" presentation:preset-id="ooo-motionpath-diagonal-down-right">
                  <anim:animateMotion smil:dur="2s" smil:fill="hold" smil:targetElement="id126" svg:path="M0.0233667023731329-0.00620766805191018l0.6691484747723 0.221825708912037"/>
                </anim:par>
                <anim:par smil:begin="0s" smil:fill="hold" smil:accelerate="0.5" smil:decelerate="0.5" presentation:node-type="with-previous" presentation:preset-class="motion-path" presentation:preset-id="ooo-motionpath-diagonal-down-right">
                  <anim:animateMotion smil:dur="2s" smil:fill="hold" smil:targetElement="id127" svg:path="M0.0233667023731329-0.00546565142898804l0.6691484747723 0.235126576967593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20" smil:type="dissolve" smil:mode="out"/>
                  <anim:set smil:begin="0.499s" smil:dur="0.001s" smil:fill="hold" smil:targetElement="id120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118" smil:type="dissolve" smil:mode="out"/>
                  <anim:set smil:begin="0.499s" smil:dur="0.001s" smil:fill="hold" smil:targetElement="id11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22" smil:type="dissolve" smil:mode="out"/>
                  <anim:set smil:begin="0.499s" smil:dur="0.001s" smil:fill="hold" smil:targetElement="id122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117" smil:type="dissolve" smil:mode="out"/>
                  <anim:set smil:begin="0.499s" smil:dur="0.001s" smil:fill="hold" smil:targetElement="id11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19" smil:type="dissolve" smil:mode="out"/>
                  <anim:set smil:begin="0.499s" smil:dur="0.001s" smil:fill="hold" smil:targetElement="id119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113" smil:type="dissolve" smil:mode="out"/>
                  <anim:set smil:begin="0.499s" smil:dur="0.001s" smil:fill="hold" smil:targetElement="id11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23" smil:type="dissolve" smil:mode="out"/>
                  <anim:set smil:begin="0.499s" smil:dur="0.001s" smil:fill="hold" smil:targetElement="id123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114" smil:type="dissolve" smil:mode="out"/>
                  <anim:set smil:begin="0.499s" smil:dur="0.001s" smil:fill="hold" smil:targetElement="id11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24" smil:type="dissolve" smil:mode="out"/>
                  <anim:set smil:begin="0.499s" smil:dur="0.001s" smil:fill="hold" smil:targetElement="id12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25" smil:type="dissolve" smil:mode="out"/>
                  <anim:set smil:begin="0.499s" smil:dur="0.001s" smil:fill="hold" smil:targetElement="id12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xml:id="id129" draw:id="id129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525cm">
          <draw:image xlink:href="Pictures/10000000000000750000002486BFA04D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9.525cm">
          <draw:image xlink:href="Pictures/10000000000000210000007136B94B7C.png" xlink:type="simple" xlink:show="embed" xlink:actuate="onLoad">
            <text:p/>
          </draw:image>
        </draw:frame>
        <draw:frame draw:name="Picture 11" draw:style-name="gr13" draw:text-style-name="P4" xml:id="id131" draw:id="id131" draw:layer="layout" svg:width="0.708cm" svg:height="0.727cm" svg:x="6.099cm" svg:y="9.525cm">
          <draw:image xlink:href="Pictures/100000000000002400000025F153EE94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4.724cm">
          <draw:image xlink:href="Pictures/100000000000007000000072F221F5C6.png" xlink:type="simple" xlink:show="embed" xlink:actuate="onLoad">
            <text:p/>
          </draw:image>
        </draw:frame>
        <draw:frame draw:name="Picture 13" draw:style-name="gr13" draw:text-style-name="P4" xml:id="id142" draw:id="id142" draw:layer="layout" svg:width="0.688cm" svg:height="0.668cm" svg:x="4.499cm" svg:y="9.525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4" xml:id="id135" draw:id="id135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xml:id="id139" draw:id="id139" draw:layer="layout" svg:width="2.282cm" svg:height="2.302cm" svg:x="4.508cm" svg:y="-0.0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xml:id="id130" draw:id="id130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xml:id="id140" draw:id="id140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xml:id="id141" draw:id="id141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136" draw:id="id136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137" draw:id="id137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138" draw:id="id138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6.925cm">
          <draw:image xlink:href="Pictures/100000000000007000000072F221F5C6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xml:id="id132" draw:id="id132" draw:layer="layout" svg:width="0.649cm" svg:height="2.223cm" svg:x="2.499cm" svg:y="13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9.5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3.925cm">
          <draw:image xlink:href="Pictures/10000000000000210000007136B94B7C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9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xml:id="id143" draw:id="id143" draw:layer="layout" svg:width="0.688cm" svg:height="0.668cm" svg:x="4.4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xml:id="id144" draw:id="id144" draw:layer="layout" svg:width="0.688cm" svg:height="0.668cm" svg:x="4.416cm" svg:y="10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0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xml:id="id145" draw:id="id145" draw:layer="layout" svg:width="0.688cm" svg:height="0.668cm" svg:x="4.5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xml:id="id146" draw:id="id146" draw:layer="layout" svg:width="0.688cm" svg:height="0.668cm" svg:x="4.4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xml:id="id147" draw:id="id147" draw:layer="layout" svg:width="0.688cm" svg:height="0.668cm" svg:x="4.4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3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5.5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5.5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6.14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6.141cm">
          <draw:image xlink:href="Pictures/100000000000002300000022871879EA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9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xml:id="id133" draw:id="id133" draw:layer="layout" svg:width="0.708cm" svg:height="0.727cm" svg:x="6.0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xml:id="id134" draw:id="id134" draw:layer="layout" svg:width="0.708cm" svg:height="0.727cm" svg:x="6.0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4.3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4.3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4.9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4.9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5.5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5.5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6.1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6.126cm">
          <draw:image xlink:href="Pictures/100000000000002400000025F153EE94.png" xlink:type="simple" xlink:show="embed" xlink:actuate="onLoad">
            <text:p/>
          </draw:image>
        </draw:frame>
        <draw:frame draw:name="Picture 2" draw:style-name="gr13" draw:text-style-name="P4" draw:layer="layout" svg:width="15.318cm" svg:height="2.195cm" svg:x="8.5cm" svg:y="0.324cm">
          <draw:image xlink:href="Pictures/100000000000024300000053A09981CA.png" xlink:type="simple" xlink:show="embed" xlink:actuate="onLoad">
            <text:p/>
          </draw:image>
        </draw:frame>
        <draw:custom-shape draw:name="ZoneTexte 91" draw:style-name="gr1" draw:text-style-name="P2" xml:id="id148" draw:id="id148" draw:layer="layout" svg:width="5.345cm" svg:height="2.113cm" svg:x="20.255cm" svg:y="2.2cm">
          <text:p text:style-name="P3"><text:span text:style-name="T9">6a²+2a+3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129" svg:path="M0.0100859360847244-0.00804544778151505l0.454212257647761 0.195103717482919"/>
                </anim:par>
                <anim:par smil:begin="0s" smil:fill="hold" smil:accelerate="0.5" smil:decelerate="0.5" presentation:node-type="with-previous" presentation:preset-class="motion-path" presentation:preset-id="ooo-motionpath-diagonal-down-right">
                  <anim:animateMotion smil:dur="2s" smil:fill="hold" smil:targetElement="id130" svg:path="M0.0117549565470671-0.0076885979582678l0.452563735508395 0.198633879755676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131" svg:path="M0.0152983749986115 0h0.569363879924037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132" svg:path="M0.00769330991899397 0h0.412841726618705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133" svg:path="M0.0154890586938828 0h0.569179362927195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134" svg:path="M0.0152983749986115 0h0.569363879924037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135" svg:path="M0.0136952208355768-0.0078207476669583l0.495662859621223 0.192910778356482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136" svg:path="M0.00883532544043506-0.0263517060367454h0.437014388489209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137" svg:path="M0.00883532544043506-0.0214698162729659h0.437014388489209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138" svg:path="M0.00900919468223477 0.0165616797900263h0.437965862604034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139" svg:path="M0.00884134603891588-0.000766212817147861l0.408594766517276 0.319365407986111"/>
                </anim:par>
                <anim:par smil:begin="0s" smil:fill="hold" smil:accelerate="0.5" smil:decelerate="0.5" presentation:node-type="with-previous" presentation:preset-class="motion-path" presentation:preset-id="ooo-motionpath-diagonal-down-right">
                  <anim:animateMotion smil:dur="2s" smil:fill="hold" smil:targetElement="id140" svg:path="M0.0196698238116995-0.00769498945247083l0.58975595571273 0.19718361741693"/>
                </anim:par>
                <anim:par smil:begin="0s" smil:fill="hold" smil:accelerate="0.5" smil:decelerate="0.5" presentation:node-type="with-previous" presentation:preset-class="motion-path" presentation:preset-id="ooo-motionpath-diagonal-down-right">
                  <anim:animateMotion smil:dur="2s" smil:fill="hold" smil:targetElement="id141" svg:path="M0.0153752422561632-0.014086738855109l0.507392839141798 0.0743601119574158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142" svg:path="M0.01683623180196 0h0.60636690647482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143" svg:path="M0.01683623180196 0h0.60636690647482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144" svg:path="M0.0170541165755595 0.00291338582677165h0.607230349526046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145" svg:path="M0.0168277346626636 0h0.606187050359712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146" svg:path="M0.01683623180196 0h0.60636690647482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147" svg:path="M0.0170544505145366 0h0.607072201333132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31" smil:type="dissolve" smil:mode="out"/>
                  <anim:set smil:begin="0.499s" smil:dur="0.001s" smil:fill="hold" smil:targetElement="id131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142" smil:type="dissolve" smil:mode="out"/>
                  <anim:set smil:begin="0.499s" smil:dur="0.001s" smil:fill="hold" smil:targetElement="id14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43" smil:type="dissolve" smil:mode="out"/>
                  <anim:set smil:begin="0.499s" smil:dur="0.001s" smil:fill="hold" smil:targetElement="id143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133" smil:type="dissolve" smil:mode="out"/>
                  <anim:set smil:begin="0.499s" smil:dur="0.001s" smil:fill="hold" smil:targetElement="id13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44" smil:type="dissolve" smil:mode="out"/>
                  <anim:set smil:begin="0.499s" smil:dur="0.001s" smil:fill="hold" smil:targetElement="id144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134" smil:type="dissolve" smil:mode="out"/>
                  <anim:set smil:begin="0.499s" smil:dur="0.001s" smil:fill="hold" smil:targetElement="id13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38" smil:type="dissolve" smil:mode="out"/>
                  <anim:set smil:begin="0.499s" smil:dur="0.001s" smil:fill="hold" smil:targetElement="id138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132" smil:type="dissolve" smil:mode="out"/>
                  <anim:set smil:begin="0.499s" smil:dur="0.001s" smil:fill="hold" smil:targetElement="id13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_3f_" draw:display-name="?" svg:viewBox="0 0 20 30" svg:d="M20 0h-20l10 30z"/>
    <draw:marker draw:name="Arrow" svg:viewBox="0 0 20 30" svg:d="M10 0l-10 30h20z"/>
    <draw:marker draw:name="Extrémités_20_de_20_ligne_20_10" draw:display-name="Extrémités de ligne 10" svg:viewBox="0 0 20 30" svg:d="M10 0l-10 30h20z"/>
    <draw:marker draw:name="Extrémités_20_de_20_ligne_20_18" draw:display-name="Extrémités de ligne 18" svg:viewBox="0 0 20 30" svg:d="M10 0l-10 30h20z"/>
    <draw:marker draw:name="Extrémités_20_de_20_ligne_20_26" draw:display-name="Extrémités de ligne 26" svg:viewBox="0 0 20 30" svg:d="M10 0l-10 30h20z"/>
    <draw:marker draw:name="Extrémités_20_de_20_ligne_20_30" draw:display-name="Extrémités de ligne 30" svg:viewBox="0 0 20 30" svg:d="M10 0l-10 30h20z"/>
    <draw:marker draw:name="Extrémités_20_de_20_ligne_20_39" draw:display-name="Extrémités de ligne 39" svg:viewBox="0 0 20 30" svg:d="M10 0l-10 30h20z"/>
    <draw:marker draw:name="Extrémités_20_de_20_ligne_20_40" draw:display-name="Extrémités de ligne 40" svg:viewBox="0 0 20 30" svg:d="M10 0l-10 30h20z"/>
    <draw:marker draw:name="Extrémités_20_de_20_ligne_20_42" draw:display-name="Extrémités de ligne 42" svg:viewBox="0 0 20 30" svg:d="M10 0l-10 30h20z"/>
    <draw:marker draw:name="Extrémités_20_de_20_ligne_20_43" draw:display-name="Extrémités de ligne 43" svg:viewBox="0 0 20 30" svg:d="M10 0l-10 30h20z"/>
    <draw:marker draw:name="Extrémités_20_de_20_ligne_20_46" draw:display-name="Extrémités de ligne 46" svg:viewBox="0 0 20 30" svg:d="M10 0l-10 30h20z"/>
    <draw:marker draw:name="Extrémités_20_de_20_ligne_20_49" draw:display-name="Extrémités de ligne 49" svg:viewBox="0 0 20 30" svg:d="M10 0l-10 30h20z"/>
    <draw:marker draw:name="Extrémités_20_de_20_ligne_20_50" draw:display-name="Extrémités de ligne 50" svg:viewBox="0 0 20 30" svg:d="M10 0l-10 30h20z"/>
    <draw:marker draw:name="Extrémités_20_de_20_ligne_20_51" draw:display-name="Extrémités de ligne 51" svg:viewBox="0 0 20 30" svg:d="M10 0l-10 30h20z"/>
    <draw:marker draw:name="Extrémités_20_de_20_ligne_20_52" draw:display-name="Extrémités de ligne 52" svg:viewBox="0 0 20 30" svg:d="M10 0l-10 30h20z"/>
    <draw:marker draw:name="Extrémités_20_de_20_ligne_20_55" draw:display-name="Extrémités de ligne 55" svg:viewBox="0 0 20 30" svg:d="M10 0l-10 30h20z"/>
    <draw:marker draw:name="Extrémités_20_de_20_ligne_20_56" draw:display-name="Extrémités de ligne 56" svg:viewBox="0 0 20 30" svg:d="M10 0l-10 30h20z"/>
    <draw:marker draw:name="Extrémités_20_de_20_ligne_20_57" draw:display-name="Extrémités de ligne 57" svg:viewBox="0 0 20 30" svg:d="M10 0l-10 30h20z"/>
    <draw:marker draw:name="Extrémités_20_de_20_ligne_20_58" draw:display-name="Extrémités de ligne 58" svg:viewBox="0 0 20 30" svg:d="M10 0l-10 30h20z"/>
    <draw:marker draw:name="Extrémités_20_de_20_ligne_20_7" draw:display-name="Extrémités de ligne 7" svg:viewBox="0 0 20 30" svg:d="M10 0l-10 30h20z"/>
    <draw:marker draw:name="Extrémités_20_de_20_ligne_20_8" draw:display-name="Extrémités de ligne 8" svg:viewBox="0 0 20 30" svg:d="M10 0l-10 30h20z"/>
    <draw:marker draw:name="msArrowOpenEnd_20_5" draw:display-name="msArrowOpenEnd 5" svg:viewBox="0 0 450 450" svg:d="M225 0l225 409-68 41-157-288-158 288-67-41z"/>
    <draw:stroke-dash draw:name="_3f_" draw:display-name="?" draw:style="rect" draw:dots1="1" draw:dots1-length="0.08cm" draw:dots2="1" draw:dots2-length="0.08cm" draw:distance="0.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quez pour éditer le format du texte-titreCliquez pour modifier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8-09-22">22/09/2018</text:date></text:span></text:p>
        </draw:text-box>
      </draw:frame>
      <draw:frame draw:name="Espace réservé du pied de page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quez pour éditer le format du texte-titreCliquez pour modifier le style du titre</text:span></text:p>
        </draw:text-box>
      </draw:frame>
      <draw:frame draw:name="Espace réservé du contenu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Cliquez pour éditer le format du plan de texte</text:span></text:p>
              <text:list>
                <text:list-item>
                  <text:p text:style-name="MP9"><text:span text:style-name="MT3">Second niveau de plan</text:span></text:p>
                  <text:list>
                    <text:list-item>
                      <text:p text:style-name="MP9"><text:span text:style-name="MT3">Troisième niveau de plan</text:span></text:p>
                      <text:list>
                        <text:list-item>
                          <text:p text:style-name="MP9"><text:span text:style-name="MT3">Quatrième niveau de plan</text:span></text:p>
                          <text:list>
                            <text:list-item>
                              <text:p text:style-name="MP9"><text:span text:style-name="MT3">Cinquième niveau de plan</text:span></text:p>
                              <text:list>
                                <text:list-item>
                                  <text:p text:style-name="MP9"><text:span text:style-name="MT3">Sixième niveau de plan</text:span></text:p>
                                  <text:list>
                                    <text:list-item>
                                      <text:p text:style-name="MP9"><text:span text:style-name="MT3">Septième niveau de plan</text:span></text:p>
                                      <text:list>
                                        <text:list-item>
                                          <text:p text:style-name="MP9"><text:span text:style-name="MT3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euvième niveau de plan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8-09-22">22/09/2018</text:date></text:span></text:p>
        </draw:text-box>
      </draw:frame>
      <draw:frame draw:name="Espace réservé du pied de page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8-09-22T18:43:06.83</dc:date>
    <meta:generator>OpenOffice/4.1.2$Win32 OpenOffice.org_project/412m3$Build-9782</meta:generator>
    <meta:editing-duration>PT1H33M14S</meta:editing-duration>
    <meta:editing-cycles>12</meta:editing-cycles>
    <meta:document-statistic meta:object-count="820"/>
  </office:meta>
</office:document-meta>
</file>