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F00000356B6C19154.png"/>
  <manifest:file-entry manifest:media-type="image/png" manifest:full-path="Pictures/10000000000001C600000060D00001AA.png"/>
  <manifest:file-entry manifest:media-type="image/png" manifest:full-path="Pictures/100000000000013E0000006BB825C2B6.png"/>
  <manifest:file-entry manifest:media-type="image/png" manifest:full-path="Pictures/100000000000011F0000005C9DECF2A5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EC0000004CFDE3150D.png"/>
  <manifest:file-entry manifest:media-type="image/png" manifest:full-path="Pictures/100000000000019E000000600B307F10.png"/>
  <manifest:file-entry manifest:media-type="image/png" manifest:full-path="Pictures/10000000000001200000005DD129D3FC.png"/>
  <manifest:file-entry manifest:media-type="image/png" manifest:full-path="Pictures/100000000000024300000053A09981CA.png"/>
  <manifest:file-entry manifest:media-type="image/png" manifest:full-path="Pictures/100000000000020E00000066072E004D.png"/>
  <manifest:file-entry manifest:media-type="image/png" manifest:full-path="Pictures/10000000000001EC00000051400CC4AC.png"/>
  <manifest:file-entry manifest:media-type="image/png" manifest:full-path="Pictures/10000000000001DF0000007153ED7824.png"/>
  <manifest:file-entry manifest:media-type="image/png" manifest:full-path="Pictures/10000000000000750000002486BFA04D.png"/>
  <manifest:file-entry manifest:media-type="image/png" manifest:full-path="Pictures/10000000000001040000005AE49E7F16.png"/>
  <manifest:file-entry manifest:media-type="image/png" manifest:full-path="Pictures/10000000000000F1000000593979617C.png"/>
  <manifest:file-entry manifest:media-type="image/png" manifest:full-path="Pictures/100000000000061F00000356F8C3240B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'Agency FB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1cm" svg:height="14.332cm" svg:x="0cm" svg:y="1.993cm">
          <draw:image xlink:href="Pictures/100000000000061F00000356F8C324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593cm" svg:height="2.433cm" svg:x="9.3cm" svg:y="1.924cm">
          <draw:image xlink:href="Pictures/100000000000011F0000005C9DECF2A5.png" xlink:type="simple" xlink:show="embed" xlink:actuate="onLoad">
            <text:p/>
          </draw:image>
        </draw:frame>
        <draw:custom-shape draw:name="ZoneTexte 44" draw:style-name="gr1" draw:text-style-name="P2" draw:layer="layout" svg:width="1.873cm" svg:height="2.113cm" svg:x="16.909cm" svg:y="2.387cm">
          <text:p text:style-name="P3"><text:span text:style-name="T8">5</text:span><text:span text:style-name="T9">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3.1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3.1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3.1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2.673cm" svg:height="2.989cm" svg:x="8.3cm" svg:y="1.524cm">
          <draw:image xlink:href="Pictures/10000000000001DF0000007153ED78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4.7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4.7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3.017cm" svg:height="2.142cm" svg:x="8.3cm" svg:y="0cm">
          <draw:image xlink:href="Pictures/10000000000001EC00000051400CC4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4.5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4.5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87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3.916cm" svg:height="2.698cm" svg:x="8.3cm" svg:y="0cm">
          <draw:image xlink:href="Pictures/100000000000020E00000066072E0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9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4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2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0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8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61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9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9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0.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0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0.8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0.8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1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1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2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2.6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3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3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3.8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3.8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4.4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cm" svg:y="14.4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cm" svg:y="15.00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5.0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005cm" svg:y="15.61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605cm" svg:y="15.616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619cm" svg:height="2.46cm" svg:x="8.9cm" svg:y="0.724cm">
          <draw:image xlink:href="Pictures/10000000000001200000005DD129D3FC.png" xlink:type="simple" xlink:show="embed" xlink:actuate="onLoad">
            <text:p/>
          </draw:image>
        </draw:frame>
        <draw:custom-shape draw:name="ZoneTexte 44" draw:style-name="gr1" draw:text-style-name="P2" draw:layer="layout" svg:width="2.94cm" svg:height="2.113cm" svg:x="16.917cm" svg:y="1.124cm">
          <text:p text:style-name="P3"><text:span text:style-name="T9">7a+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8.413cm" svg:height="2.83cm" svg:x="9.7cm" svg:y="0.724cm">
          <draw:image xlink:href="Pictures/100000000000013E0000006BB825C2B6.png" xlink:type="simple" xlink:show="embed" xlink:actuate="onLoad">
            <text:p/>
          </draw:image>
        </draw:frame>
        <draw:custom-shape draw:name="ZoneTexte 44" draw:style-name="gr1" draw:text-style-name="P2" draw:layer="layout" svg:width="3.457cm" svg:height="2.113cm" svg:x="18.318cm" svg:y="1.124cm">
          <text:p text:style-name="P3"><text:span text:style-name="T9">4a²+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9.7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0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0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0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1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1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2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2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2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3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3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3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3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4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5.1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299cm" svg:y="15.1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699cm" svg:y="15.7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5.7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704cm" svg:y="16.3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304cm" svg:y="16.341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12.011cm" svg:height="2.539cm" svg:x="10.1cm" svg:y="1.124cm">
          <draw:image xlink:href="Pictures/10000000000001C600000060D00001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532cm" svg:x="0cm" svg:y="1.993cm">
          <draw:image xlink:href="Pictures/100000000000061F00000356B6C191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375cm" svg:height="2.354cm" svg:x="11.1cm" svg:y="0.524cm">
          <draw:image xlink:href="Pictures/10000000000000F100000059397961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878cm" svg:height="2.38cm" svg:x="11.5cm" svg:y="1.124cm">
          <draw:image xlink:href="Pictures/10000000000001040000005AE49E7F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0.953cm" svg:height="2.539cm" svg:x="7.899cm" svg:y="0.524cm">
          <draw:image xlink:href="Pictures/100000000000019E000000600B307F10.png" xlink:type="simple" xlink:show="embed" xlink:actuate="onLoad">
            <text:p/>
          </draw:image>
        </draw:frame>
        <draw:custom-shape draw:name="ZoneTexte 91" draw:style-name="gr1" draw:text-style-name="P2" draw:layer="layout" svg:width="2.771cm" svg:height="2.113cm" svg:x="19.318cm" svg:y="0.724cm">
          <text:p text:style-name="P3"><text:span text:style-name="T9">-a+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3.017cm" svg:height="2.01cm" svg:x="7.099cm" svg:y="0.924cm">
          <draw:image xlink:href="Pictures/10000000000001EC0000004CFDE3150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508cm" svg:y="-0.0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16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15.318cm" svg:height="2.195cm" svg:x="8.5cm" svg:y="0.324cm">
          <draw:image xlink:href="Pictures/100000000000024300000053A09981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0-01">01/10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0-01">01/10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0-01T22:45:28.94</dc:date>
    <meta:generator>OpenOffice/4.1.2$Win32 OpenOffice.org_project/412m3$Build-9782</meta:generator>
    <meta:editing-duration>PT1H36M30S</meta:editing-duration>
    <meta:editing-cycles>13</meta:editing-cycles>
    <meta:document-statistic meta:object-count="812"/>
  </office:meta>
</office:document-meta>
</file>