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2"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5" style:family="paragraph" style:parent-style-name="Standard">
      <style:paragraph-properties fo:text-align="start" style:justify-single-word="false"/>
      <style:text-properties style:font-name="Verdana" fo:font-size="11pt" fo:font-weight="normal" style:font-size-asian="11pt" style:font-weight-asian="normal" style:font-size-complex="11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ITIATION À SCRATCH : COMPTE-RENDU</text:p>
      <text:p text:style-name="P3"/>
      <text:p text:style-name="P5"/>
      <text:p text:style-name="P2">Circonstances et déroulement</text:p>
      <text:p text:style-name="P4"/>
      <text:p text:style-name="P5">L'activité s'est déroulée sur deux jours (17-18 mars 2016) pendant la semaine des mathématiques.</text:p>
      <text:p text:style-name="P5">Les élèves de cycle 3 du REP+ Lucie Aubrac (Grenoble) étaient tour à tour au collège pendant 1h30 et suivaient deux ateliers : un consacré aux jeux mathématiques et l'autre à la découverte de Scratch. Ils étaient regroupés par groupes d'environ 15 élèves.</text:p>
      <text:p text:style-name="P5">L'activité se déroule sur un temps court (40 minutes maximum) et il faut réussir à faire produire quelque chose aux élèves pendant ce laps de temps. Le choix est donc fait de proposer 3 activités « clefs en main » (les commandes sont déjà données dans les fichiers) pour s'assurer que tout le monde puisse aboutir à une production.</text:p>
      <text:p text:style-name="P5">Au début de l'activité, un temps collectif très court (2 minutes) pour expliquer le but du jeu de la première partie et les opérations autorisées : dans un premier temps, appuyer sur les 4 commandes (avancer de 50 et de 100, tourner de 90° dans un sens ou dans l'autre) pour faire en sorte que le chat atteigne la sortie du labyrinthe.</text:p>
      <text:p text:style-name="P5">Ensuite, individualisation selon le rythme de chacun : pour la première partie, la deuxième étape est de « coller » toutes les instructions dans un seul bloc pour faire en sorte que le chat aille directement du départ à l'arrivée.</text:p>
      <text:p text:style-name="P5">Les énoncés des autres parties sont donnés quasiment sans indications (sauf le fonctionnement de l'instruction « stylo en position d'écriture »).</text:p>
      <text:p text:style-name="P5">À la fin de l'activité, on fait une très rapide conclusion (vous étudierez ce logiciel au collège et pourrez réaliser des jeux plus complexes sur un temps plus long).</text:p>
      <text:p text:style-name="P5"/>
      <text:p text:style-name="P2">Réactions et difficultés</text:p>
      <text:p text:style-name="P4"/>
      <text:p text:style-name="P5">Beaucoup d'élèves commencent par essayer de déplacer le chat à la souris. C'est bien (ça fonctionne) mais il faut leur expliquer que ce n'est pas le but du jeu !</text:p>
      <text:p text:style-name="P5">Plusieurs élèves n'arrivent pas à coller les instructions dans un seul bloc, notamment parce qu'ils n'arrivent pas bien à dupliquer une instruction. Il faut bien faire attention à comment on manipule les blocs.</text:p>
      <text:p text:style-name="P5">Certains élèves ont du mal à faire la deuxième étape, car ils ne voient pas dans quel sens le chat doit tourner. On peut leur expliquer qu'on peut tester partiellement le script en cliquant dessus pour voir où le chat en est.</text:p>
      <text:p text:style-name="P5">Il est probablement bon de faire en sorte que même les élèves les plus lents arrivent à passer à la deuxième partie, quitte à ce qu'ils n'aient pas fini totalement la première, car ils finissent par s'ennuyer sur le labyrinthe.</text:p>
      <text:p text:style-name="P5"/>
      <text:p text:style-name="P2">Prolongements</text:p>
      <text:p text:style-name="P4"/>
      <text:p text:style-name="P5">Pour les élèves qui ont fini l'activité en avance, on peut leur demander laquelle leur a le plus plu. En l'occurrence, les élèves ont toujours répondu que c'était la <text:s/>troisième. Le prolongement proposé (et réussi par un élève brillant) est de créer un deuxième personnage qui marche de la même manière, et de faire en sorte que quand les deux personnages se croisent ils échangent un message. Cela les oblige à aller chercher dans les commandes de nouvelles commandes et à les comprendre.</text:p>
      <text:p text:style-name="P5">Sur la première activité, on pourrait proposer comme prolongement de dessiner un labyrinthe plus compliqué et d'écrire la solution, et sur la seconde de dessiner une autre figure (par exemple un pentagone régulier ou un triangle rectang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10:01:33.719389020</meta:creation-date>
    <dc:date>2016-03-23T10:28:47.069641632</dc:date>
    <meta:editing-duration>PT10M12S</meta:editing-duration>
    <meta:editing-cycles>4</meta:editing-cycles>
    <meta:generator>LibreOffice/3.4$Win32 LibreOffice_project/340m1$Build-302</meta:generator>
    <meta:document-statistic meta:table-count="0" meta:image-count="0" meta:object-count="0" meta:page-count="1" meta:paragraph-count="17" meta:word-count="545" meta:character-count="3209" meta:non-whitespace-character-count="2680"/>
  </office:meta>
</office:document-meta>
</file>