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 style:family="paragraph" style:parent-style-name="Standard">
      <style:text-properties style:font-name="Arial" fo:font-size="14pt" style:font-size-asian="14pt" style:font-name-complex="Arial" style:font-size-complex="14pt" style:font-weight-complex="bold"/>
    </style:style>
    <style:style style:name="P3" style:family="paragraph" style:parent-style-name="Standard">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4" style:family="paragraph" style:parent-style-name="Standard">
      <style:text-properties style:font-name="Arial" fo:font-size="14pt" fo:font-weight="bold" officeooo:paragraph-rsid="00163f37" style:font-size-asian="14pt" style:font-weight-asian="bold" style:font-name-complex="Arial" style:font-size-complex="14pt"/>
    </style:style>
    <style:style style:name="P5" style:family="paragraph" style:parent-style-name="Standard">
      <style:paragraph-properties fo:text-align="center" style:justify-single-word="false"/>
      <style:text-properties style:font-name="Arial" fo:font-style="italic" style:font-style-asian="italic" style:font-name-complex="Arial" style:font-style-complex="italic" style:font-weight-complex="bold"/>
    </style:style>
    <style:style style:name="P6" style:family="paragraph" style:parent-style-name="Standard">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font-weight-complex="bold"/>
    </style:style>
    <style:style style:name="P8" style:family="paragraph" style:parent-style-name="Standard">
      <style:text-properties style:font-name="Arial" officeooo:paragraph-rsid="000632f9" style:font-name-complex="Arial"/>
    </style:style>
    <style:style style:name="P9" style:family="paragraph" style:parent-style-name="Standard">
      <style:text-properties style:font-name="Arial" officeooo:paragraph-rsid="00178cb1" style:font-name-complex="Arial"/>
    </style:style>
    <style:style style:name="P10" style:family="paragraph" style:parent-style-name="Standard">
      <style:text-properties style:font-name="Arial" fo:font-weight="bold" style:font-weight-asian="bold" style:font-name-complex="Arial" style:font-weight-complex="bold"/>
    </style:style>
    <style:style style:name="P11"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2" style:family="paragraph" style:parent-style-name="Standard">
      <style:paragraph-properties>
        <style:tab-stops>
          <style:tab-stop style:position="2.54cm"/>
        </style:tab-stops>
      </style:paragraph-properties>
    </style:style>
    <style:style style:name="P13" style:family="paragraph" style:parent-style-name="Standard">
      <style:text-properties officeooo:paragraph-rsid="000fdcf1"/>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tyle="italic" officeooo:rsid="00178cb1" officeooo:paragraph-rsid="00178cb1" style:font-style-asian="italic" style:font-style-complex="italic"/>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1.27cm" fo:margin-right="0cm" fo:text-indent="0cm" style:auto-text-indent="false"/>
      <style:text-properties style:font-name="Arial" fo:font-weight="bold" officeooo:rsid="000632f9" officeooo:paragraph-rsid="000632f9" style:font-weight-asian="bold" style:font-name-complex="Arial" style:font-weight-complex="bold"/>
    </style:style>
    <style:style style:name="P18" style:family="paragraph" style:parent-style-name="Standard">
      <style:paragraph-properties fo:margin-left="1.27cm" fo:margin-right="0cm" fo:text-indent="0cm" style:auto-text-indent="false"/>
      <style:text-properties style:font-name="Arial" style:font-name-complex="Arial"/>
    </style:style>
    <style:style style:name="P19" style:family="paragraph" style:parent-style-name="Standard">
      <style:paragraph-properties fo:margin-left="1.27cm" fo:margin-right="0cm" fo:text-indent="0cm" style:auto-text-indent="false"/>
      <style:text-properties style:font-name="Arial" fo:font-size="14pt" fo:font-weight="bold" style:font-name-asian="Arial" style:font-size-asian="14pt" style:font-weight-asian="bold" style:font-name-complex="Arial" style:font-size-complex="14pt"/>
    </style:style>
    <style:style style:name="P20" style:family="paragraph" style:parent-style-name="Standard">
      <style:paragraph-properties fo:margin-left="1.27cm" fo:margin-right="0cm" fo:text-indent="0cm" style:auto-text-indent="false"/>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P21" style:family="paragraph" style:parent-style-name="Standard">
      <style:paragraph-properties fo:margin-left="1.27cm" fo:margin-right="0cm" fo:text-indent="0cm" style:auto-text-indent="false"/>
      <style:text-properties officeooo:paragraph-rsid="00163f37"/>
    </style:style>
    <style:style style:name="P22" style:family="paragraph" style:parent-style-name="Standard">
      <style:paragraph-properties fo:margin-left="0cm" fo:margin-right="0cm" fo:text-align="center" style:justify-single-word="false" fo:text-indent="0cm" style:auto-text-indent="false"/>
    </style:style>
    <style:style style:name="P23" style:family="paragraph" style:parent-style-name="Standard" style:master-page-name="Standard">
      <style:paragraph-properties fo:text-align="center" style:justify-single-word="false" style:page-number="auto"/>
      <style:text-properties style:font-name="Arial" fo:font-size="16pt" style:text-underline-style="solid" style:text-underline-width="auto" style:text-underline-color="font-color" style:font-size-asian="16pt" style:font-name-complex="Arial" style:font-size-complex="16pt"/>
    </style:style>
    <style:style style:name="P24" style:family="paragraph" style:parent-style-name="Standard" style:list-style-name="WW8Num1">
      <style:text-properties officeooo:paragraph-rsid="000632f9"/>
    </style:style>
    <style:style style:name="P25" style:family="paragraph" style:parent-style-name="Standard" style:list-style-name="WW8Num1">
      <style:text-properties officeooo:paragraph-rsid="00113ad6"/>
    </style:style>
    <style:style style:name="P26" style:family="paragraph" style:parent-style-name="Standard" style:list-style-name="WW8Num1">
      <style:text-properties officeooo:paragraph-rsid="00122485"/>
    </style:style>
    <style:style style:name="P27" style:family="paragraph" style:parent-style-name="Standard" style:list-style-name="WW8Num1">
      <style:text-properties style:font-name="Arial" fo:font-size="14pt" fo:font-weight="bold" officeooo:paragraph-rsid="00163f37" style:font-size-asian="14pt" style:font-weight-asian="bold" style:font-name-complex="Arial" style:font-size-complex="14pt"/>
    </style:style>
    <style:style style:name="P28" style:family="paragraph" style:parent-style-name="Standard" style:list-style-name="WW8Num1">
      <style:text-properties style:font-name="Arial" fo:font-size="14pt" fo:font-weight="bold" officeooo:paragraph-rsid="000632f9" style:font-size-asian="14pt" style:font-weight-asian="bold" style:font-name-complex="Arial" style:font-size-complex="14pt"/>
    </style:style>
    <style:style style:name="P29"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30" style:family="paragraph" style:parent-style-name="Standard" style:list-style-name="WW8Num1">
      <style:text-properties style:font-name="Arial" fo:font-size="14pt" fo:font-weight="bold" officeooo:paragraph-rsid="000632f9" style:font-size-asian="14pt" style:font-weight-asian="bold" style:font-name-complex="Arial" style:font-size-complex="14pt" style:font-weight-complex="bold"/>
    </style:style>
    <style:style style:name="P31" style:family="paragraph" style:parent-style-name="Standard">
      <style:text-properties style:font-name="Arial" fo:font-size="14pt" fo:font-weight="bold" officeooo:paragraph-rsid="00163f37" style:font-name-asian="Arial" style:font-size-asian="14pt" style:font-weight-asian="bold" style:font-name-complex="Arial" style:font-size-complex="14pt" style:font-weight-complex="bold"/>
    </style:style>
    <style:style style:name="P32" style:family="paragraph" style:parent-style-name="Standard" style:list-style-name="WW8Num1">
      <style:text-properties style:font-name="Arial" fo:font-size="14pt" fo:font-weight="normal" officeooo:paragraph-rsid="00163f37" style:font-size-asian="14pt" style:font-weight-asian="normal" style:font-name-complex="Arial" style:font-size-complex="14pt" style:font-weight-complex="normal"/>
    </style:style>
    <style:style style:name="P33" style:family="paragraph" style:parent-style-name="Standard" style:list-style-name="WW8Num1">
      <style:text-properties style:font-name="Arial" fo:font-size="14pt" fo:font-style="italic" style:font-size-asian="14pt" style:font-style-asian="italic" style:font-name-complex="Arial" style:font-size-complex="14pt" style:font-style-complex="italic" style:font-weight-complex="bold"/>
    </style:style>
    <style:style style:name="P34" style:family="paragraph" style:parent-style-name="Standard">
      <style:text-properties style:font-name="Arial" fo:font-size="12pt" fo:font-weight="normal" officeooo:rsid="00163f37" style:font-size-asian="12pt" style:font-weight-asian="normal" style:font-name-complex="Arial" style:font-size-complex="12pt" style:font-weight-complex="normal"/>
    </style:style>
    <style:style style:name="P35" style:family="paragraph" style:parent-style-name="Standard" style:list-style-name="WW8Num1">
      <style:text-properties style:font-name="Arial" fo:font-size="12pt" fo:font-weight="normal" officeooo:rsid="0019c632" officeooo:paragraph-rsid="00163f37" style:font-size-asian="12pt" style:font-weight-asian="normal" style:font-name-complex="Arial" style:font-size-complex="12pt" style:font-weight-complex="normal"/>
    </style:style>
    <style:style style:name="P36" style:family="paragraph" style:parent-style-name="Standard">
      <style:text-properties style:font-name="Arial" fo:font-size="12pt" fo:font-weight="bold" officeooo:rsid="00163f37" officeooo:paragraph-rsid="000632f9" style:font-size-asian="10.5pt" style:font-weight-asian="bold" style:font-name-complex="Arial" style:font-size-complex="12pt"/>
    </style:style>
    <style:style style:name="P37" style:family="paragraph" style:parent-style-name="Standard" style:list-style-name="WW8Num1">
      <style:text-properties style:font-name="Arial" officeooo:rsid="00113ad6" officeooo:paragraph-rsid="00113ad6" style:font-name-asian="Arial" style:font-name-complex="Arial"/>
    </style:style>
    <style:style style:name="P38" style:family="paragraph" style:parent-style-name="Standard" style:list-style-name="WW8Num1">
      <style:text-properties style:font-name="Arial" fo:font-size="10.5pt" fo:font-style="italic" officeooo:paragraph-rsid="00122485" style:font-size-asian="10.5pt" style:font-style-asian="italic" style:font-size-complex="10.5pt" style:font-style-complex="italic"/>
    </style:style>
    <style:style style:name="P39" style:family="paragraph" style:parent-style-name="Standard" style:list-style-name="WW8Num1">
      <style:text-properties style:font-name="Arial" fo:font-size="10.5pt" fo:font-style="normal" officeooo:rsid="00122485" officeooo:paragraph-rsid="00122485" style:font-size-asian="10.5pt" style:font-style-asian="normal" style:font-size-complex="10.5pt" style:font-style-complex="normal"/>
    </style:style>
    <style:style style:name="P40" style:family="paragraph" style:parent-style-name="Standard" style:list-style-name="WW8Num1">
      <style:text-properties officeooo:rsid="00113ad6" officeooo:paragraph-rsid="00113ad6"/>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fo:font-size="14pt" style:text-underline-style="none" fo:font-weight="bold" style:font-name-asian="Arial" style:font-size-asian="14pt" style:font-weight-asian="bold" style:font-name-complex="Arial" style:font-size-complex="14pt" style:font-weight-complex="bold"/>
    </style:style>
    <style:style style:name="T4" style:family="text">
      <style:text-properties style:font-name="Arial" fo:font-style="italic" style:font-style-asian="italic" style:font-name-complex="Arial" style:font-style-complex="italic" style:font-weight-complex="bold"/>
    </style:style>
    <style:style style:name="T5" style:family="text">
      <style:text-properties style:font-name="Arial" fo:font-style="italic" style:font-name-asian="Arial" style:font-style-asian="italic" style:font-name-complex="Arial" style:font-style-complex="italic"/>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fo:font-style="italic" fo:font-weight="bold" style:font-name-asian="Arial" style:font-style-asian="italic" style:font-weight-asian="bold" style:font-name-complex="Arial"/>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officeooo:rsid="0017fc64" style:font-name-complex="Arial" style:font-weight-complex="bold"/>
    </style:style>
    <style:style style:name="T11" style:family="text">
      <style:text-properties style:font-name="Arial" officeooo:rsid="000632f9" style:font-name-complex="Arial"/>
    </style:style>
    <style:style style:name="T12" style:family="text">
      <style:text-properties style:font-name="Arial" officeooo:rsid="000fdcf1" style:font-name-complex="Arial"/>
    </style:style>
    <style:style style:name="T13" style:family="text">
      <style:text-properties style:font-name="Arial" officeooo:rsid="00113ad6" style:font-name-complex="Arial"/>
    </style:style>
    <style:style style:name="T14" style:family="text">
      <style:text-properties style:font-name="Arial" officeooo:rsid="00122485" style:font-name-complex="Arial"/>
    </style:style>
    <style:style style:name="T15" style:family="text">
      <style:text-properties style:font-name="Arial" officeooo:rsid="00163f37" style:font-name-complex="Arial"/>
    </style:style>
    <style:style style:name="T16" style:family="text">
      <style:text-properties style:font-name="Arial" style:font-name-asian="Arial" style:font-name-complex="Arial"/>
    </style:style>
    <style:style style:name="T17" style:family="text">
      <style:text-properties style:font-name="Arial" style:font-name-asian="Arial" style:font-name-complex="Arial" style:font-weight-complex="bold"/>
    </style:style>
    <style:style style:name="T18" style:family="text">
      <style:text-properties style:font-name="Arial" officeooo:rsid="000fdcf1" style:font-name-asian="Arial" style:font-name-complex="Arial"/>
    </style:style>
    <style:style style:name="T19" style:family="text">
      <style:text-properties style:font-name="Arial" officeooo:rsid="00122485" style:font-name-asian="Arial" style:font-name-complex="Arial"/>
    </style:style>
    <style:style style:name="T20" style:family="text">
      <style:text-properties style:font-name="Arial" fo:font-size="10.5pt" fo:font-style="italic" style:font-name-asian="Arial" style:font-size-asian="10.5pt" style:font-style-asian="italic" style:font-name-complex="Arial" style:font-size-complex="10.5pt" style:font-style-complex="italic"/>
    </style:style>
    <style:style style:name="T21" style:family="text">
      <style:text-properties style:font-name="Arial" fo:font-size="10.5pt" fo:font-style="italic" officeooo:rsid="000632f9" style:font-name-asian="Arial" style:font-size-asian="10.5pt" style:font-style-asian="italic" style:font-name-complex="Arial" style:font-size-complex="10.5pt" style:font-style-complex="italic"/>
    </style:style>
    <style:style style:name="T22" style:family="text">
      <style:text-properties style:font-name="Arial" fo:font-weight="bold" style:font-weight-asian="bold" style:font-name-complex="Arial"/>
    </style:style>
    <style:style style:name="T23" style:family="text">
      <style:text-properties style:font-name="Arial" fo:font-weight="bold" style:font-weight-asian="bold" style:font-name-complex="Arial" style:font-weight-complex="bold"/>
    </style:style>
    <style:style style:name="T24" style:family="text">
      <style:text-properties style:font-name="Arial" fo:font-weight="bold" style:font-name-asian="Arial" style:font-weight-asian="bold" style:font-name-complex="Arial" style:font-weight-complex="bold"/>
    </style:style>
    <style:style style:name="T25" style:family="text">
      <style:text-properties style:font-name="Arial" fo:font-weight="bold" officeooo:rsid="000fdcf1" style:font-name-asian="Arial" style:font-weight-asian="bold" style:font-name-complex="Arial" style:font-weight-complex="bold"/>
    </style:style>
    <style:style style:name="T26" style:family="text">
      <style:text-properties style:font-name="Arial" fo:font-weight="bold" officeooo:rsid="00113ad6" style:font-name-asian="Arial" style:font-weight-asian="bold" style:font-name-complex="Arial" style:font-weight-complex="bold"/>
    </style:style>
    <style:style style:name="T27" style:family="text">
      <style:text-properties style:font-name="Arial" fo:font-size="12pt" style:text-underline-style="none" fo:font-weight="bold" style:font-name-asian="Arial" style:font-size-asian="12pt" style:font-weight-asian="bold" style:font-name-complex="Arial" style:font-size-complex="12pt" style:font-weight-complex="bold"/>
    </style:style>
    <style:style style:name="T28" style:family="text">
      <style:text-properties style:font-name="Arial" fo:font-size="12pt" fo:font-style="italic" style:text-underline-style="none" fo:font-weight="bold" style:font-size-asian="12pt" style:font-style-asian="italic" style:font-weight-asian="bold" style:font-name-complex="Arial" style:font-size-complex="12pt" style:font-weight-complex="bold"/>
    </style:style>
    <style:style style:name="T29" style:family="text">
      <style:text-properties style:font-name="Arial" fo:font-size="12pt" fo:font-weight="bold" style:font-size-asian="10.5pt" style:font-weight-asian="bold" style:font-name-complex="Arial" style:font-size-complex="12pt" style:font-weight-complex="bold"/>
    </style:style>
    <style:style style:name="T30" style:family="text">
      <style:text-properties style:font-name="Arial" fo:font-size="12pt" fo:font-weight="bold" officeooo:rsid="000fdcf1" style:font-size-asian="10.5pt" style:font-weight-asian="bold" style:font-name-complex="Arial" style:font-size-complex="12pt" style:font-weight-complex="bold"/>
    </style:style>
    <style:style style:name="T31" style:family="text">
      <style:text-properties style:font-name="Arial" fo:font-size="12pt" fo:font-weight="normal" officeooo:rsid="000b9876" style:font-size-asian="10.5pt" style:font-weight-asian="normal" style:font-name-complex="Arial" style:font-size-complex="12pt" style:font-weight-complex="normal"/>
    </style:style>
    <style:style style:name="T32" style:family="text">
      <style:text-properties style:font-name="Arial" fo:font-size="12pt" fo:font-weight="normal" officeooo:rsid="000fdcf1" style:font-size-asian="10.5pt" style:font-weight-asian="normal" style:font-name-complex="Arial" style:font-size-complex="12pt" style:font-weight-complex="normal"/>
    </style:style>
    <style:style style:name="T33" style:family="text">
      <style:text-properties style:font-name="Arial" fo:font-weight="normal" officeooo:rsid="00113ad6" style:font-name-asian="Arial" style:font-weight-asian="normal" style:font-name-complex="Arial" style:font-weight-complex="normal"/>
    </style:style>
    <style:style style:name="T34" style:family="text">
      <style:text-properties officeooo:rsid="000632f9"/>
    </style:style>
    <style:style style:name="T35" style:family="text">
      <style:text-properties officeooo:rsid="000d54ed"/>
    </style:style>
    <style:style style:name="T36" style:family="text">
      <style:text-properties officeooo:rsid="000fdcf1"/>
    </style:style>
    <style:style style:name="T37" style:family="text">
      <style:text-properties style:font-name-complex="Arial"/>
    </style:style>
    <style:style style:name="T38" style:family="text">
      <style:text-properties officeooo:rsid="00122485" style:font-name-complex="Arial"/>
    </style:style>
    <style:style style:name="T39" style:family="text">
      <style:text-properties officeooo:rsid="00113ad6" style:font-name-complex="Arial"/>
    </style:style>
    <style:style style:name="T40" style:family="text">
      <style:text-properties officeooo:rsid="00163f37"/>
    </style:style>
    <style:style style:name="T41" style:family="text">
      <style:text-properties fo:font-weight="bold" officeooo:rsid="00178cb1" style:font-weight-asian="bold" style:font-weight-complex="bold"/>
    </style:style>
    <style:style style:name="T42" style:family="text">
      <style:text-properties fo:font-weight="bold" officeooo:rsid="0017fc64" style:font-weight-asian="bold" style:font-weight-complex="bold"/>
    </style:style>
    <style:style style:name="T43" style:family="text">
      <style:text-properties fo:font-weight="bold" officeooo:rsid="0019c632" style:font-weight-asian="bold" style:font-weight-complex="bold"/>
    </style:style>
    <style:style style:name="T44" style:family="text">
      <style:text-properties fo:font-size="14pt" style:font-size-asian="14pt" style:font-size-complex="14pt"/>
    </style:style>
    <style:style style:name="T45" style:family="text">
      <style:text-properties fo:font-size="14pt" fo:font-weight="bold" officeooo:rsid="00163f37" style:font-size-asian="14pt" style:font-weight-asian="bold" style:font-size-complex="14pt" style:font-weight-complex="bold"/>
    </style:style>
    <style:style style:name="T46" style:family="text">
      <style:text-properties fo:font-size="14pt" fo:font-weight="bold" officeooo:rsid="00163f37" style:font-size-asian="12.25pt" style:font-weight-asian="bold" style:font-size-complex="14pt" style:font-weight-complex="bold"/>
    </style:style>
    <style:style style:name="T47" style:family="text">
      <style:text-properties fo:font-size="14pt" fo:font-weight="normal" officeooo:rsid="00163f37" style:font-size-asian="14pt" style:font-weight-asian="normal" style:font-size-complex="14pt" style:font-weight-complex="normal"/>
    </style:style>
    <style:style style:name="T48" style:family="text">
      <style:text-properties fo:font-size="14pt" fo:font-weight="normal" officeooo:rsid="00191861" style:font-size-asian="14pt" style:font-weight-asian="normal" style:font-size-complex="14pt" style:font-weight-complex="normal"/>
    </style:style>
    <style:style style:name="T49" style:family="text">
      <style:text-properties fo:font-size="14pt" fo:font-weight="normal" officeooo:rsid="00163f37" style:font-size-asian="12.25pt" style:font-weight-asian="normal" style:font-size-complex="14pt" style:font-weight-complex="normal"/>
    </style:style>
    <style:style style:name="T50" style:family="text">
      <style:text-properties fo:font-size="12pt" fo:font-weight="normal" officeooo:rsid="00163f37" style:font-size-asian="12pt" style:font-weight-asian="normal" style:font-size-complex="12pt" style:font-weight-complex="normal"/>
    </style:style>
    <style:style style:name="T51" style:family="text">
      <style:text-properties fo:font-size="12pt" fo:font-weight="normal" officeooo:rsid="00178cb1" style:font-size-asian="12pt" style:font-weight-asian="normal" style:font-size-complex="12pt" style:font-weight-complex="normal"/>
    </style:style>
    <style:style style:name="T52" style:family="text">
      <style:text-properties fo:font-size="12pt" fo:font-weight="normal" officeooo:rsid="00163f37" style:font-size-asian="10.5pt" style:font-weight-asian="normal" style:font-size-complex="12pt" style:font-weight-complex="normal"/>
    </style:style>
    <style:style style:name="T53" style:family="text">
      <style:text-properties fo:font-size="12pt" fo:font-weight="bold" officeooo:rsid="00163f37" style:font-size-asian="12pt" style:font-weight-asian="bold" style:font-size-complex="12pt" style:font-weight-complex="bold"/>
    </style:style>
    <style:style style:name="T54" style:family="text">
      <style:text-properties fo:font-size="12pt" fo:font-weight="bold" officeooo:rsid="00163f37" style:font-size-asian="10.5pt" style:font-weight-asian="bold" style:font-size-complex="12pt"/>
    </style:style>
    <style:style style:name="T55" style:family="text">
      <style:text-properties fo:font-size="12pt" fo:font-weight="bold" officeooo:rsid="00163f37" style:font-size-asian="10.5pt" style:font-weight-asian="bold" style:font-size-complex="12pt" style:font-weight-complex="bold"/>
    </style:style>
    <style:style style:name="T56" style:family="text">
      <style:text-properties fo:font-size="12pt" fo:font-weight="bold" officeooo:rsid="0017fc64" style:font-size-asian="10.5pt" style:font-weight-asian="bold" style:font-size-complex="12pt" style:font-weight-complex="bold"/>
    </style:style>
    <style:style style:name="T57" style:family="text">
      <style:text-properties fo:font-size="12pt" officeooo:rsid="00178cb1" style:font-size-asian="10.5pt" style:font-size-complex="12pt"/>
    </style:style>
    <style:style style:name="T58" style:family="text">
      <style:text-properties officeooo:rsid="000632f9"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ropositions projets musique 20<text:span text:style-name="T35">21</text:span>-20<text:span text:style-name="T34">22</text:span> :</text:p>
      <text:p text:style-name="P1"/>
      <text:p text:style-name="P5">Nous rappelons à toutes et à tous, que ces projets restent uniquement des « propositions » et que nous sommes ouvertes à toutes les idées qui viendraient de vous et vous plairaient de développer avec vos classes.</text:p>
      <text:p text:style-name="P14"><text:span text:style-name="T4">Nous vous rappelons aussi que pour faire un bon travail, il faut vous assurer avant de vous lancer, que vous avez bien une salle assez grande et libre (dans l’école ou près de l’école) pour travailler, et un poste (cd / Clé USB) de qualité correcte et qui fonctionne</text:span><text:span text:style-name="T9">.</text:span></text:p>
      <text:p text:style-name="P15"><text:span text:style-name="T9">De notre côté, il nous tient à coeur de faire des représentations avec mise <text:s/>en scène soignée et <text:s/>si possible dans de vraies salles de <text:s/>spectacle <text:s/></text:span><text:span text:style-name="T10">(auditorium, Théâtre de le Presle ou J.Vilar...Etc)</text:span></text:p>
      <text:p text:style-name="P7"/>
      <text:p text:style-name="P2"/>
      <text:p text:style-name="P22"/>
      <text:p text:style-name="P19">-------------------------------------------------------------------------------------------</text:p>
      <text:p text:style-name="P20"><text:s/><text:span text:style-name="T40">P</text:span>ropositions :</text:p>
      <text:p text:style-name="P19"><text:s/></text:p>
      <text:list xml:id="list1177229433" text:style-name="WW8Num1">
        <text:list-item>
          <text:p text:style-name="P27">Chorales à thème : <text:span text:style-name="T58">Tout niveau</text:span></text:p>
        </text:list-item>
      </text:list>
      <text:p text:style-name="P16"><text:span text:style-name="T8">Il est tout à fait possible de créer une chorale d’école autour d’un thème, d’un fil rouge à dérouler,</text:span><text:span text:style-name="T22"> voici quelques exemples</text:span><text:span text:style-name="T8"> :</text:span></text:p>
      <text:p text:style-name="P18">Chants du monde (tout niveau), vers la polyphonie (cycle 3, pouvoir faire du 2 voix ou canon en fin d’année), chants trad. (tout niveau), Chorale autour d’un artiste (cycle 3 : Brassens, Nougaro, Zazie, Souchon, Aldebert…Etc), Chorale révolutionnaire (cycle 3 : explorer les chants de contestation, révolution, subversion), Chorale autour de la citoyenneté ( cycle 3), Chorale sur l’Histoire de <text:span text:style-name="T34">France</text:span> (cycle 3 ), Chorale sur le jardin, la nature , les animaux ( cycle 2), Chorale sur la cuisine, la gourmandise (cycle 2), Chorale sur le thème de l’eau (tout niveau), sur l’écologie (cycle 3), sur le voyage, etc …</text:p>
      <text:p text:style-name="P17"/>
      <text:p text:style-name="P18"/>
      <text:p text:style-name="P18"/>
      <text:p text:style-name="P6">- <text:s text:c="3"/><text:span text:style-name="T44"><text:s text:c="3"/></text:span><text:span text:style-name="T45">Projet Théâtre musical : « Du champs à l’assiette » : </text:span><text:span text:style-name="T53">Niveau CE1 /</text:span><text:span text:style-name="T45"> </text:span><text:span text:style-name="T53">CE2</text:span></text:p>
      <text:p text:style-name="P9"><text:span text:style-name="T45"><text:s text:c="7"/></text:span><text:span text:style-name="T47">Création d’une conférence </text:span><text:span text:style-name="T48">théâtrale et </text:span><text:span text:style-name="T47">musicale, autour de ce thème</text:span><text:span text:style-name="T50"> : <text:s/></text:span></text:p>
      <text:p text:style-name="P9"><text:span text:style-name="T50"><text:s text:c="4"/></text:span><text:span text:style-name="T51"><text:s text:c="5"/>D’où vient ce</text:span><text:span text:style-name="T50"> que nous mangeons ?</text:span><text:span text:style-name="T51"> </text:span><text:span text:style-name="T50"><text:s text:c="8"/></text:span></text:p>
      <text:p text:style-name="P6"><text:span text:style-name="T50"><text:s text:c="9"/>Ce que nous mettons dans nos assiettes vient-il toujours de la </text:span><text:span text:style-name="T51">terre ?</text:span></text:p>
      <text:p text:style-name="P34"><text:s text:c="9"/>Y a t’il une vache dans la brique de lait ? Est ce que le chocolat ça pousse ? </text:p>
      <text:p text:style-name="P6"><text:span text:style-name="T50"><text:s text:c="9"/>Et </text:span><text:span text:style-name="T51">que se passe t’il </text:span><text:span text:style-name="T50">si on plante un clou ?</text:span></text:p>
      <text:p text:style-name="P36"/>
      <text:p text:style-name="P36"/>
      <text:p text:style-name="P8"><text:span text:style-name="T54"><text:s text:c="2"/></text:span><text:span text:style-name="T52"><text:s text:c="2"/></text:span><text:span text:style-name="T49">-</text:span><text:span text:style-name="T46"> <text:s/>Comédies Musicales Les Serruriers Magiques </text:span><text:span text:style-name="T55">: Niveau CM1 / CM2</text:span></text:p>
      <text:list xml:id="list170706410992541" text:continue-numbering="true" text:style-name="WW8Num1">
        <text:list-header>
          <text:p text:style-name="P28"/>
        </text:list-header>
        <text:list-item>
          <text:p text:style-name="P24"><text:span text:style-name="T24">« </text:span><text:span text:style-name="T25">Je veux apprendre » :</text:span><text:span text:style-name="T18"> </text:span><text:span text:style-name="T16">Travail de chant et théâtre autour de cette œuvre </text:span><text:span text:style-name="T19">sur</text:span><text:span text:style-name="T16"> les droits des enfants ( </text:span><text:span text:style-name="T20">La soif d’apprendre, les relations entre garçons et filles, la famille, les conflits, les contradictions, l’écriture...Tout est sujet à se dire et à faire connaît</text:span><text:span text:style-name="T21">r</text:span><text:span text:style-name="T20">e ce besoin et ce droit fondamental de l’enfant à l’expression</text:span><text:span text:style-name="T5"> </text:span><text:span text:style-name="T16">).</text:span></text:p>
          <text:p text:style-name="P40"><text:span text:style-name="T16">Extrait : </text:span><text:a xlink:type="simple" xlink:href="https://www.youtube.com/watch?v=2tDvZaGhchI" text:style-name="Internet_20_link" text:visited-style-name="Visited_20_Internet_20_Link"><text:span text:style-name="T16">https://www.youtube.com/watch?v=2tDvZaGhchI</text:span></text:a></text:p>
          <text:p text:style-name="P37"/>
        </text:list-item>
        <text:list-item>
          <text:p text:style-name="P25"><text:span text:style-name="T26">« T’es qui dis, t’es d’où ? » : </text:span><text:span text:style-name="T33">Travail de chant et théâtre autour de cette oeuvre</text:span><text:span text:style-name="T8"> <text:s text:c="2"/></text:span></text:p>
          <text:p text:style-name="P38"><text:span text:style-name="T39">(</text:span><text:span text:style-name="T37"> L</text:span>’histoire se passe dans un monde dirigé par la Case Company, une entreprise chargée de mettre chacun dans une case. Personnalisée dans le spectacle par le directeur et quatre de ses employés, l’entreprise contrôle régulièrement « que rien ne dépasse »<text:span text:style-name="T37"> </text:span><text:span text:style-name="T38">)</text:span></text:p>
          <text:p text:style-name="P39"><text:span text:style-name="T37">Extrait : </text:span><text:a xlink:type="simple" xlink:href="https://www.youtube.com/watch?v=ipex6CdRzQA" text:style-name="Internet_20_link" text:visited-style-name="Visited_20_Internet_20_Link"><text:span text:style-name="T37">https://www.youtube.com/watch?v=ipex6CdRzQA</text:span></text:a></text:p>
          <text:p text:style-name="P26"><text:span text:style-name="T8"><text:s text:c="141"/></text:span><text:span text:style-name="T22">La finalité</text:span><text:span text:style-name="T8"> : </text:span><text:span text:style-name="T14">sur l’une ou l’autre de ces 2 œuvres : </text:span><text:span text:style-name="T8">un concert <text:s/>avec accompagnement piano, </text:span><text:span text:style-name="T11">lieu non encore défini / </text:span><text:span text:style-name="T15">A faire à une ou deux classes...</text:span></text:p>
          <text:p text:style-name="P30"><text:soft-page-break/></text:p>
          <text:p text:style-name="P32">- <text:span text:style-name="T41"><text:s/></text:span><text:span text:style-name="T42">Oe</text:span><text:span text:style-name="T41">uvre percussive « Tammur</text:span><text:span text:style-name="T43">r</text:span><text:span text:style-name="T41">iata » de Carlo Rizzo : </text:span><text:span text:style-name="T56">Niveau cycle 3</text:span></text:p>
          <text:p text:style-name="P35">Dans le registre musique contemporaine, « Tammuriata » est une œuvre rythmique, spécialement écrite pour les enfants de cycle 3, une œuvre à 2 instruments (timbre grave / timbre aigue) et voix d’enfants. Les instruments seront à fabriquer avec l’aide de l’intervenante ...</text:p>
          <text:p text:style-name="P27"/>
        </text:list-item>
      </text:list>
      <text:p text:style-name="P4"/>
      <text:p text:style-name="P4"/>
      <text:list xml:id="list170707180220328" text:continue-numbering="true" text:style-name="WW8Num1">
        <text:list-item>
          <text:p text:style-name="P27">T<text:span text:style-name="T36">ravail autour des Contes traditionnels : </text:span><text:span text:style-name="T57">tout niveau</text:span></text:p>
        </text:list-item>
      </text:list>
      <text:p text:style-name="P21"><text:span text:style-name="T8">S</text:span><text:span text:style-name="T12">ous forme de chorale ou comédie musicale</text:span><text:span text:style-name="T8"> , </text:span><text:span text:style-name="T12">plonger dans les contes traditionnels, de Peau d’âne aux trois Petits Cochons, de Cendrillon à </text:span><text:span text:style-name="T13">Hansel et Gretel… Etc.</text:span><text:span text:style-name="T8"> <text:s text:c="92"/></text:span><text:span text:style-name="T23">La finalité </text:span><text:span text:style-name="T8">: aller vers la réalisation d’un spectacle avec une mise en espace soigné </text:span><text:span text:style-name="T12">et représentation dans une vraie salle de spectacle.</text:span></text:p>
      <text:p text:style-name="P31"><text:s text:c="9"/></text:p>
      <text:p text:style-name="P29"/>
      <text:p text:style-name="P29"/>
      <text:p text:style-name="P29"/>
      <text:p text:style-name="Standard"><text:span text:style-name="T2"><text:tab/></text:span><text:span text:style-name="T1">Projets en vrac </text:span><text:span text:style-name="T2">:</text:span></text:p>
      <text:p text:style-name="P6"/>
      <text:p text:style-name="P13"><text:span text:style-name="T29">- </text:span><text:span text:style-name="T31"><text:s/></text:span><text:span text:style-name="T30">Théâtre musical « Autour de Boby Lapointe » : </text:span><text:span text:style-name="T32">Travail autour du langage pour explorer l’humour, le 2nd degré, l’absurde, le jeu de mots et la poésie tout en explorant la</text:span><text:span text:style-name="T30"> </text:span><text:span text:style-name="T32">voix chantée ou parlée (cycle 3)</text:span></text:p>
      <text:p text:style-name="Standard"><text:span text:style-name="T23">-Travail musical vocal et corporel à</text:span><text:span text:style-name="T8"> </text:span><text:span text:style-name="T23">partir d'un album</text:span><text:span text:style-name="T8"> </text:span><text:span text:style-name="T22">de la littérature jeunesse</text:span><text:span text:style-name="T8"> (tout niveau – album à choisir avec l’intervenante ), </text:span></text:p>
      <text:p text:style-name="Standard"><text:span text:style-name="T22">- Le corps comme instruments : percussions corporelles et vocales </text:span><text:span text:style-name="T8">(cycle 3),</text:span></text:p>
      <text:p text:style-name="Standard"><text:span text:style-name="T8">- </text:span><text:span text:style-name="T23">Musique à travers l’histoire </text:span><text:span text:style-name="T8">(cycle 2 et 3 )</text:span></text:p>
      <text:p text:style-name="Standard"><text:span text:style-name="T23">- Jardin sonore</text:span><text:span text:style-name="T8"> (Cycle 2), </text:span></text:p>
      <text:p text:style-name="Standard"><text:span text:style-name="T23">- Cuisine musicale</text:span><text:span text:style-name="T8"> (tout niveau),</text:span></text:p>
      <text:p text:style-name="Standard"><text:span text:style-name="T23">- Le Slam</text:span><text:span text:style-name="T8"> (CM1-CM2), </text:span></text:p>
      <text:p text:style-name="Standard"><text:span text:style-name="T23">- Batucada </text:span><text:span text:style-name="T8">(CM)</text:span></text:p>
      <text:p text:style-name="Standard"><text:span text:style-name="T22">- Musiques et</text:span><text:span text:style-name="T8"> </text:span><text:span text:style-name="T22">chants du monde</text:span><text:span text:style-name="T8"> (tout niveau), </text:span></text:p>
      <text:p text:style-name="Standard"><text:span text:style-name="T22">- Le Bal</text:span><text:span text:style-name="T8"> (CE1 à CM</text:span>2), </text:p>
      <text:p text:style-name="Standard"><text:span text:style-name="T22">- Percussions avec objets du quotidien d’après Stomp</text:span><text:span text:style-name="T8"> (cycle 3), </text:span></text:p>
      <text:p text:style-name="Standard"><text:span text:style-name="T22">- Le cirque</text:span><text:span text:style-name="T8"> (Cycle 2), </text:span></text:p>
      <text:p text:style-name="Standard"><text:span text:style-name="T22">- L’Afrique</text:span><text:span text:style-name="T8"> (tout niveau), </text:span></text:p>
      <text:p text:style-name="Standard"><text:span text:style-name="T22">- </text:span><text:span text:style-name="T23">Les 4 éléments</text:span><text:span text:style-name="T8"> (tout niveau)</text:span></text:p>
      <text:p text:style-name="Standard"/>
      <text:p text:style-name="P10">Si vous avez d'autres idées ou envies…</text:p>
      <text:p text:style-name="P10"/>
      <text:p text:style-name="Standard"/>
      <text:p text:style-name="P1">Pour tout renseignement ou aide (à la rédaction ou au choix des projets par ex.), n’hésitez pas à nous contacter :</text:p>
      <text:p text:style-name="P1"/>
      <text:p text:style-name="P11"/>
      <text:p text:style-name="P12"><text:span text:style-name="T17"><text:s/></text:span><text:span text:style-name="T9">-</text:span><text:span text:style-name="T23"> <text:s text:c="4"/>Pascale GOUIN (écoles Romans) : </text:span><text:span text:style-name="T8">04.75.47.23.77 / 06.40.67.53.77 </text:span></text:p>
      <text:p text:style-name="P12"><text:span text:style-name="T16"><text:s text:c="11"/></text:span><text:span text:style-name="T22">Mail : </text:span><text:span text:style-name="T8"><text:s/>pascalegouin@wanadoo.fr <text:s text:c="73"/></text:span><text:span text:style-name="T6"><text:s text:c="19"/></text:span><text:span text:style-name="T8"><text:s text:c="2"/></text:span></text:p>
      <text:p text:style-name="P12"><text:span text:style-name="T3"><text:s text:c="8"/></text:span><text:span text:style-name="T27"><text:s/></text:span><text:span text:style-name="T28">(jours d’interventions : le lundi, le mardi <text:s/>et le jeudi matin)</text:span></text:p>
      <text:p text:style-name="P1"/>
      <text:list xml:id="list170706510580181" text:continue-numbering="true" text:style-name="WW8Num1">
        <text:list-header>
          <text:p text:style-name="P33"/>
        </text:list-header>
      </text:list>
      <text:p text:style-name="P3"/>
      <text:p text:style-name="P3"/>
      <text:p text:style-name="P12"><text:span text:style-name="T17"><text:s text:c="4"/></text:span><text:span text:style-name="T16"><text:s text:c="72"/></text:span><text:span text:style-name="T7"><text:s text:c="19"/></text:span><text:span text:style-name="T16"><text:s text:c="2"/></text:span></text:p>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8Num1z0"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2pt" fo:font-weight="normal" style:font-name-asian="Lucida Sans Unicode" style:font-family-asian="'Lucida Sans Unicode'" style:font-family-generic-asian="swiss" style:font-pitch-asian="variable" style:font-size-asian="12pt" style:font-weight-asian="normal" style:font-name-complex="Arial" style:font-family-complex="Arial" style:font-family-generic-complex="swiss" style:font-pitch-complex="variable" style:font-size-complex="14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fo:font-weight="normal" style:font-name-asian="Lucida Sans Unicode" style:font-family-asian="'Lucida Sans Unicode'" style:font-family-generic-asian="swiss" style:font-pitch-asian="variable" style:font-weight-asian="normal"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e Gouin</meta:initial-creator>
    <meta:creation-date>2017-06-01T09:16:00</meta:creation-date>
    <dc:date>2021-06-07T15:39:26.285000000</dc:date>
    <meta:editing-cycles>23</meta:editing-cycles>
    <meta:editing-duration>PT1H28M14S</meta:editing-duration>
    <meta:generator>LibreOffice/5.3.7.2$Windows_X86_64 LibreOffice_project/6b8ed514a9f8b44d37a1b96673cbbdd077e24059</meta:generator>
    <meta:document-statistic meta:table-count="0" meta:image-count="0" meta:object-count="0" meta:page-count="3" meta:paragraph-count="54" meta:word-count="819" meta:character-count="5284" meta:non-whitespace-character-count="3976"/>
  </office:meta>
</office:document-meta>
</file>