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5E66567AFA0737BEAC.png" manifest:media-type="image/png"/>
  <manifest:file-entry manifest:full-path="Pictures/2000005400000DA0000008998DE75B15849B2882.wmf" manifest:media-type="image/x-wmf"/>
  <manifest:file-entry manifest:full-path="Pictures/1000000000000262000003702A8FED6D0F50ACEF.jpg" manifest:media-type="image/jpeg"/>
  <manifest:file-entry manifest:full-path="Pictures/100000000000015A000001A93EF2966C2ECD455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ronet (WE)" svg:font-family="'Coronet (WE)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47 CondensedLight" svg:font-family="'Univers 47 CondensedLight'" style:font-family-generic="swiss" style:font-pitch="variable"/>
    <style:font-face style:name="Verdana" svg:font-family="Verdana" style:font-family-generic="swiss" style:font-pitch="variable"/>
    <style:font-face style:name="Arial Narrow Bold" svg:font-family="'Arial Narrow Bold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1.878cm" style:rel-width="88%" fo:margin-left="0.942cm" table:align="left"/>
    </style:style>
    <style:style style:name="Tableau1.A" style:family="table-column">
      <style:table-column-properties style:column-width="10.199cm" style:rel-column-width="5775*"/>
    </style:style>
    <style:style style:name="Tableau1.B" style:family="table-column">
      <style:table-column-properties style:column-width="1.679cm" style:rel-column-width="951*"/>
    </style:style>
    <style:style style:name="Tableau1.1" style:family="table-row">
      <style:table-row-properties style:min-row-height="1.388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148cm" style:rel-width="90%" fo:margin-left="1.441cm" table:align="left"/>
    </style:style>
    <style:style style:name="Tableau2.A" style:family="table-column">
      <style:table-column-properties style:column-width="10.448cm" style:rel-column-width="5916*"/>
    </style:style>
    <style:style style:name="Tableau2.B" style:family="table-column">
      <style:table-column-properties style:column-width="1.7cm" style:rel-column-width="963*"/>
    </style:style>
    <style:style style:name="Tableau2.1" style:family="table-row">
      <style:table-row-properties style:min-row-height="1.388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2.626cm" fo:margin-left="0cm" table:align="left"/>
    </style:style>
    <style:style style:name="Tableau3.A" style:family="table-column">
      <style:table-column-properties style:column-width="11.626cm"/>
    </style:style>
    <style:style style:name="Tableau3.B" style:family="table-column">
      <style:table-column-properties style:column-width="1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2.626cm" fo:margin-left="0cm" table:align="left"/>
    </style:style>
    <style:style style:name="Tableau4.A" style:family="table-column">
      <style:table-column-properties style:column-width="11.626cm"/>
    </style:style>
    <style:style style:name="Tableau4.B" style:family="table-column">
      <style:table-column-properties style:column-width="1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2.626cm" fo:margin-left="0cm" table:align="left"/>
    </style:style>
    <style:style style:name="Tableau5.A" style:family="table-column">
      <style:table-column-properties style:column-width="11.626cm"/>
    </style:style>
    <style:style style:name="Tableau5.B" style:family="table-column">
      <style:table-column-properties style:column-width="1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2.626cm" fo:margin-left="0cm" table:align="left"/>
    </style:style>
    <style:style style:name="Tableau6.A" style:family="table-column">
      <style:table-column-properties style:column-width="11.626cm"/>
    </style:style>
    <style:style style:name="Tableau6.B" style:family="table-column">
      <style:table-column-properties style:column-width="1cm"/>
    </style:style>
    <style:style style:name="Tableau6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3.506cm" fo:margin-left="0cm" table:align="left"/>
    </style:style>
    <style:style style:name="Tableau9.A" style:family="table-column">
      <style:table-column-properties style:column-width="11.569cm"/>
    </style:style>
    <style:style style:name="Tableau9.B" style:family="table-column">
      <style:table-column-properties style:column-width="0.93cm"/>
    </style:style>
    <style:style style:name="Tableau9.C" style:family="table-column">
      <style:table-column-properties style:column-width="1.007cm"/>
    </style:style>
    <style:style style:name="Tableau9.1" style:family="table-row">
      <style:table-row-properties style:min-row-height="1.766cm" style:use-optimal-row-height="false"/>
    </style:style>
    <style:style style:name="Tableau9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3.693cm" fo:margin-left="0cm" table:align="left"/>
    </style:style>
    <style:style style:name="Tableau10.A" style:family="table-column">
      <style:table-column-properties style:column-width="1.441cm"/>
    </style:style>
    <style:style style:name="Tableau10.B" style:family="table-column">
      <style:table-column-properties style:column-width="1cm"/>
    </style:style>
    <style:style style:name="Tableau10.C" style:family="table-column">
      <style:table-column-properties style:column-width="0.416cm"/>
    </style:style>
    <style:style style:name="Tableau10.D" style:family="table-column">
      <style:table-column-properties style:column-width="1.251cm"/>
    </style:style>
    <style:style style:name="Tableau10.F" style:family="table-column">
      <style:table-column-properties style:column-width="2.667cm"/>
    </style:style>
    <style:style style:name="Tableau10.G" style:family="table-column">
      <style:table-column-properties style:column-width="0.501cm"/>
    </style:style>
    <style:style style:name="Tableau10.H" style:family="table-column">
      <style:table-column-properties style:column-width="1.75cm"/>
    </style:style>
    <style:style style:name="Tableau10.J" style:family="table-column">
      <style:table-column-properties style:column-width="3.75cm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8.692cm" fo:margin-left="0cm" table:align="left"/>
    </style:style>
    <style:style style:name="Tableau11.A" style:family="table-column">
      <style:table-column-properties style:column-width="1.441cm"/>
    </style:style>
    <style:style style:name="Tableau11.B" style:family="table-column">
      <style:table-column-properties style:column-width="1cm"/>
    </style:style>
    <style:style style:name="Tableau11.C" style:family="table-column">
      <style:table-column-properties style:column-width="0.416cm"/>
    </style:style>
    <style:style style:name="Tableau11.D" style:family="table-column">
      <style:table-column-properties style:column-width="1.251cm"/>
    </style:style>
    <style:style style:name="Tableau11.F" style:family="table-column">
      <style:table-column-properties style:column-width="3.667cm"/>
    </style:style>
    <style:style style:name="Tableau11.G" style:family="table-column">
      <style:table-column-properties style:column-width="0.501cm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9.999cm" table:align="left"/>
    </style:style>
    <style:style style:name="Tableau17.A" style:family="table-column">
      <style:table-column-properties style:column-width="5.101cm"/>
    </style:style>
    <style:style style:name="Tableau17.B" style:family="table-column">
      <style:table-column-properties style:column-width="0.6cm"/>
    </style:style>
    <style:style style:name="Tableau17.C" style:family="table-column">
      <style:table-column-properties style:column-width="3.699cm"/>
    </style:style>
    <style:style style:name="Tableau1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7.B1" style:family="table-cell">
      <style:table-cell-properties fo:padding="0.097cm" fo:border="0.5pt solid #000000" style:writing-mode="lr-tb"/>
    </style:style>
    <style:style style:name="Tableau17.C1" style:family="table-cell">
      <style:table-cell-properties fo:padding="0.123cm" fo:border="none" style:writing-mode="lr-tb"/>
    </style:style>
    <style:style style:name="Tableau17.2" style:family="table-row">
      <style:table-row-properties style:min-row-height="0.199cm"/>
    </style:style>
    <style:style style:name="Tableau17.A2" style:family="table-cell">
      <style:table-cell-properties fo:padding="0.097cm" fo:border="none" style:writing-mode="lr-tb"/>
    </style:style>
    <style:style style:name="Tableau17.3" style:family="table-row">
      <style:table-row-properties style:min-row-height="0.48cm"/>
    </style:style>
    <style:style style:name="Tableau17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En-tête">
      <style:paragraph-properties fo:margin-left="5.001cm" fo:margin-right="0cm" fo:text-indent="-5.001cm" style:auto-text-indent="false">
        <style:tab-stops>
          <style:tab-stop style:position="9.65cm" style:type="right"/>
        </style:tab-stops>
      </style:paragraph-properties>
    </style:style>
    <style:style style:name="P2" style:family="paragraph" style:parent-style-name="Normal">
      <style:paragraph-properties fo:margin-left="5.001cm" fo:margin-right="0cm" fo:text-indent="-5.001cm" style:auto-text-indent="false">
        <style:tab-stops/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" style:family="paragraph" style:parent-style-name="Pied_20_de_20_page">
      <style:paragraph-properties fo:text-align="center" style:justify-single-word="false"/>
      <style:text-properties fo:font-size="7pt" style:font-size-asian="7pt"/>
    </style:style>
    <style:style style:name="P4" style:family="paragraph" style:parent-style-name="En-tête">
      <style:paragraph-properties fo:text-align="center" style:justify-single-word="false">
        <style:tab-stops/>
      </style:paragraph-properties>
    </style:style>
    <style:style style:name="P5" style:family="paragraph" style:parent-style-name="En-tête">
      <style:paragraph-properties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En-tête">
      <style:paragraph-properties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size-complex="4pt"/>
    </style:style>
    <style:style style:name="P7" style:family="paragraph" style:parent-style-name="Normal">
      <style:text-properties fo:font-style="italic" fo:font-weight="bold" style:font-style-asian="italic" style:font-weight-asian="bold"/>
    </style:style>
    <style:style style:name="P8" style:family="paragraph" style:parent-style-name="Normal">
      <style:text-properties fo:font-style="italic" fo:font-weight="bold" style:font-style-asian="italic" style:font-weight-asian="bold" style:font-weight-complex="bold"/>
    </style:style>
    <style:style style:name="P9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Normal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P11" style:family="paragraph" style:parent-style-name="Normal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P12" style:family="paragraph" style:parent-style-name="Normal">
      <style:text-properties fo:font-style="italic" style:font-style-asian="italic" style:font-style-complex="italic"/>
    </style:style>
    <style:style style:name="P13" style:family="paragraph" style:parent-style-name="Normal">
      <style:text-properties fo:font-style="italic" style:font-style-asian="italic" style:font-weight-complex="bold"/>
    </style:style>
    <style:style style:name="P14" style:family="paragraph" style:parent-style-name="Normal">
      <style:text-properties fo:font-weight="bold" style:font-weight-asian="bold"/>
    </style:style>
    <style:style style:name="P15" style:family="paragraph" style:parent-style-name="Normal">
      <style:text-properties fo:font-weight="bold" style:font-weight-asian="bold" style:font-weight-complex="bold"/>
    </style:style>
    <style:style style:name="P16" style:family="paragraph" style:parent-style-name="Normal">
      <style:text-properties fo:font-weight="bold" fo:background-color="#d3d3d3" style:font-weight-asian="bold"/>
    </style:style>
    <style:style style:name="P17" style:family="paragraph" style:parent-style-name="Normal">
      <style:text-properties fo:font-weight="bold" fo:background-color="#d3d3d3" style:font-weight-asian="bold" style:font-weight-complex="bold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text-properties fo:font-size="4pt" style:font-size-asian="4pt" style:font-size-complex="4pt"/>
    </style:style>
    <style:style style:name="P20" style:family="paragraph" style:parent-style-name="Normal">
      <style:text-properties fo:font-size="4pt" fo:font-weight="bold" style:font-size-asian="4pt" style:font-weight-asian="bold" style:font-size-complex="4pt" style:font-weight-complex="bold"/>
    </style:style>
    <style:style style:name="P21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24" style:family="paragraph" style:parent-style-name="Normal">
      <style:text-properties fo:font-size="14pt" style:font-size-asian="14pt" style:font-size-complex="14pt"/>
    </style:style>
    <style:style style:name="P25" style:family="paragraph" style:parent-style-name="Normal">
      <style:text-properties style:font-weight-complex="bold"/>
    </style:style>
    <style:style style:name="P26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7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28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9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8pt" style:font-size-asian="18pt" style:font-size-complex="18pt"/>
    </style:style>
    <style:style style:name="P30" style:family="paragraph" style:parent-style-name="Normal">
      <style:paragraph-properties fo:margin-left="0cm" fo:margin-right="0cm" fo:text-indent="1.27cm" style:auto-text-indent="false"/>
    </style:style>
    <style:style style:name="P31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weight-complex="bold"/>
    </style:style>
    <style:style style:name="P33" style:family="paragraph" style:parent-style-name="Normal">
      <style:paragraph-properties fo:margin-left="0cm" fo:margin-right="-0.169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4" style:family="paragraph" style:parent-style-name="Normal">
      <style:paragraph-properties fo:margin-left="0cm" fo:margin-right="-0.415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Normal">
      <style:paragraph-properties fo:margin-left="5.001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36" style:family="paragraph" style:parent-style-name="Standard">
      <style:text-properties fo:font-weight="bold" officeooo:paragraph-rsid="000a14f2" fo:background-color="#d3d3d3" style:font-weight-asian="bold"/>
    </style:style>
    <style:style style:name="P37" style:family="paragraph" style:parent-style-name="Heading_20_4">
      <style:text-properties style:font-name="Verdana" fo:font-size="9pt" fo:font-weight="normal" style:font-size-asian="9pt" style:font-weight-asian="normal" style:font-size-complex="9pt" style:font-weight-complex="normal"/>
    </style:style>
    <style:style style:name="P38" style:family="paragraph" style:parent-style-name="Heading_20_4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39" style:family="paragraph" style:parent-style-name="Normal" style:list-style-name="L1"/>
    <style:style style:name="P40" style:family="paragraph" style:parent-style-name="Normal" style:list-style-name="L1">
      <style:text-properties style:font-weight-complex="bold"/>
    </style:style>
    <style:style style:name="P41" style:family="paragraph" style:parent-style-name="Normal">
      <style:text-properties fo:font-weight="bold" officeooo:paragraph-rsid="000a14f2" fo:background-color="#d3d3d3" style:font-weight-asian="bold"/>
    </style:style>
    <style:style style:name="P42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Normal">
      <style:paragraph-properties fo:text-align="center" style:justify-single-word="false"/>
      <style:text-properties officeooo:paragraph-rsid="000a14f2"/>
    </style:style>
    <style:style style:name="P44" style:family="paragraph" style:parent-style-name="Normal">
      <style:paragraph-properties fo:text-align="center" style:justify-single-word="false"/>
      <style:text-properties officeooo:rsid="000c440b" officeooo:paragraph-rsid="000a14f2"/>
    </style:style>
    <style:style style:name="P45" style:family="paragraph" style:parent-style-name="Normal">
      <style:text-properties officeooo:paragraph-rsid="000a14f2"/>
    </style:style>
    <style:style style:name="P46" style:family="paragraph" style:parent-style-name="Normal">
      <style:paragraph-properties fo:break-before="page"/>
    </style:style>
    <style:style style:name="P47" style:family="paragraph" style:parent-style-name="Intégrale_5f_base" style:master-page-name="MPF0">
      <style:paragraph-properties fo:margin-left="12.002cm" fo:margin-right="0cm" fo:text-indent="0cm" style:auto-text-indent="false" style:page-number="auto" fo:break-before="page">
        <style:tab-stops/>
      </style:paragraph-properties>
      <style:text-properties fo:font-size="4pt" fo:font-weight="bold" style:font-size-asian="4pt" style:font-weight-asian="bold"/>
    </style:style>
    <style:style style:name="P48" style:family="paragraph" style:parent-style-name="Intégrale_5f_base">
      <style:paragraph-properties fo:margin-left="-0.416cm" fo:margin-right="0cm" fo:line-height="0.318cm" fo:text-indent="0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Intégrale_5f_base">
      <style:paragraph-properties fo:margin-left="-0.416cm" fo:margin-right="0cm" fo:line-height="0.318cm" fo:text-indent="0cm" style:auto-text-indent="false">
        <style:tab-stops/>
      </style:paragraph-properties>
    </style:style>
    <style:style style:name="P50" style:family="paragraph" style:parent-style-name="Intégrale_5f_base">
      <style:paragraph-properties fo:line-height="100%"/>
    </style:style>
    <style:style style:name="P51" style:family="paragraph" style:parent-style-name="Intégrale_5f_base">
      <style:paragraph-properties fo:line-height="100%"/>
      <style:text-properties fo:font-size="12pt" fo:font-weight="bold" style:font-size-asian="12pt" style:font-weight-asian="bold" style:font-size-complex="12pt"/>
    </style:style>
    <style:style style:name="P52" style:family="paragraph" style:parent-style-name="Intégrale_5f_base">
      <style:paragraph-properties fo:line-height="100%"/>
      <style:text-properties fo:font-size="12pt" style:font-size-asian="12pt" style:font-size-complex="12pt"/>
    </style:style>
    <style:style style:name="P53" style:family="paragraph" style:parent-style-name="Intégrale_5f_base">
      <style:paragraph-properties fo:line-height="0.318cm"/>
    </style:style>
    <style:style style:name="T1" style:family="text">
      <style:text-properties style:font-name="Arial Narrow Bold" fo:font-size="10pt" style:font-size-asian="10pt"/>
    </style:style>
    <style:style style:name="T2" style:family="text">
      <style:text-properties fo:font-size="4pt" style:font-size-asian="4pt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d3d3d3" loext:char-shading-value="0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d3d3d3" loext:char-shading-value="0" style:font-weight-asian="bold" style:font-weight-complex="bold"/>
    </style:style>
    <style:style style:name="T10" style:family="text">
      <style:text-properties style:font-name="Wingdings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officeooo:rsid="000a14f2"/>
    </style:style>
    <style:style style:name="T20" style:family="text">
      <style:text-properties officeooo:rsid="000b796b"/>
    </style:style>
    <style:style style:name="T2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199cm, 0.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3.93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/>
      <text:h text:style-name="P48" text:outline-level="1"/>
      <text:h text:style-name="P49" text:outline-level="1"><text:tab/><text:tab/><text:tab/><text:tab/><text:span text:style-name="Police_20_par_20_défaut"><text:span text:style-name="T4">DATE DE L’INFORMATION :</text:span></text:span></text:h>
      <text:h text:style-name="P49" text:outline-level="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50" text:outline-level="1"/>
            <text:h text:style-name="P51" text:outline-level="1">INFORMATION RELATIVE A UN ELEVE EN GRANDE DIFFICULTE, EN SOUFFRANCE OU EN RISQUE DE DANGER</text:h>
            <text:h text:style-name="P50" text:outline-level="1"/>
          </table:table-cell>
          <table:table-cell table:style-name="Tableau1.A1" office:value-type="string">
            <text:h text:style-name="P53" text:outline-level="1"/>
          </table:table-cell>
        </table:table-row>
      </table:table>
      <text:h text:style-name="P53" text:outline-level="1"/>
      <text:p text:style-name="Normal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50" text:outline-level="1"/>
            <text:h text:style-name="P52" text:outline-level="1">COMPLEMENT A L’INFORMATION PRECEDENTE DU :</text:h>
            <text:h text:style-name="P50" text:outline-level="1"/>
          </table:table-cell>
          <table:table-cell table:style-name="Tableau2.A1" office:value-type="string">
            <text:h text:style-name="P53" text:outline-level="1"/>
          </table:table-cell>
        </table:table-row>
      </table:table>
      <text:p text:style-name="Normal"/>
      <text:p text:style-name="P7">A adresser à La CRIP (Cellule de recueil des informations préoccupantes) </text:p>
      <text:p text:style-name="P7">du département où réside l’enfant. </text:p>
      <text:p text:style-name="P7"/>
      <text:p text:style-name="P14">CRIP de la Drôme - 13 avenue Maurice Faure - 26000 Valence </text:p>
      <text:p text:style-name="Normal"><text:span text:style-name="Police_20_par_20_défaut"><text:span text:style-name="T4">Mail : </text:span></text:span><text:a xlink:type="simple" xlink:href="mailto:dromeip@ladrome.fr" office:target-frame-name="_top" xlink:show="replace" text:style-name="Internet_20_link" text:visited-style-name="Visited_20_Internet_20_Link"><text:span text:style-name="Lien_20_hypertexte"><text:span text:style-name="T4">dromeip@ladrome.fr</text:span></text:span></text:a></text:p>
      <text:p text:style-name="Normal">Fax : 04.75.41.35.51</text:p>
      <text:p text:style-name="Normal">Tel secrétariat : 04 75 79 70 01 ou 04 75 79 69 59<text:tab/></text:p>
      <text:p text:style-name="Normal"/>
      <text:p><text:span text:style-name="Police_20_par_20_défaut"><text:span text:style-name="T8">Copies à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">Directeur académique des services de l’E.N. – Service Social de la DSDEN de la Drôme </text:p>
            <text:p text:style-name="Normal">(par courrier ou mail : <text:span text:style-name="Police_20_par_20_défaut"><text:span text:style-name="T4">ce.dsden26-social-eleves@ac-grenoble.fr</text:span></text:span>)</text:p>
          </table:table-cell>
          <table:table-cell table:style-name="Tableau3.A1" office:value-type="string">
            <text:p text:style-name="P18"/>
          </table:table-cell>
        </table:table-row>
      </table:table>
      <text:p text:style-name="P19"/>
      <text:p text:style-name="Normal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Normal">Inspecteur Education Nationale de la circonscription </text:p>
          </table:table-cell>
          <table:table-cell table:style-name="Tableau4.A1" office:value-type="string">
            <text:p text:style-name="P18"/>
          </table:table-cell>
        </table:table-row>
      </table:table>
      <text:p text:style-name="Normal"><text:tab/><text:tab/></text:p>
      <text:p text:style-name="P26">IDENTITE DE L’ELEVE</text:p>
      <text:p text:style-name="P26"/>
      <text:p text:style-name="P27">Nom :<text:tab/><text:tab/><text:tab/><text:tab/><text:tab/><text:tab/>Sexe :</text:p>
      <text:p text:style-name="P27">Prénom :<text:tab/><text:tab/><text:tab/><text:tab/><text:tab/><text:tab/></text:p>
      <text:p text:style-name="P27">Date de naissance :<text:tab/><text:tab/><text:tab/><text:tab/>Lieu :</text:p>
      <text:p text:style-name="P27">Classe :</text:p>
      <text:p text:style-name="P27">Domicilié chez :</text:p>
      <text:p text:style-name="P27"/>
      <text:p text:style-name="P27">Nom et prénom du père</text:p>
      <text:p text:style-name="P27">Adresse</text:p>
      <text:p text:style-name="P27">Téléphone :</text:p>
      <text:p text:style-name="P27">Profession :</text:p>
      <text:p text:style-name="P27"/>
      <text:p text:style-name="P27">Nom et prénom de la mère</text:p>
      <text:p text:style-name="P27">Adresse</text:p>
      <text:p text:style-name="P27">Téléphone:</text:p>
      <text:p text:style-name="P27">Profession :</text:p>
      <text:p text:style-name="P27"/>
      <text:p text:style-name="P27">Nom et adresse de l’établissement :</text:p>
      <text:p text:style-name="P27"/>
      <text:p text:style-name="P27">N° de téléphone de l’établissement :</text:p>
      <text:p text:style-name="P27">Adresse mail de l’établissement :</text:p>
      <text:p text:style-name="P27"/>
      <text:p text:style-name="P27">Circonscription :</text:p>
      <text:p text:style-name="P28"/>
      <text:p/>
      <text:p text:style-name="Normal"/>
      <text:p text:style-name="Normal"><text:span text:style-name="Police_20_par_20_défaut"><text:span text:style-name="T8">Pièces jointes</text:span></text:span><text:span text:style-name="Police_20_par_20_défaut"><text:span text:style-name="T5"> </text:span></text:span></text:p>
      <text:p text:style-name="P1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Normal">Eléments médicaux </text:p>
          </table:table-cell>
          <table:table-cell table:style-name="Tableau5.A1" office:value-type="string">
            <text:p text:style-name="P18"/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Normal">Autres<text:tab/>(tout document susceptible d’éclairer la situation scolaire)</text:p>
          </table:table-cell>
          <table:table-cell table:style-name="Tableau6.A1" office:value-type="string">
            <text:p text:style-name="P18"/>
          </table:table-cell>
        </table:table-row>
      </table:table>
      <text:p text:style-name="P21"/>
      <text:p text:style-name="P21"/>
      <text:p text:style-name="P21"><text:soft-page-break/></text:p>
      <text:p text:style-name="Normal"><text:span text:style-name="Police_20_par_20_défaut"><text:span text:style-name="T10"></text:span></text:span><text:span text:style-name="Police_20_par_20_défaut"><text:span text:style-name="T8"> </text:span></text:span><text:span text:style-name="Police_20_par_20_défaut"><text:span text:style-name="T11">Famille</text:span></text:span><text:span text:style-name="Police_20_par_20_défaut"><text:span text:style-name="T8"> de l’élève connue des services sociaux du Conseil Départemental</text:span></text:span></text:p>
      <text:p text:style-name="P21"/>
      <text:p text:style-name="Normal"><text:span text:style-name="Police_20_par_20_défaut"><text:span text:style-name="T5">Oui <text:s/></text:span></text:span><text:span text:style-name="Police_20_par_20_défaut"><text:span text:style-name="T18">□</text:span></text:span></text:p>
      <text:p text:style-name="Normal"><text:span text:style-name="Police_20_par_20_défaut"><text:span text:style-name="T5">Non </text:span></text:span><text:span text:style-name="Police_20_par_20_défaut"><text:span text:style-name="T18">□</text:span></text:span></text:p>
      <text:p text:style-name="P15"><text:s/></text:p>
      <text:p text:style-name="P15">CMS : <text:s text:c="20"/><text:tab/>Mesure connue :<text:tab/><text:tab/>Intervenant : </text:p>
      <text:p text:style-name="P15"/>
      <text:p text:style-name="Normal"><text:span text:style-name="Police_20_par_20_défaut"><text:span text:style-name="T10"></text:span></text:span><text:span text:style-name="Police_20_par_20_défaut"><text:span text:style-name="T8"> Famille de l’élève et/ou élève connu d’autres services </text:span></text:span><text:span text:style-name="Police_20_par_20_défaut"><text:span text:style-name="T5">:</text:span></text:span></text:p>
      <text:p text:style-name="P21"/>
      <text:p text:style-name="P2"/>
      <text:p text:style-name="P15">SERVICE :<text:tab/><text:tab/>Mesure connue : <text:s text:c="18"/>Intervenant :</text:p>
      <text:p text:style-name="P15"/>
      <text:p text:style-name="P15"/>
      <text:p text:style-name="Normal"><text:tab/><text:tab/><text:tab/></text:p>
      <text:p text:style-name="Normal"/>
      <text:p text:style-name="P14">Scolarité :</text:p>
      <text:p text:style-name="Normal"/>
      <text:p text:style-name="Normal">Ancienneté de l'élève dans l'établissement scolaire :</text:p>
      <text:p text:style-name="Normal"/>
      <text:p text:style-name="Normal"><text:span text:style-name="Police_20_par_20_défaut"><text:span text:style-name="T4">Indiquer la Classe</text:span></text:span> de l’élève concerné :</text:p>
      <text:p text:style-name="Normal">Redoublement : <text:s text:c="4"/><text:tab/>oui <text:s/><text:span text:style-name="Police_20_par_20_défaut"><text:span text:style-name="T18">□</text:span></text:span> <text:s/>non <text:s/><text:span text:style-name="Police_20_par_20_défaut"><text:span text:style-name="T18">□<text:tab/><text:tab/></text:span></text:span>Classe redoublée : <text:s/></text:p>
      <text:p text:style-name="Normal"/>
      <text:p text:style-name="Normal"><text:span text:style-name="Police_20_par_20_défaut"><text:span text:style-name="T4">Demi-pensionnaire</text:span></text:span> <text:s text:c="3"/>oui <text:s/><text:span text:style-name="Police_20_par_20_défaut"><text:span text:style-name="T18">□</text:span></text:span> <text:s/>non <text:s/><text:span text:style-name="Police_20_par_20_défaut"><text:span text:style-name="T18">□ <text:s text:c="5"/></text:span></text:span><text:span text:style-name="Police_20_par_20_défaut"><text:span text:style-name="T4">Peri-scolaire</text:span></text:span> <text:s text:c="6"/>matin <text:s/><text:span text:style-name="Police_20_par_20_défaut"><text:span text:style-name="T18">□</text:span></text:span> <text:s/>soir <text:s text:c="2"/><text:span text:style-name="Police_20_par_20_défaut"><text:span text:style-name="T18">□</text:span></text:span></text:p>
      <text:p text:style-name="Normal"/>
      <text:p text:style-name="Normal"><text:span text:style-name="Police_20_par_20_défaut"><text:span text:style-name="T4">Enseignement ordinaire</text:span></text:span> <text:s text:c="6"/><text:span text:style-name="Police_20_par_20_défaut"><text:span text:style-name="T18">□<text:tab/> <text:s text:c="5"/></text:span></text:span><text:span text:style-name="Police_20_par_20_défaut"><text:span text:style-name="T4">Enseignement adapté</text:span></text:span> <text:s text:c="6"/><text:span text:style-name="Police_20_par_20_défaut"><text:span text:style-name="T18">□</text:span></text:span></text:p>
      <text:p text:style-name="P24"/>
      <text:p text:style-name="Normal"><text:span text:style-name="Police_20_par_20_défaut"><text:span text:style-name="T4">Situation connue de la MDPH</text:span></text:span> <text:tab/> oui <text:s/><text:span text:style-name="Police_20_par_20_défaut"><text:span text:style-name="T18">□</text:span></text:span> <text:s/>non <text:s/><text:span text:style-name="Police_20_par_20_défaut"><text:span text:style-name="T18">□</text:span></text:span></text:p>
      <text:p text:style-name="P24"/>
      <text:p text:style-name="Normal">Quelle notification :<text:tab/>ULIS<text:tab/><text:tab/><text:span text:style-name="Police_20_par_20_défaut"><text:span text:style-name="T18">□ <text:s text:c="4"/></text:span></text:span>ITEP<text:tab/><text:tab/> <text:s text:c="7"/><text:tab/><text:tab/><text:span text:style-name="Police_20_par_20_défaut"><text:span text:style-name="T18">□</text:span></text:span></text:p>
      <text:p text:style-name="Normal"><text:tab/><text:tab/><text:tab/>SESSAD<text:tab/><text:span text:style-name="Police_20_par_20_défaut"><text:span text:style-name="T18">□</text:span></text:span><text:tab/>MPA<text:tab/><text:tab/><text:tab/><text:tab/><text:span text:style-name="Police_20_par_20_défaut"><text:span text:style-name="T18">□</text:span></text:span></text:p>
      <text:p text:style-name="Normal"><text:span text:style-name="Police_20_par_20_défaut"><text:span text:style-name="T18"><text:tab/><text:tab/><text:tab/></text:span></text:span>AVS<text:tab/><text:tab/><text:span text:style-name="Police_20_par_20_défaut"><text:span text:style-name="T18">□<text:tab/></text:span></text:span>Matériel pédagogique adapté<text:tab/><text:span text:style-name="Police_20_par_20_défaut"><text:span text:style-name="T18">□</text:span></text:span></text:p>
      <text:p text:style-name="Normal"><text:tab/><text:tab/><text:tab/><text:tab/><text:tab/><text:tab/>AUTRE<text:tab/><text:tab/><text:tab/><text:tab/><text:span text:style-name="Police_20_par_20_défaut"><text:span text:style-name="T18">□</text:span></text:span></text:p>
      <text:p text:style-name="Normal"><text:tab/><text:tab/><text:tab/><text:tab/><text:tab/><text:tab/><text:tab/><text:span text:style-name="Police_20_par_20_défaut"><text:span text:style-name="T18"><text:tab/><text:tab/><text:tab/></text:span></text:span></text:p>
      <text:p text:style-name="Normal"/>
      <text:p text:style-name="Normal"><text:span text:style-name="Police_20_par_20_défaut"><text:span text:style-name="T4">Changement d’établissement</text:span></text:span> <text:span text:style-name="Police_20_par_20_défaut"><text:span text:style-name="T4">scolaire :</text:span></text:span> <text:s text:c="4"/><text:tab/></text:p>
      <text:p text:style-name="Normal"><text:s/></text:p>
      <text:p text:style-name="Normal">Motifs : déménagement<text:tab/><text:tab/> <text:span text:style-name="Police_20_par_20_défaut"><text:span text:style-name="T18">□</text:span></text:span>, <text:tab/><text:tab/>Dérogation<text:tab/> <text:s text:c="2"/><text:span text:style-name="Police_20_par_20_défaut"><text:span text:style-name="T18">□</text:span></text:span></text:p>
      <text:p text:style-name="Normal"/>
      <text:p text:style-name="Normal"><text:span text:style-name="Police_20_par_20_défaut"><text:span text:style-name="T4">Fréquentation scolaire</text:span></text:span> : <text:s text:c="2"/>Régulière <text:s/><text:span text:style-name="Police_20_par_20_défaut"><text:span text:style-name="T18">□</text:span></text:span>, Absentéisme <text:s/><text:span text:style-name="Police_20_par_20_défaut"><text:span text:style-name="T18">□</text:span></text:span>, Déscolarisé  <text:span text:style-name="Police_20_par_20_défaut"><text:span text:style-name="T18">□</text:span></text:span> </text:p>
      <text:p text:style-name="Normal"/>
      <text:p text:style-name="Normal">L’élève a-t-il fait l’objet d’un rappel à l’obligation scolaire (courrier DASEN, IEN, Convocation…) :</text:p>
      <text:p text:style-name="Normal"><text:s/>Oui <text:s/><text:span text:style-name="Police_20_par_20_défaut"><text:span text:style-name="T18">□</text:span></text:span> <text:s/>non <text:s/><text:span text:style-name="Police_20_par_20_défaut"><text:span text:style-name="T18">□ <text:s text:c="7"/></text:span></text:span>Si oui quel effet : <text:s/></text:p>
      <text:p text:style-name="Normal"/>
      <text:h text:style-name="P37" text:outline-level="4"/>
      <text:p text:style-name="Normal"/>
      <text:p text:style-name="Normal"/>
      <text:p text:style-name="Normal"/>
      <text:p text:style-name="Normal"/>
      <text:p text:style-name="Normal"/>
      <text:h text:style-name="P38" text:outline-level="4">Statut des responsables légaux de l'élève</text:h>
      <text:p text:style-name="P21"/>
      <text:p text:style-name="Normal"><text:span text:style-name="Police_20_par_20_défaut"><text:span text:style-name="T7">1. Père</text:span></text:span> :</text:p>
      <text:p text:style-name="Normal"/>
      <text:p text:style-name="Normal">Si décédé, date du décès :<text:tab/><text:tab/></text:p>
      <text:p text:style-name="Normal"/>
      <text:p text:style-name="P46"><text:span text:style-name="T19">Lie</text:span>n avec l’enfant (inconnu/a reconnu l’enfant à la naissance/après la naissance) :</text:p>
      <text:p text:style-name="Normal">Droit d’hébergement et /ou de visite :</text:p>
      <text:p text:style-name="P14"/>
      <text:p text:style-name="Normal"/>
      <text:p text:style-name="Normal"><text:span text:style-name="Police_20_par_20_défaut"><text:span text:style-name="T7">2. Mère</text:span></text:span> :</text:p>
      <text:p text:style-name="Normal"/>
      <text:p text:style-name="Normal"/>
      <text:p text:style-name="Normal">Si décédée, date du décès :</text:p>
      <text:p text:style-name="Normal">Lien avec l’enfant (<text:span text:style-name="Police_20_par_20_défaut"><text:span text:style-name="T14">inconnu/a reconnu l’enfant à la naissance/après la naissance</text:span></text:span>) :</text:p>
      <text:p text:style-name="Normal">Droit d’hébergement et /ou de visite</text:p>
      <text:p text:style-name="Normal"/>
      <text:p text:style-name="Normal"/>
      <text:p text:style-name="Normal">Statut : Mariés <text:s/><text:span text:style-name="Police_20_par_20_défaut"><text:span text:style-name="T18">□</text:span></text:span> <text:s/><text:tab/>Pacsés <text:s/><text:span text:style-name="Police_20_par_20_défaut"><text:span text:style-name="T18">□<text:tab/></text:span></text:span>Concubins <text:s/><text:span text:style-name="Police_20_par_20_défaut"><text:span text:style-name="T18">□<text:tab/><text:tab/></text:span></text:span>Depuis : <text:s text:c="6"/></text:p>
      <text:p text:style-name="P30">Séparés <text:s text:c="2"/><text:span text:style-name="Police_20_par_20_défaut"><text:span text:style-name="T18">□<text:tab/><text:tab/></text:span></text:span>Divorcés <text:s/><text:span text:style-name="Police_20_par_20_défaut"><text:span text:style-name="T18">□</text:span></text:span> <text:s text:c="8"/><text:tab/><text:tab/>Depuis : </text:p>
      <text:p text:style-name="P31">Avec <text:s/>jugement <text:s/><text:span text:style-name="Police_20_par_20_défaut"><text:span text:style-name="T18">□<text:tab/><text:tab/></text:span></text:span>sans jugement <text:s/><text:span text:style-name="Police_20_par_20_défaut"><text:span text:style-name="T18">□</text:span></text:span></text:p>
      <text:p text:style-name="Normal"><text:tab/><text:tab/> <text:s/><text:tab/><text:tab/><text:tab/></text:p>
      <text:p text:style-name="P4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B"/>
        <table:table-row>
          <table:table-cell table:style-name="Tableau17.A1" office:value-type="string">
            <text:p text:style-name="P45"><text:span text:style-name="T20">Autorité parentale conjointe</text:span><text:tab/></text:p>
          </table:table-cell>
          <table:table-cell table:style-name="Tableau17.B1" office:value-type="string">
            <text:p text:style-name="P43"/>
          </table:table-cell>
          <table:table-cell table:style-name="Tableau17.C1" office:value-type="string">
            <text:p text:style-name="P43"/>
          </table:table-cell>
          <table:table-cell table:style-name="Tableau17.C1" office:value-type="string">
            <text:p text:style-name="P43"/>
          </table:table-cell>
        </table:table-row>
        <table:table-row table:style-name="Tableau17.2">
          <table:table-cell table:style-name="Tableau17.A2" office:value-type="string">
            <text:p text:style-name="P45"/>
          </table:table-cell>
          <table:table-cell table:style-name="Tableau17.A2" office:value-type="string">
            <text:p text:style-name="P43"/>
          </table:table-cell>
          <table:table-cell table:style-name="Tableau17.C1" office:value-type="string">
            <text:p text:style-name="P43"/>
          </table:table-cell>
          <table:table-cell table:style-name="Tableau17.C1" office:value-type="string">
            <text:p text:style-name="P43"/>
          </table:table-cell>
        </table:table-row>
        <table:table-row table:style-name="Tableau17.3">
          <table:table-cell table:style-name="Tableau17.A3" office:value-type="string">
            <text:p text:style-name="P45"><text:span text:style-name="T20">Autorité exclusive père</text:span><text:tab/></text:p>
          </table:table-cell>
          <table:table-cell table:style-name="Tableau17.B3" office:value-type="string">
            <text:p text:style-name="P43"/>
          </table:table-cell>
          <table:table-cell table:style-name="Tableau17.B3" office:value-type="string">
            <text:p text:style-name="P44">mère</text:p>
          </table:table-cell>
          <table:table-cell table:style-name="Tableau17.A3" office:value-type="string">
            <text:p text:style-name="P43"/>
          </table:table-cell>
        </table:table-row>
      </table:table>
      <text:p text:style-name="P36"/>
      <text:p text:style-name="Normal"><text:span text:style-name="Police_20_par_20_défaut"><text:span text:style-name="T6"/></text:span></text:p>
      <text:p text:style-name="Normal"><text:span text:style-name="Police_20_par_20_défaut"><text:span text:style-name="T6"/></text:span></text:p>
      <text:p text:style-name="Normal"><text:span text:style-name="Police_20_par_20_défaut"><text:span text:style-name="T6">Composition </text:span></text:span><text:span text:style-name="Police_20_par_20_défaut"><text:span text:style-name="T4">du foyer dans lequel vit l’enfant ou l’adolescent :</text:span></text:span></text:p>
      <text:p text:style-name="P14"/>
      <text:p text:style-name="P21">Fratrie </text:p>
      <text:p text:style-name="P8">(Placer l’enfant dans sa fratrie)</text:p>
      <text:p text:style-name="P21"/>
      <text:p text:style-name="Normal">Nom<text:tab/><text:tab/>Prénom<text:tab/><text:tab/>Sexe <text:s text:c="4"/>Date de naissance<text:tab/>scolarité ou activité</text:p>
      <text:p text:style-name="Normal"/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><text:span text:style-name="Police_20_par_20_défaut"><text:span text:style-name="T7">D’autres personnes vivent–elles au domicile de l’enfant</text:span></text:span><text:span text:style-name="Police_20_par_20_défaut"><text:span text:style-name="T4"> ?</text:span></text:span> <text:s text:c="7"/>oui <text:s/><text:span text:style-name="Police_20_par_20_défaut"><text:span text:style-name="T18">□</text:span></text:span> <text:s/>non <text:s/><text:span text:style-name="Police_20_par_20_défaut"><text:span text:style-name="T18">□</text:span></text:span></text:p>
      <text:p text:style-name="P14"/>
      <text:p text:style-name="Normal">Nom<text:span text:style-name="Police_20_par_20_défaut"><text:span text:style-name="T4"> <text:s/><text:tab/><text:tab/> <text:s/></text:span></text:span><text:s/><text:tab/> <text:s text:c="13"/>Prénom<text:span text:style-name="Police_20_par_20_défaut"><text:span text:style-name="T4"> <text:tab/><text:tab/><text:tab/></text:span></text:span>Situation<text:span text:style-name="Police_20_par_20_défaut"><text:span text:style-name="T4"> </text:span></text:span></text:p>
      <text:p text:style-name="P21"/>
      <text:p text:style-name="Normal"/>
      <text:p text:style-name="Normal"><text:span text:style-name="Police_20_par_20_défaut"><text:span text:style-name="T9">Exposé de la situation justifiant l’information :</text:span></text:span></text:p>
      <text:p text:style-name="P25">Prendre appui pour la rédaction sur le guide ci-joint. </text:p>
      <text:p text:style-name="P21"/>
      <text:p text:style-name="P21"/>
      <text:p text:style-name="P21"/>
      <text:p text:style-name="P33">-1 Développement de l’enfant et comportement observés en milieu scolaire :</text:p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34">-2 Contexte socioéconomique, culturel et environnemental de vie de l’enfant : </text:p>
      <text:p text:style-name="P21"><text:s/></text:p>
      <text:p text:style-name="P21"/>
      <text:p text:style-name="P21"/>
      <text:p text:style-name="P21"><text:soft-page-break/></text:p>
      <text:p text:style-name="P21"/>
      <text:p text:style-name="P10"/>
      <text:p text:style-name="P11"/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>-3 Exercice des fonctions parentales 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21">-4 Perception pour l’enfant de sa situation :</text:p>
      <text:p text:style-name="P1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/>
      <text:p text:style-name="P21">-5 Aides mises en place au sein de l’école, de l’EPLE :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21"/>
      <text:p text:style-name="Normal"><text:span text:style-name="Police_20_par_20_défaut"><text:span text:style-name="T8">-6 Les responsables légaux ont-ils adhéré aux propositions d’aide et mis en œuvre les suivis conseillés</text:span></text:span><text:span text:style-name="Police_20_par_20_défaut"><text:span text:style-name="T5"> ? 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>- Synthèse justifiant l’information :</text:p>
      <text:p text:style-name="P15"><text:tab/></text:p>
      <text:p text:style-name="P15"><text:tab/><text:tab/><text:tab/><text:tab/><text:tab/><text:tab/> <text:s text:c="8"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2"><text:tab/><text:tab/><text:tab/><text:tab/><text:tab/><text:tab/><text:tab/><text:tab/><text:tab/> OUI <text:s text:c="3"/>NON</text:p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Normal"/>
            <text:p text:style-name="Normal">–L’enfant se trouve- t-il dans une situation de risque qui compromet son développement et va à l’encontre de son intérêt ?</text:p>
          </table:table-cell>
          <table:table-cell table:style-name="Tableau9.A1" office:value-type="string">
            <text:p text:style-name="P18"/>
          </table:table-cell>
          <table:table-cell table:style-name="Tableau9.A1" office:value-type="string">
            <text:p text:style-name="P18"/>
          </table:table-cell>
        </table:table-row>
        <table:table-row table:style-name="Tableau9.1">
          <table:table-cell table:style-name="Tableau9.A1" office:value-type="string">
            <text:p text:style-name="P22"/>
            <text:p text:style-name="Normal">-Ce risque est-il lié à son contexte familial de vie ?</text:p>
            <text:p text:style-name="P22"/>
          </table:table-cell>
          <table:table-cell table:style-name="Tableau9.A1" office:value-type="string">
            <text:p text:style-name="P18"/>
          </table:table-cell>
          <table:table-cell table:style-name="Tableau9.A1" office:value-type="string">
            <text:p text:style-name="P18"/>
          </table:table-cell>
        </table:table-row>
      </table:table>
      <text:p text:style-name="P15"/>
      <text:p text:style-name="P15"/>
      <text:p text:style-name="P15"/>
      <text:p text:style-name="Normal"><text:span text:style-name="Police_20_par_20_défaut"><text:span text:style-name="T9">Information des parents de cette démarche d’Information ?</text:span></text:span><text:span text:style-name="Police_20_par_20_défaut"><text:span text:style-name="T8"> </text:span></text:span></text:p>
      <text:p text:style-name="Normal"/>
      <text:p text:style-name="Normal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F"/>
        <table:table-column table:style-name="Tableau10.G"/>
        <table:table-column table:style-name="Tableau10.H"/>
        <table:table-column table:style-name="Tableau10.G"/>
        <table:table-column table:style-name="Tableau10.J"/>
        <table:table-row>
          <table:table-cell table:style-name="Tableau10.A1" office:value-type="string">
            <text:p text:style-name="Normal">Père</text:p>
          </table:table-cell>
          <table:table-cell table:style-name="Tableau10.A1" office:value-type="string">
            <text:p text:style-name="P14">Oui</text:p>
          </table:table-cell>
          <table:table-cell table:style-name="Tableau10.A1" office:value-type="string">
            <text:p text:style-name="Normal"/>
          </table:table-cell>
          <table:table-cell table:style-name="Tableau10.A1" office:value-type="string">
            <text:p text:style-name="Normal">Non</text:p>
          </table:table-cell>
          <table:table-cell table:style-name="Tableau10.A1" office:value-type="string">
            <text:p text:style-name="Normal"/>
          </table:table-cell>
          <table:table-cell table:style-name="Tableau10.A1" office:value-type="string">
            <text:p text:style-name="Normal">Oralement</text:p>
          </table:table-cell>
          <table:table-cell table:style-name="Tableau10.A1" office:value-type="string">
            <text:p text:style-name="Normal"/>
          </table:table-cell>
          <table:table-cell table:style-name="Tableau10.A1" office:value-type="string">
            <text:p text:style-name="Normal">Par écrit </text:p>
          </table:table-cell>
          <table:table-cell table:style-name="Tableau10.A1" office:value-type="string">
            <text:p text:style-name="P14"/>
          </table:table-cell>
          <table:table-cell table:style-name="Tableau10.A1" office:value-type="string">
            <text:p text:style-name="Normal">Date :</text:p>
          </table:table-cell>
        </table:table-row>
        <table:table-row>
          <table:table-cell table:style-name="Tableau10.A1" office:value-type="string">
            <text:p text:style-name="Normal">Mère</text:p>
          </table:table-cell>
          <table:table-cell table:style-name="Tableau10.A1" office:value-type="string">
            <text:p text:style-name="P14">Oui</text:p>
          </table:table-cell>
          <table:table-cell table:style-name="Tableau10.A1" office:value-type="string">
            <text:p text:style-name="Normal"/>
          </table:table-cell>
          <table:table-cell table:style-name="Tableau10.A1" office:value-type="string">
            <text:p text:style-name="Normal">Non</text:p>
          </table:table-cell>
          <table:table-cell table:style-name="Tableau10.A1" office:value-type="string">
            <text:p text:style-name="Normal"/>
          </table:table-cell>
          <table:table-cell table:style-name="Tableau10.A1" office:value-type="string">
            <text:p text:style-name="Normal">Oralement</text:p>
          </table:table-cell>
          <table:table-cell table:style-name="Tableau10.A1" office:value-type="string">
            <text:p text:style-name="Normal"/>
          </table:table-cell>
          <table:table-cell table:style-name="Tableau10.A1" office:value-type="string">
            <text:p text:style-name="Normal">Par écrit</text:p>
          </table:table-cell>
          <table:table-cell table:style-name="Tableau10.A1" office:value-type="string">
            <text:p text:style-name="P14"/>
          </table:table-cell>
          <table:table-cell table:style-name="Tableau10.A1" office:value-type="string">
            <text:p text:style-name="Normal">Date :</text:p>
          </table:table-cell>
        </table:table-row>
      </table:table>
      <text:p text:style-name="Normal"/>
      <text:p text:style-name="P16"/>
      <text:p text:style-name="P16"/>
      <text:p text:style-name="Normal"><text:span text:style-name="Police_20_par_20_défaut"><text:span text:style-name="T6">-Les parents adhèrent ils à la démarche ?</text:span></text:span></text:p>
      <text:p text:style-name="P14"/>
      <text:p text:style-name="P1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C"/>
        <table:table-column table:style-name="Tableau11.F"/>
        <table:table-column table:style-name="Tableau11.G"/>
        <table:table-row>
          <table:table-cell table:style-name="Tableau11.A1" office:value-type="string">
            <text:p text:style-name="Normal">Père</text:p>
          </table:table-cell>
          <table:table-cell table:style-name="Tableau11.A1" office:value-type="string">
            <text:p text:style-name="P14">Oui</text:p>
          </table:table-cell>
          <table:table-cell table:style-name="Tableau11.A1" office:value-type="string">
            <text:p text:style-name="Normal"/>
          </table:table-cell>
          <table:table-cell table:style-name="Tableau11.A1" office:value-type="string">
            <text:p text:style-name="Normal">Non</text:p>
          </table:table-cell>
          <table:table-cell table:style-name="Tableau11.A1" office:value-type="string">
            <text:p text:style-name="Normal"/>
          </table:table-cell>
          <table:table-cell table:style-name="Tableau11.A1" office:value-type="string">
            <text:p text:style-name="Normal">Ne se prononce pas</text:p>
          </table:table-cell>
          <table:table-cell table:style-name="Tableau11.A1" office:value-type="string">
            <text:p text:style-name="Normal"/>
          </table:table-cell>
        </table:table-row>
        <table:table-row>
          <table:table-cell table:style-name="Tableau11.A1" office:value-type="string">
            <text:p text:style-name="Normal">Mère</text:p>
          </table:table-cell>
          <table:table-cell table:style-name="Tableau11.A1" office:value-type="string">
            <text:p text:style-name="P14">Oui</text:p>
          </table:table-cell>
          <table:table-cell table:style-name="Tableau11.A1" office:value-type="string">
            <text:p text:style-name="Normal"/>
          </table:table-cell>
          <table:table-cell table:style-name="Tableau11.A1" office:value-type="string">
            <text:p text:style-name="Normal">Non</text:p>
          </table:table-cell>
          <table:table-cell table:style-name="Tableau11.A1" office:value-type="string">
            <text:p text:style-name="Normal"/>
          </table:table-cell>
          <table:table-cell table:style-name="Tableau11.A1" office:value-type="string">
            <text:p text:style-name="Normal">Ne se prononce pas</text:p>
          </table:table-cell>
          <table:table-cell table:style-name="Tableau11.A1" office:value-type="string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Police_20_par_20_défaut"><text:span text:style-name="T12">Identité du ou des rédacteurs :</text:span></text:span><text:span text:style-name="Police_20_par_20_défaut"><text:span text:style-name="T16"><text:tab/></text:span></text:span></text:p>
      <text:p text:style-name="P9"/>
      <text:p text:style-name="P12">Nom, prénom :</text:p>
      <text:p text:style-name="P12"/>
      <text:p text:style-name="P12">Fonction :</text:p>
      <text:p text:style-name="P3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<text:soft-page-break/>GUIDE POUR LA REDACTION</text:p>
      <text:p text:style-name="P29"><text:s/>DE L’INFORMATION </text:p>
      <text:p text:style-name="P29"/>
      <text:p text:style-name="P8"/>
      <text:p text:style-name="P8"/>
      <text:p text:style-name="Normal"><text:span text:style-name="Police_20_par_20_défaut"><text:span text:style-name="T9">Exposé de la situation :</text:span></text:span></text:p>
      <text:p text:style-name="Normal"/>
      <text:p text:style-name="P21">- 1 Développement de l’enfant et comportement :</text:p>
      <text:p text:style-name="P21"/>
      <text:p text:style-name="P13">Développement des capacités d’apprentissage :</text:p>
      <text:p text:style-name="P23"/>
      <text:p text:style-name="P13">Aptitudes relationnelles avec l’adulte, ses pairs …:</text:p>
      <text:p text:style-name="P23"/>
      <text:p text:style-name="Normal"><text:span text:style-name="Police_20_par_20_défaut"><text:span text:style-name="T15">Compétences psychosociales :</text:span></text:span><text:span text:style-name="Police_20_par_20_défaut"><text:span text:style-name="T13"> </text:span></text:span></text:p>
      <text:p text:style-name="P10"/>
      <text:p text:style-name="P13">Santé (éléments émanent des parents ou relevés dans le cadre scolaire ; précisez si PAP ; PAI ..) :</text:p>
      <text:p text:style-name="P10"/>
      <text:p text:style-name="P21">- 2 Contexte socioéconomique, culturel et environnemental de vie de</text:p>
      <text:p text:style-name="P21">l’enfant : </text:p>
      <text:p text:style-name="P21"><text:s/></text:p>
      <text:p text:style-name="P13">Situation actuelle de vie de l’enfant :</text:p>
      <text:p text:style-name="P10"/>
      <text:p text:style-name="P13">Prise en charge de l’enfant avant, après la classe ?</text:p>
      <text:p text:style-name="P13"/>
      <text:p text:style-name="P13">Situation économique connue:</text:p>
      <text:p text:style-name="P10"/>
      <text:p text:style-name="P13">Logement :</text:p>
      <text:p text:style-name="P10"/>
      <text:p text:style-name="P13">Difficultés administratives, civiles, pénales :</text:p>
      <text:p text:style-name="P10"/>
      <text:p text:style-name="Normal"><text:span text:style-name="Police_20_par_20_défaut"><text:span text:style-name="T13">E</text:span></text:span><text:span text:style-name="Police_20_par_20_défaut"><text:span text:style-name="T15">nvironnement extérieur et soutien de proximité :</text:span></text:span></text:p>
      <text:p text:style-name="P10"/>
      <text:p text:style-name="P13">Migration et changement de département :</text:p>
      <text:p text:style-name="P10"/>
      <text:p text:style-name="P13">Contexte culturel :</text:p>
      <text:p text:style-name="P21"/>
      <text:p text:style-name="Normal"><text:span text:style-name="Police_20_par_20_défaut"><text:span text:style-name="T8">- 3 Exercice des fonctions parentales </text:span></text:span><text:span text:style-name="Police_20_par_20_défaut"><text:span text:style-name="T17">: <text:s/>Précisez :</text:span></text:span></text:p>
      <text:p text:style-name="P8"/>
      <text:p text:style-name="P13">Relations parents/enfant et liens d’attachement :</text:p>
      <text:p text:style-name="P13"/>
      <text:p text:style-name="P13">Quelles perceptions ont chaque parent des difficultés de leur enfant :</text:p>
      <text:p text:style-name="P13"/>
      <text:p text:style-name="P13"/>
      <text:p text:style-name="P13">Relations parents/école :</text:p>
      <text:p text:style-name="P13"/>
      <text:p text:style-name="P13"/>
      <text:p text:style-name="P13">Relations du couple parental :</text:p>
      <text:p text:style-name="P13"/>
      <text:p text:style-name="P21">- 4 Préciser la perception par l’enfant de sa situation :</text:p>
      <text:p text:style-name="P15"><text:s/></text:p>
      <text:p text:style-name="P15"/>
      <text:p text:style-name="P25">Que dit-il de sa situation ?</text:p>
      <text:p text:style-name="P25"/>
      <text:p text:style-name="P25">Comment vit-il sa situation ?</text:p>
      <text:p text:style-name="P25"/>
      <text:p text:style-name="P25">Est-il en demande d’aide ?</text:p>
      <text:p text:style-name="P25"/>
      <text:p text:style-name="P15"/>
      <text:p text:style-name="P15"/>
      <text:p text:style-name="P15"/>
      <text:p text:style-name="P15"/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><text:span text:style-name="Police_20_par_20_défaut"><text:span text:style-name="T8">- 5 Aides mises en place au sein de l’école /de l’établissement</text:span></text:span><text:span text:style-name="Police_20_par_20_défaut"><text:span text:style-name="T17"> :</text:span></text:span></text:p>
      <text:p text:style-name="P8"/>
      <text:p text:style-name="Normal"><text:span text:style-name="Police_20_par_20_défaut"><text:span text:style-name="T11">A l’interne</text:span></text:span><text:span text:style-name="Police_20_par_20_défaut"><text:span text:style-name="T17"> :</text:span></text:span></text:p>
      <text:p text:style-name="Normal"/>
      <text:list xml:id="list5202464251222484696" text:style-name="L1">
        <text:list-item>
          <text:p text:style-name="P39">Equipes éducatives</text:p>
        </text:list-item>
        <text:list-item>
          <text:p text:style-name="P39">Equipes de suivi</text:p>
        </text:list-item>
        <text:list-item>
          <text:p text:style-name="P40">PPRE, PAP, PAI, PPS… </text:p>
        </text:list-item>
        <text:list-item>
          <text:p text:style-name="P40">Psychologue scolaire, COPSY</text:p>
        </text:list-item>
        <text:list-item>
          <text:p text:style-name="P40">Infirmières et médecins scolaires ou PMI</text:p>
        </text:list-item>
      </text:list>
      <text:p text:style-name="P32"/>
      <text:p text:style-name="P15"/>
      <text:p text:style-name="Normal"><text:span text:style-name="Police_20_par_20_défaut"><text:span text:style-name="T8">Orientations</text:span></text:span><text:span text:style-name="Police_20_par_20_défaut"><text:span text:style-name="T5"> :</text:span></text:span></text:p>
      <text:p text:style-name="P15"/>
      <text:list xml:id="list155144194277296" text:continue-numbering="true" text:style-name="L1">
        <text:list-item>
          <text:p text:style-name="P40">Suivi psychologique, orthophonique, <text:s/>prise en charge médicale…</text:p>
        </text:list-item>
      </text:list>
      <text:p text:style-name="P15"/>
      <text:p text:style-name="P15"/>
      <text:p text:style-name="Normal"><text:span text:style-name="Police_20_par_20_défaut"><text:span text:style-name="T8">- 6 Les responsables légaux ont-ils adhéré à ces propositions, mis en œuvre les suivis conseillés</text:span></text:span><text:span text:style-name="Police_20_par_20_défaut"><text:span text:style-name="T5"> ? </text:span></text:span></text:p>
      <text:p text:style-name="P15"/>
      <text:list xml:id="list155145055242746" text:continue-numbering="true" text:style-name="L1">
        <text:list-item>
          <text:p text:style-name="P40">Préciser si les parents ont rencontré des difficultés pour la mise en œuvre . 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ronet (WE)" svg:font-family="'Coronet (WE)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Bk BT" svg:font-family="'AvantGarde Bk BT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47 CondensedLight" svg:font-family="'Univers 47 CondensedLight'" style:font-family-generic="swiss" style:font-pitch="variable"/>
    <style:font-face style:name="Verdana" svg:font-family="Verdana" style:font-family-generic="swiss" style:font-pitch="variable"/>
    <style:font-face style:name="Arial Narrow Bold" svg:font-family="'Arial Narrow Bold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0cm" fo:margin-right="1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size-asian="11pt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626cm" fo:margin-right="0.127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Univers 47 CondensedLight" fo:font-family="'Univers 47 CondensedLight'" style:font-family-generic="swiss" style:font-pitch="variable" fo:font-size="10pt" fo:font-weight="bold" style:font-size-asian="10pt" style:font-weight-asian="bold" style:font-size-complex="10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626cm" fo:margin-right="0.275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Univers 47 CondensedLight" fo:font-family="'Univers 47 CondensedLight'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423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3cm" fo:margin-right="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1cm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loext:graphic-properties draw:fill="solid" draw:fill-color="#cccccc" draw:opacity="100%"/>
      <style:paragraph-properties fo:margin-left="0cm" fo:margin-right="1cm" fo:text-align="center" style:justify-single-word="false" fo:hyphenation-ladder-count="no-limit" fo:text-indent="0cm" style:auto-text-indent="false" fo:background-color="#cccccc" fo:keep-with-next="always"/>
      <style:text-properties style:font-name="Coronet (WE)" fo:font-family="'Coronet (WE)'" style:font-family-generic="script" style:font-pitch="variable" fo:font-size="16pt" fo:font-weight="bold" style:font-size-asian="16pt" style:font-weight-asian="bold" style:font-size-complex="10pt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1.378cm" fo:margin-right="0.125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size-complex="8pt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378cm" fo:margin-right="0.125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8pt" fo:font-style="italic" style:font-size-asian="8pt" style:font-style-asian="italic" style:font-size-complex="8pt" style:font-style-complex="italic" fo:hyphenate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fo:font-size="9pt" style:font-size-asian="9pt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Explorateur_20_de_20_documents" style:display-name="Explorateur de documents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Geneva" fo:font-family="Geneva" style:font-family-generic="swiss" style:font-pitch="variable" fo:hyphenate="false"/>
    </style:style>
    <style:style style:name="Intégrale_5f_block_20_bas_20_de_20_page" style:display-name="Intégrale_block bas de page" style:family="paragraph" style:parent-style-name="Intégrale_5f_base">
      <style:paragraph-properties fo:keep-together="always" fo:hyphenation-ladder-count="no-limit"/>
      <style:text-properties fo:hyphenate="false"/>
    </style:style>
    <style:style style:name="Intégrale_5f_base" style:display-name="Intégrale_base" style:family="paragraph">
      <style:paragraph-properties fo:line-height="0.494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itre_20_TR" style:display-name="Titre TR" style:family="paragraph" style:parent-style-name="Normal" style:next-style-name="Normal">
      <style:paragraph-properties fo:margin-top="0.212cm" fo:margin-bottom="0cm" loext:contextual-spacing="false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 style:font-size-complex="12pt" style:font-weight-complex="bold" fo:hyphenate="false"/>
    </style:style>
    <style:style style:name="Normal_20_centré" style:display-name="Normal centré" style:family="paragraph" style:parent-style-name="Normal">
      <style:paragraph-properties fo:margin-left="1.626cm" fo:margin-right="0.129cm" fo:text-align="end" style:justify-single-word="false" fo:hyphenation-ladder-count="no-limit" fo:text-indent="0cm" style:auto-text-indent="false">
        <style:tab-stops/>
      </style:paragraph-properties>
      <style:text-properties style:font-name="Univers 47 CondensedLight" fo:font-family="'Univers 47 CondensedLight'" style:font-family-generic="swiss" style:font-pitch="variable" fo:font-size="8pt" style:font-size-asian="8pt" style:font-size-complex="8pt" fo:hyphenate="false"/>
    </style:style>
    <style:style style:name="Caption" style:family="paragraph" style:parent-style-name="Normal" style:next-style-name="Normal" style:class="extra">
      <style:paragraph-properties fo:margin-left="0cm" fo:margin-right="1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 fo:hyphenate="false"/>
    </style:style>
    <style:style style:name="Corps_20_de_20_texte_20_2" style:display-name="Corps de texte 2" style:family="paragraph" style:parent-style-name="Normal">
      <style:paragraph-properties fo:margin-left="0cm" fo:margin-right="1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0pt" style:font-weight-complex="bold" fo:hyphenate="false"/>
    </style:style>
    <style:style style:name="Corps_20_de_20_texte_20_3" style:display-name="Corps de texte 3" style:family="paragraph" style:parent-style-name="Normal">
      <style:paragraph-properties fo:margin-left="0cm" fo:margin-right="1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/>
    </style:style>
    <style:style style:name="Retrait_20_corps_20_de_20_texte" style:display-name="Retrait corps de texte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vantGarde Bk BT" fo:font-family="'AvantGarde Bk BT'" style:font-family-generic="swiss" style:font-pitch="variable" fo:font-size="12pt" style:font-size-asian="12pt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Appel_20_note_20_de_20_bas_20_de_20_p." style:display-name="Appel note de bas de p." style:family="text">
      <style:text-properties style:text-position="super 65%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Verdana" fo:font-family="Verdana" style:font-family-generic="swiss" style:font-pitch="variable" fo:font-style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001cm" fo:margin-right="0cm" fo:text-indent="-5.001cm" style:auto-text-indent="false">
        <style:tab-stops>
          <style:tab-stop style:position="9.6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3" style:family="paragraph" style:parent-style-name="Header">
      <style:paragraph-properties fo:text-align="center" style:justify-single-word="false">
        <style:tab-stops/>
      </style:paragraph-properties>
    </style:style>
    <style:style style:name="MT1" style:family="text"/>
    <style:style style:name="MT2" style:family="text">
      <style:text-properties style:font-name="Arial Narrow Bold" fo:font-size="10pt" style:font-size-asian="10pt"/>
    </style:style>
    <style:style style:name="MT3" style:family="text">
      <style:text-properties fo:font-size="4pt" style:font-size-asian="4pt"/>
    </style:style>
    <style:style style:name="MT4" style:family="text"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3.935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199cm, 0.3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6.0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2" text:anchor-type="paragraph" svg:x="3.63cm" svg:y="3.182cm" svg:width="1.759cm" style:rel-width="scale" svg:height="2.159cm" style:rel-height="scale" draw:z-index="15"><draw:image xlink:href="Pictures/100000000000015A000001A93EF2966C2ECD4554.png" xlink:type="simple" xlink:show="embed" xlink:actuate="onLoad"/><svg:desc>E</svg:desc></draw:frame><draw:frame draw:style-name="Mfr2" draw:name="Text Box 1" text:anchor-type="paragraph" svg:x="-1.016cm" svg:y="5.054cm" svg:width="0.801cm" style:rel-width="scale" svg:height="1cm" style:rel-height="scale" draw:z-index="9"><draw:text-box><text:p text:style-name="Normal"><text:span text:style-name="Page_20_Number"><text:page-number text:select-page="current">7</text:page-number></text:span><text:span text:style-name="Page_20_Number"><text:span text:style-name="MT2">/</text:span></text:span><text:span text:style-name="Page_20_Number"><text:page-count>7</text:page-count></text:span></text:p></draw:text-box></draw:frame></text:p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MP3"><draw:frame draw:style-name="Mfr3" draw:name="Text Box 7" text:anchor-type="paragraph" svg:x="-5.394cm" svg:y="-0.069cm" svg:width="5.816cm" style:rel-width="scale" svg:height="6.212cm" style:rel-height="scale" draw:z-index="0"><draw:text-box><text:p text:style-name="Normal"><text:span text:style-name="Police_20_par_20_défaut"><text:span text:style-name="MT3"><draw:frame draw:style-name="Mfr4" draw:name="Image 4" text:anchor-type="as-char" svg:y="-1.148cm" svg:width="4.445cm" style:rel-width="scale" svg:height="5.629cm" style:rel-height="scale" draw:z-index="16"><draw:image xlink:href="Pictures/1000000000000262000003702A8FED6D0F50ACEF.jpg" xlink:type="simple" xlink:show="embed" xlink:actuate="onLoad"/><svg:desc>Description : Description : 26_drome</svg:desc></draw:frame></text:span></text:span></text:p><text:p text:style-name="Normal"/></draw:text-box></draw:frame><draw:frame draw:style-name="Mfr5" draw:name="Image 1" text:anchor-type="as-char" svg:y="0cm" svg:width="3.281cm" style:rel-width="scale" svg:height="1.879cm" style:rel-height="scale" draw:z-index="1"><draw:image xlink:href="Pictures/2000005400000DA0000008998DE75B15849B2882.wmf" xlink:type="simple" xlink:show="embed" xlink:actuate="onLoad"/></draw:frame></text:p>
      </style:header>
      <style:footer>
        <text:p text:style-name="Footer"><draw:frame draw:style-name="Mfr6" draw:name="Text Box 4" text:anchor-type="paragraph" svg:x="-2.736cm" svg:y="-0.393cm" svg:width="1.905cm" style:rel-width="scale" svg:height="1.083cm" style:rel-height="scale" draw:z-index="2"><draw:text-box><text:p text:style-name="Normal"><text:span text:style-name="Police_20_par_20_défaut"><text:span text:style-name="MT4"><draw:frame draw:style-name="Mfr7" draw:name="Image3" text:anchor-type="as-char" svg:y="0cm" svg:width="1.508cm" style:rel-width="scale" svg:height="0.9cm" style:rel-height="scale" draw:z-index="3"><draw:image xlink:href="Pictures/10000000000000A00000005E66567AFA0737BEAC.png" xlink:type="simple" xlink:show="embed" xlink:actuate="onLoad"/><svg:desc>marianne1</svg:desc></draw:frame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aris le</dc:title>
    <dc:subject/>
    <meta:keyword>à</meta:keyword>
    <meta:initial-creator>rehaulet</meta:initial-creator>
    <meta:creation-date>2019-09-19T14:55:00Z</meta:creation-date>
    <dc:date>2019-09-30T15:51:42.945850817</dc:date>
    <meta:print-date>2019-05-22T15:17:00Z</meta:print-date>
    <meta:editing-cycles>3</meta:editing-cycles>
    <meta:editing-duration>PT5M1S</meta:editing-duration>
    <meta:document-statistic meta:table-count="10" meta:image-count="4" meta:object-count="0" meta:page-count="7" meta:paragraph-count="175" meta:word-count="888" meta:character-count="5528" meta:non-whitespace-character-count="4463"/>
    <meta:template xlink:type="simple" xlink:actuate="onRequest" xlink:title="" xlink:href="./SG%20en-tete%20avec%20logo.dot"/>
  </office:meta>
</office:document-meta>
</file>