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1.75cm" fo:min-width="3.5cm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2.65cm" fo:min-width="5.4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3.65cm" fo:min-width="7.4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4.15cm" fo:min-width="8.4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26cm" fo:min-width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1cm" fo:min-width="0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/>
    </style:style>
    <style:style style:name="gr14" style:family="graphic" style:parent-style-name="objectwithoutfill">
      <style:graphic-properties svg:stroke-width="0.106cm" svg:stroke-color="#ff3333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5" style:family="graphic" style:parent-style-name="objectwithoutfill">
      <style:graphic-properties svg:stroke-width="0.106cm" svg:stroke-color="#0000cc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6" style:family="graphic" style:parent-style-name="objectwithoutfill">
      <style:graphic-properties svg:stroke-width="0.106cm" svg:stroke-color="#009933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5" style:family="paragraph">
      <loext:graphic-properties draw:fill-color="#ffffff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4cm" svg:height="2cm" svg:x="0.4cm" svg:y="18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3cm" svg:x="4.5cm" svg:y="15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cm" svg:height="4cm" svg:x="10.6cm" svg:y="11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cm" svg:height="4.5cm" svg:x="18.8cm" svg:y="6.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0.853cm" svg:height="0.962cm" svg:x="0.3cm" svg:y="19cm">
          <draw:text-box>
            <text:p>2</text:p>
          </draw:text-box>
        </draw:frame>
        <draw:frame draw:style-name="gr5" draw:text-style-name="P2" draw:layer="layout" svg:width="0.853cm" svg:height="0.962cm" svg:x="1.801cm" svg:y="19.6cm">
          <draw:text-box>
            <text:p>4</text:p>
          </draw:text-box>
        </draw:frame>
        <draw:frame draw:style-name="gr5" draw:text-style-name="P2" draw:layer="layout" svg:width="0.853cm" svg:height="0.962cm" svg:x="4.5cm" svg:y="16.4cm">
          <draw:text-box>
            <text:p>3</text:p>
          </draw:text-box>
        </draw:frame>
        <draw:frame draw:style-name="gr5" draw:text-style-name="P2" draw:layer="layout" svg:width="0.853cm" svg:height="0.962cm" svg:x="7.001cm" svg:y="17.5cm">
          <draw:text-box>
            <text:p>6</text:p>
          </draw:text-box>
        </draw:frame>
        <draw:frame draw:style-name="gr5" draw:text-style-name="P2" draw:layer="layout" svg:width="0.853cm" svg:height="0.962cm" svg:x="10.501cm" svg:y="12.8cm">
          <draw:text-box>
            <text:p>4</text:p>
          </draw:text-box>
        </draw:frame>
        <draw:frame draw:style-name="gr5" draw:text-style-name="P2" draw:layer="layout" svg:width="0.853cm" svg:height="0.962cm" svg:x="14.102cm" svg:y="14.3cm">
          <draw:text-box>
            <text:p>8</text:p>
          </draw:text-box>
        </draw:frame>
        <draw:frame draw:style-name="gr5" draw:text-style-name="P2" draw:layer="layout" svg:width="0.853cm" svg:height="0.962cm" svg:x="22.903cm" svg:y="10.3cm">
          <draw:text-box>
            <text:p>9</text:p>
          </draw:text-box>
        </draw:frame>
        <draw:frame draw:style-name="gr5" draw:text-style-name="P2" draw:layer="layout" svg:width="1.383cm" svg:height="0.962cm" svg:x="18.804cm" svg:y="8.5cm">
          <draw:text-box>
            <text:p>4,5</text:p>
          </draw:text-box>
        </draw:frame>
        <draw:frame draw:style-name="gr6" draw:text-style-name="P2" draw:layer="layout" svg:width="3.2cm" svg:height="0.962cm" svg:x="0.8cm" svg:y="17.2cm">
          <draw:text-box>
            <text:p>2 x <text:span text:style-name="T1">2</text:span> = 4</text:p>
          </draw:text-box>
        </draw:frame>
        <draw:frame draw:style-name="gr6" draw:text-style-name="P2" draw:layer="layout" svg:width="3.2cm" svg:height="0.962cm" svg:x="6.1cm" svg:y="14.3cm">
          <draw:text-box>
            <text:p>3 x <text:span text:style-name="T1">2</text:span> = 6</text:p>
          </draw:text-box>
        </draw:frame>
        <draw:frame draw:style-name="gr6" draw:text-style-name="P2" draw:layer="layout" svg:width="3.2cm" svg:height="0.962cm" svg:x="13.2cm" svg:y="10.2cm">
          <draw:text-box>
            <text:p>4 x <text:span text:style-name="T1">2</text:span> = 8</text:p>
          </draw:text-box>
        </draw:frame>
        <draw:frame draw:style-name="gr7" draw:text-style-name="P2" draw:layer="layout" svg:width="4cm" svg:height="1cm" svg:x="21.8cm" svg:y="5.6cm">
          <draw:text-box>
            <text:p>4,5 x <text:span text:style-name="T1">2</text:span> = 9</text:p>
          </draw:text-box>
        </draw:frame>
        <draw:frame draw:style-name="gr8" draw:text-style-name="P4" draw:layer="layout" svg:width="6.2cm" svg:height="5.376cm" svg:x="0cm" svg:y="7.4cm">
          <draw:text-box>
            <text:p text:style-name="P3"><text:span text:style-name="T2">Au </text:span><text:span text:style-name="T2">dépar</text:span><text:span text:style-name="T2">t, la </text:span><text:span text:style-name="T2">large</text:span><text:span text:style-name="T2">ur est </text:span><text:span text:style-name="T2">la </text:span><text:span text:style-name="T2">moiti</text:span><text:span text:style-name="T2">é de </text:span><text:span text:style-name="T2">la </text:span><text:span text:style-name="T2">longu</text:span><text:span text:style-name="T2">eur</text:span></text:p>
          </draw:text-box>
        </draw:frame>
        <draw:line draw:style-name="gr9" draw:text-style-name="P1" draw:layer="layout" svg:x1="2cm" svg:y1="11.751cm" svg:x2="2cm" svg:y2="16.4cm">
          <text:p/>
        </draw:line>
        <draw:frame draw:style-name="gr10" draw:text-style-name="P4" draw:layer="layout" svg:width="12.8cm" svg:height="3.326cm" svg:x="5.1cm" svg:y="1.849cm">
          <draw:text-box>
            <text:p text:style-name="P3"><text:span text:style-name="T2">Dans </text:span><text:span text:style-name="T2">chaqu</text:span><text:span text:style-name="T2">e </text:span><text:span text:style-name="T2">agran</text:span><text:span text:style-name="T2">disse</text:span><text:span text:style-name="T2">ment </text:span><text:span text:style-name="T2">propor</text:span><text:span text:style-name="T2">tionnel</text:span><text:span text:style-name="T2">, la </text:span><text:span text:style-name="T2">largeu</text:span><text:span text:style-name="T2">r est </text:span><text:span text:style-name="T2">la </text:span><text:span text:style-name="T2">moitié </text:span><text:span text:style-name="T2">de la </text:span><text:span text:style-name="T2">longu</text:span><text:span text:style-name="T2">eur</text:span></text:p>
          </draw:text-box>
        </draw:frame>
        <draw:line draw:style-name="gr9" draw:text-style-name="P1" draw:layer="layout" svg:x1="13.6cm" svg:y1="5.175cm" svg:x2="18cm" svg:y2="7.4cm">
          <text:p/>
        </draw:line>
        <draw:line draw:style-name="gr9" draw:text-style-name="P1" draw:layer="layout" svg:x1="11.6cm" svg:y1="5.175cm" svg:x2="11.6cm" svg:y2="9.824cm">
          <text:p/>
        </draw:line>
        <draw:line draw:style-name="gr9" draw:text-style-name="P1" draw:layer="layout" svg:x1="10cm" svg:y1="5.175cm" svg:x2="7.2cm" svg:y2="13.449cm">
          <text:p/>
        </draw:lin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5" draw:text-style-name="P2" draw:layer="layout" svg:width="0.853cm" svg:height="0.962cm" svg:x="4.201cm" svg:y="16.538cm">
          <draw:text-box>
            <text:p>5</text:p>
          </draw:text-box>
        </draw:frame>
        <draw:frame draw:style-name="gr5" draw:text-style-name="P2" draw:layer="layout" svg:width="0.853cm" svg:height="0.962cm" svg:x="1.5cm" svg:y="18.238cm">
          <draw:text-box>
            <text:p>3</text:p>
          </draw:text-box>
        </draw:frame>
        <draw:frame draw:style-name="gr6" draw:text-style-name="P2" draw:layer="layout" svg:width="3.2cm" svg:height="0.962cm" svg:x="3cm" svg:y="18.338cm">
          <draw:text-box>
            <text:p>2 <text:s/>+ 3 = 5</text:p>
          </draw:text-box>
        </draw:frame>
        <draw:frame draw:style-name="gr12" draw:text-style-name="P4" draw:layer="layout" svg:width="20cm" svg:height="4.4cm" svg:x="8cm" svg:y="17.1cm">
          <draw:text-box>
            <text:p text:style-name="P3"><text:span text:style-name="T2">Au </text:span><text:span text:style-name="T2">dépar</text:span><text:span text:style-name="T2">t, la </text:span><text:span text:style-name="T2">som</text:span><text:span text:style-name="T2">me </text:span><text:span text:style-name="T2">de la </text:span><text:span text:style-name="T2">longu</text:span><text:span text:style-name="T2">eur </text:span><text:span text:style-name="T2">du </text:span><text:span text:style-name="T2">segm</text:span><text:span text:style-name="T2">ent </text:span><text:span text:style-name="T2">rouge </text:span><text:span text:style-name="T2">et de </text:span><text:span text:style-name="T2">la </text:span><text:span text:style-name="T2">longu</text:span><text:span text:style-name="T2">eur </text:span><text:span text:style-name="T2">du </text:span><text:span text:style-name="T2">segm</text:span><text:span text:style-name="T2">ent </text:span><text:span text:style-name="T2">bleu </text:span><text:span text:style-name="T2">est </text:span><text:span text:style-name="T2">égale </text:span><text:span text:style-name="T2">à la </text:span><text:span text:style-name="T2">longu</text:span><text:span text:style-name="T2">eur </text:span><text:span text:style-name="T2">du </text:span><text:span text:style-name="T2">segm</text:span><text:span text:style-name="T2">ent </text:span><text:span text:style-name="T2">vert </text:span></text:p>
          </draw:text-box>
        </draw:frame>
        <draw:line draw:style-name="gr9" draw:text-style-name="P1" draw:layer="layout" svg:x1="8.8cm" svg:y1="19cm" svg:x2="6.8cm" svg:y2="19cm">
          <text:p/>
        </draw:line>
        <draw:frame draw:style-name="gr13" draw:text-style-name="P4" draw:layer="layout" svg:width="17.7cm" svg:height="4.351cm" svg:x="-0.1cm" svg:y="0.249cm">
          <draw:text-box>
            <text:p text:style-name="P3"><text:span text:style-name="T2">Dans </text:span><text:span text:style-name="T2">chaq</text:span><text:span text:style-name="T2">ue </text:span><text:span text:style-name="T2">agran</text:span><text:span text:style-name="T2">disse</text:span><text:span text:style-name="T2">ment </text:span><text:span text:style-name="T2">propo</text:span><text:span text:style-name="T2">rtionn</text:span><text:span text:style-name="T2">el, la </text:span><text:span text:style-name="T2">longu</text:span><text:span text:style-name="T2">eur </text:span><text:span text:style-name="T2">du </text:span><text:span text:style-name="T2">segm</text:span><text:span text:style-name="T2">ent </text:span><text:span text:style-name="T2">rouge </text:span><text:span text:style-name="T2">et de </text:span><text:span text:style-name="T2">la </text:span><text:span text:style-name="T2">longu</text:span><text:span text:style-name="T2">eur </text:span><text:span text:style-name="T2">du </text:span><text:span text:style-name="T2">segm</text:span><text:span text:style-name="T2">ent </text:span><text:span text:style-name="T2">bleu </text:span><text:span text:style-name="T2">est </text:span><text:span text:style-name="T2">égale </text:span><text:span text:style-name="T2">à la </text:span><text:span text:style-name="T2">longu</text:span><text:span text:style-name="T2">eur </text:span><text:span text:style-name="T2">du </text:span><text:span text:style-name="T2">segm</text:span><text:span text:style-name="T2">ent </text:span><text:span text:style-name="T2">vert </text:span></text:p>
          </draw:text-box>
        </draw:frame>
        <draw:line draw:style-name="gr9" draw:text-style-name="P1" draw:layer="layout" svg:x1="9.8cm" svg:y1="4.775cm" svg:x2="16.8cm" svg:y2="5.6cm">
          <text:p/>
        </draw:line>
        <draw:line draw:style-name="gr9" draw:text-style-name="P1" draw:layer="layout" svg:x1="6.4cm" svg:y1="5.151cm" svg:x2="9cm" svg:y2="11.2cm">
          <text:p/>
        </draw:line>
        <draw:line draw:style-name="gr14" draw:text-style-name="P1" draw:layer="layout" svg:x1="0.2cm" svg:y1="20.338cm" svg:x2="2.2cm" svg:y2="20.338cm">
          <text:p/>
        </draw:line>
        <draw:line draw:style-name="gr15" draw:text-style-name="P1" draw:layer="layout" svg:x1="2.2cm" svg:y1="20.338cm" svg:x2="2.2cm" svg:y2="17.338cm">
          <text:p/>
        </draw:line>
        <draw:line draw:style-name="gr16" draw:text-style-name="P1" draw:layer="layout" svg:x1="2.2cm" svg:y1="17.338cm" svg:x2="7.2cm" svg:y2="17.338cm">
          <text:p/>
        </draw:line>
        <draw:frame draw:style-name="gr17" draw:text-style-name="P2" draw:layer="layout" svg:width="0.853cm" svg:height="0.962cm" svg:x="0.701cm" svg:y="19.438cm">
          <draw:text-box>
            <text:p>2</text:p>
          </draw:text-box>
        </draw:frame>
        <draw:frame draw:style-name="gr5" draw:text-style-name="P2" draw:layer="layout" svg:width="1.383cm" svg:height="0.962cm" svg:x="11.801cm" svg:y="11cm">
          <draw:text-box>
            <text:p>7,5</text:p>
          </draw:text-box>
        </draw:frame>
        <draw:frame draw:style-name="gr5" draw:text-style-name="P2" draw:layer="layout" svg:width="1.383cm" svg:height="0.962cm" svg:x="7.5cm" svg:y="13.5cm">
          <draw:text-box>
            <text:p>4,5</text:p>
          </draw:text-box>
        </draw:frame>
        <draw:frame draw:style-name="gr18" draw:text-style-name="P2" draw:layer="layout" svg:width="5.2cm" svg:height="0.962cm" svg:x="9.6cm" svg:y="13.2cm">
          <draw:text-box>
            <text:p>3 <text:s/>+ 4,5 = 7,5</text:p>
          </draw:text-box>
        </draw:frame>
        <draw:line draw:style-name="gr14" draw:text-style-name="P1" draw:layer="layout" svg:x1="5.8cm" svg:y1="16.3cm" svg:x2="8.8cm" svg:y2="16.3cm">
          <text:p/>
        </draw:line>
        <draw:line draw:style-name="gr15" draw:text-style-name="P1" draw:layer="layout" svg:x1="8.8cm" svg:y1="16.3cm" svg:x2="8.8cm" svg:y2="11.8cm">
          <text:p/>
        </draw:line>
        <draw:line draw:style-name="gr16" draw:text-style-name="P1" draw:layer="layout" svg:x1="8.8cm" svg:y1="11.8cm" svg:x2="16.3cm" svg:y2="11.8cm">
          <text:p/>
        </draw:line>
        <draw:frame draw:style-name="gr17" draw:text-style-name="P2" draw:layer="layout" svg:width="0.853cm" svg:height="0.962cm" svg:x="6.801cm" svg:y="15.5cm">
          <draw:text-box>
            <text:p>3</text:p>
          </draw:text-box>
        </draw:frame>
        <draw:frame draw:style-name="gr5" draw:text-style-name="P2" draw:layer="layout" svg:width="1.205cm" svg:height="0.962cm" svg:x="22.401cm" svg:y="3.7cm">
          <draw:text-box>
            <text:p>10</text:p>
          </draw:text-box>
        </draw:frame>
        <draw:frame draw:style-name="gr5" draw:text-style-name="P2" draw:layer="layout" svg:width="0.853cm" svg:height="0.962cm" svg:x="16.9cm" svg:y="7.2cm">
          <draw:text-box>
            <text:p>6</text:p>
          </draw:text-box>
        </draw:frame>
        <draw:frame draw:style-name="gr18" draw:text-style-name="P2" draw:layer="layout" svg:width="5.2cm" svg:height="0.962cm" svg:x="20.6cm" svg:y="6.938cm">
          <draw:text-box>
            <text:p>4 <text:s/>+ 6 = 10</text:p>
          </draw:text-box>
        </draw:frame>
        <draw:line draw:style-name="gr14" draw:text-style-name="P1" draw:layer="layout" svg:x1="13.7cm" svg:y1="10.6cm" svg:x2="17.7cm" svg:y2="10.6cm">
          <text:p/>
        </draw:line>
        <draw:line draw:style-name="gr15" draw:text-style-name="P1" draw:layer="layout" svg:x1="17.7cm" svg:y1="10.6cm" svg:x2="17.7cm" svg:y2="4.6cm">
          <text:p/>
        </draw:line>
        <draw:line draw:style-name="gr16" draw:text-style-name="P1" draw:layer="layout" svg:x1="17.7cm" svg:y1="4.6cm" svg:x2="27.7cm" svg:y2="4.6cm">
          <text:p/>
        </draw:line>
        <draw:frame draw:style-name="gr17" draw:text-style-name="P2" draw:layer="layout" svg:width="0.853cm" svg:height="0.962cm" svg:x="15.447cm" svg:y="9.638cm">
          <draw:text-box>
            <text:p>4</text:p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8T11:31:00.032957147</meta:creation-date>
    <dc:date>2020-02-18T12:25:02.426465636</dc:date>
    <meta:editing-duration>PT10M8S</meta:editing-duration>
    <meta:editing-cycles>2</meta:editing-cycles>
    <meta:generator>LibreOffice/5.1.6.2$Linux_X86_64 LibreOffice_project/10m0$Build-2</meta:generator>
    <meta:document-statistic meta:object-count="73"/>
  </office:meta>
</office:document-meta>
</file>