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fo:margin-left="-0.016cm" fo:margin-top="0cm" fo:margin-bottom="0cm" table:align="left" fo:background-color="#ced7e7" style:writing-mode="lr-tb">
        <style:background-image/>
      </style:table-properties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1" style:family="table-row">
      <style:table-row-properties style:min-row-height="2.323cm" fo:keep-together="auto"/>
    </style:style>
    <style:style style:name="Tableau1.A1" style:family="table-cell">
      <style:table-cell-properties style:vertical-align="" fo:background-color="#ffffff" fo:padding="0.141cm" fo:border="0.25pt solid #000001">
        <style:background-image/>
      </style:table-cell-properties>
    </style:style>
    <style:style style:name="Tableau1.2" style:family="table-row">
      <style:table-row-properties style:min-row-height="2.852cm" fo:keep-together="auto"/>
    </style:style>
    <style:style style:name="Tableau1.3" style:family="table-row">
      <style:table-row-properties style:min-row-height="2.711cm" fo:keep-together="auto"/>
    </style:style>
    <style:style style:name="Tableau1.4" style:family="table-row">
      <style:table-row-properties style:min-row-height="4.189cm" fo:keep-together="auto"/>
    </style:style>
    <style:style style:name="Tableau1.5" style:family="table-row">
      <style:table-row-properties style:min-row-height="5.142cm" fo:keep-together="auto"/>
    </style:style>
    <style:style style:name="Tableau1.6" style:family="table-row">
      <style:table-row-properties style:min-row-height="0.383cm" fo:keep-together="auto"/>
    </style:style>
    <style:style style:name="Tableau1.7" style:family="table-row">
      <style:table-row-properties style:min-row-height="5.427cm" fo:keep-together="auto"/>
    </style:style>
    <style:style style:name="P1" style:family="paragraph" style:parent-style-name="Header">
      <style:paragraph-properties fo:text-align="start" style:justify-single-word="false" style:writing-mode="lr-tb"/>
    </style:style>
    <style:style style:name="P2" style:family="paragraph" style:parent-style-name="Corps">
      <style:text-properties fo:font-size="10pt" fo:language="fr" fo:country="FR" style:font-size-asian="10pt" style:font-size-complex="10pt"/>
    </style:style>
    <style:style style:name="P3" style:family="paragraph" style:parent-style-name="Corps">
      <style:text-properties fo:font-size="10pt" fo:language="fr" fo:country="FR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Corps">
      <style:text-properties fo:language="fr" fo:country="FR"/>
    </style:style>
    <style:style style:name="P5" style:family="paragraph" style:parent-style-name="Corps">
      <style:paragraph-properties fo:margin-left="0.002cm" fo:margin-right="0cm" fo:orphans="0" fo:widows="0" fo:text-indent="-0.002cm" style:auto-text-indent="false"/>
    </style:style>
    <style:style style:name="P6" style:family="paragraph" style:parent-style-name="Corps" style:master-page-name="Standard">
      <style:paragraph-properties style:page-number="auto"/>
    </style:style>
    <style:style style:name="T1" style:family="text">
      <style:text-properties fo:language="fr" fo:country="FR"/>
    </style:style>
    <style:style style:name="T2" style:family="text">
      <style:text-properties fo:font-size="10pt" fo:language="fr" fo:country="FR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10pt" fo:language="fr" fo:country="FR" fo:font-style="italic" style:font-size-asian="10pt" style:font-style-asian="italic" style:font-size-complex="10pt" style:font-style-complex="italic"/>
    </style:style>
    <style:style style:name="T4" style:family="text">
      <style:text-properties fo:font-size="10pt" fo:language="fr" fo:country="FR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0pt" fo:language="fr" fo:country="FR" style:font-size-asian="10pt" style:font-size-complex="10pt"/>
    </style:style>
    <style:style style:name="T6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7" style:family="text">
      <style:text-properties fo:font-size="10pt" fo:language="fr" fo:country="FR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T9" style:family="text">
      <style:text-properties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itre : <text:span text:style-name="T1">Multiplier par 50</text:span></text:p>
      <text:p text:style-name="Corps"><text:span text:style-name="T1">Niveau</text:span> : <text:span text:style-name="T1">cm1-2</text:span></text:p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table:number-columns-spanned="3" office:value-type="string">
            <text:p text:style-name="Corps"><text:span text:style-name="Aucun"><text:span text:style-name="T2">1 Apprentissage en jeu</text:span></text:span></text:p>
            <text:p text:style-name="Corps"><text:span text:style-name="Aucun"><text:span text:style-name="T9">Multiplier des nombres décimaux ( entier ou non) par 50:</text:span></text:span></text:p>
            <text:p text:style-name="Corps"><text:span text:style-name="Aucun"><text:span text:style-name="T9">Comprendre que 50 c’est 5x10 ou 100/2</text:span></text:span></text:p>
            <text:p text:style-name="Corps"/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Corps"><text:span text:style-name="Aucun"><text:span text:style-name="T2">2 Quelle structuration ?</text:span></text:span></text:p>
            <text:p text:style-name="P3"><text:span text:style-name="Aucun"/></text:p>
            <text:p text:style-name="Corps"><text:span text:style-name="Aucun"><text:span text:style-name="T9">Fiche méthode dans le support de leçons</text:span></text:span></text:p>
            <text:p text:style-name="Corps"><text:span text:style-name="Aucun"><text:span text:style-name="T9">Affichage sous la forme de schémas</text:span></text:span></text:p>
            <text:p text:style-name="P3"><text:span text:style-name="Aucun"><text:span text:style-name="T16"/></text:span></text:p>
            <text:p text:style-name="Corps"/>
          </table:table-cell>
          <table:covered-table-cell/>
          <table:covered-table-cell/>
        </table:table-row>
        <table:table-row table:style-name="Tableau1.3">
          <table:table-cell table:style-name="Tableau1.A1" table:number-columns-spanned="3" office:value-type="string">
            <text:p text:style-name="Corps"><text:span text:style-name="Aucun"><text:span text:style-name="T2">3 Situation de référence</text:span></text:span></text:p>
            <text:p text:style-name="P2"><text:span text:style-name="Aucun"/></text:p>
            <text:p text:style-name="Corps"><text:span text:style-name="Aucun"><text:span text:style-name="T5">Problème : Camélia va à la piscine, elle fait des longueurs de 50m.</text:span></text:span></text:p>
            <text:p text:style-name="Corps"><text:span text:style-name="Aucun"><text:span text:style-name="T5">Elle en fait 14. Quelle distance a-t-elle parcouru?</text:span></text:span></text:p>
            <text:p text:style-name="P2"><text:span text:style-name="Aucun"/></text:p>
            <text:p text:style-name="Corps"/>
          </table:table-cell>
          <table:covered-table-cell/>
          <table:covered-table-cell/>
        </table:table-row>
        <table:table-row table:style-name="Tableau1.4">
          <table:table-cell table:style-name="Tableau1.A1" table:number-columns-spanned="3" office:value-type="string">
            <text:p text:style-name="Corps"><text:span text:style-name="Aucun"><text:span text:style-name="T2">4 Exercices d’évaluation</text:span></text:span></text:p>
            <text:p text:style-name="P4"><text:span text:style-name="Aucun"/></text:p>
            <text:p text:style-name="Corps"><text:span text:style-name="Aucun"><text:span text:style-name="T1">Nouveau problème </text:span></text:span></text:p>
            <text:p text:style-name="P4"><text:span text:style-name="Aucun"/></text:p>
            <text:p text:style-name="Corps"><text:span text:style-name="Aucun"><text:span text:style-name="T5">Camélia va à la piscine, elle fait des longueurs de 50m.</text:span></text:span></text:p>
            <text:p text:style-name="Corps"><text:span text:style-name="Aucun"><text:span text:style-name="T5">Elle en fait 36 Quelle distance a-t-elle parcouru?</text:span></text:span></text:p>
            <text:p text:style-name="P2"><text:span text:style-name="Aucun"/></text:p>
            <text:p text:style-name="Corps"/>
          </table:table-cell>
          <table:covered-table-cell/>
          <table:covered-table-cell/>
        </table:table-row>
        <table:table-row table:style-name="Tableau1.5">
          <table:table-cell table:style-name="Tableau1.A1" table:number-columns-spanned="3" office:value-type="string">
            <text:p text:style-name="Corps"><text:span text:style-name="Aucun"><text:span text:style-name="T2">5 Phase de recherches</text:span></text:span></text:p>
            <text:p text:style-name="P4"><text:span text:style-name="Aucun"/></text:p>
            <text:p text:style-name="Corps"><text:span text:style-name="Aucun"><text:span text:style-name="T1">Montrer qu’il y a deux techniques utilisables et que selon les nombres on privilégie l’une ou l’autre.</text:span></text:span></text:p>
            <text:p text:style-name="P4"><text:span text:style-name="Aucun"/></text:p>
            <text:p text:style-name="Corps"><text:span text:style-name="Aucun"><text:span text:style-name="T1">Différenciation : calculatrice pour diviser par 2</text:span></text:span></text:p>
            <text:p text:style-name="Corps"><text:span text:style-name="Aucun"><text:span text:style-name="T1">Matériel pour partager en deux par égales</text:span></text:span></text:p>
            <text:p text:style-name="Corps"><text:span text:style-name="Aucun"><text:span text:style-name="T1">Table de 5</text:span></text:span></text:p>
            <text:p text:style-name="Corps"/>
          </table:table-cell>
          <table:covered-table-cell/>
          <table:covered-table-cell/>
        </table:table-row>
        <table:table-row table:style-name="Tableau1.6">
          <table:table-cell table:style-name="Tableau1.A1" table:number-columns-spanned="3" office:value-type="string">
            <text:p text:style-name="Corps"><text:span text:style-name="Aucun"><text:span text:style-name="T2">6 Selon les performances des élèves, phases d’entraînement et de réinvestissement</text:span></text:span></text:p>
          </table:table-cell>
          <table:covered-table-cell/>
          <table:covered-table-cell/>
        </table:table-row>
        <table:table-row table:style-name="Tableau1.7">
          <table:table-cell table:style-name="Tableau1.A1" office:value-type="string">
            <text:p text:style-name="Corps"><text:span text:style-name="Aucun"><text:span text:style-name="T2">Travail sur prérequis</text:span></text:span></text:p>
            <text:p text:style-name="P3"><text:span text:style-name="Aucun"/></text:p>
            <text:p text:style-name="Corps"><text:span text:style-name="Aucun"><text:span text:style-name="T9">Savoir que 50=10x5 ou 100:2</text:span></text:span></text:p>
            <text:p text:style-name="P3"><text:span text:style-name="Aucun"><text:span text:style-name="T16"/></text:span></text:p>
            <text:p text:style-name="Corps"><text:span text:style-name="Aucun"><text:span text:style-name="T9">Table de 5</text:span></text:span></text:p>
            <text:p text:style-name="P3"><text:span text:style-name="Aucun"><text:span text:style-name="T16"/></text:span></text:p>
            <text:p text:style-name="Corps"><text:span text:style-name="Aucun"><text:span text:style-name="T9">Multiplier de 100</text:span></text:span></text:p>
            <text:p text:style-name="P3"><text:span text:style-name="Aucun"><text:span text:style-name="T16"/></text:span></text:p>
            <text:p text:style-name="Corps"><text:span text:style-name="Aucun"><text:span text:style-name="T9">Diviser par 2</text:span></text:span></text:p>
            <text:p text:style-name="P3"><text:span text:style-name="Aucun"><text:span text:style-name="T16"/></text:span></text:p>
            <text:p text:style-name="P3"><text:span text:style-name="Aucun"/></text:p>
            <text:p text:style-name="P3"><text:span text:style-name="Aucun"/></text:p>
            <text:p text:style-name="Corps"/>
          </table:table-cell>
          <table:table-cell table:style-name="Tableau1.A1" office:value-type="string">
            <text:p text:style-name="Corps"><text:span text:style-name="Aucun"><text:span text:style-name="T2">Entraînement</text:span></text:span></text:p>
            <text:p text:style-name="P3"><text:span text:style-name="Aucun"/></text:p>
            <text:p text:style-name="Corps"><text:span text:style-name="Aucun"><text:span text:style-name="T9">Plus vite calculette</text:span></text:span></text:p>
            <text:p text:style-name="Corps"><text:span text:style-name="Aucun"><text:span text:style-name="T9">Top chrono</text:span></text:span></text:p>
            <text:p text:style-name="Corps"><text:span text:style-name="Aucun"><text:span text:style-name="T9">Fiche de calculs</text:span></text:span></text:p>
            <text:p text:style-name="Corps"><text:span text:style-name="Aucun"><text:span text:style-name="T9">Mini problème </text:span></text:span></text:p>
            <text:p text:style-name="P3"><text:span text:style-name="Aucun"><text:span text:style-name="T16"/></text:span></text:p>
            <text:p text:style-name="Corps"><text:span text:style-name="Aucun"><text:span text:style-name="T9">Réinvestissement en athlétisme pour savoir la distance parcourue en fin de séance par la classe</text:span></text:span></text:p>
          </table:table-cell>
          <table:table-cell table:style-name="Tableau1.A1" office:value-type="string">
            <text:p text:style-name="Corps"><text:span text:style-name="Aucun"><text:span text:style-name="T2">Approfondissement</text:span></text:span></text:p>
            <text:p text:style-name="P3"><text:span text:style-name="Aucun"/></text:p>
            <text:p text:style-name="Corps"><text:span text:style-name="Aucun"><text:span text:style-name="T9">Nombre à virgule jusqu’au centième </text:span></text:span></text:p>
            <text:p text:style-name="P3"><text:span text:style-name="Aucun"><text:span text:style-name="T16"/></text:span></text:p>
            <text:p text:style-name="Corps"><text:span text:style-name="Aucun"><text:span text:style-name="T9">Création de problème </text:span></text:span></text:p>
            <text:p text:style-name="P3"><text:span text:style-name="Aucun"><text:span text:style-name="T16"/></text:span></text:p>
            <text:p text:style-name="Corps"><text:span text:style-name="Aucun"><text:span text:style-name="T9">Proposer des nombres</text:span></text:span></text:p>
          </table:table-cell>
        </table:table-row>
      </table:table>
      <text:p text:style-name="P5"/>
      <text:p text:style-name="Corp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Corps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Aucun" style:family="text">
      <style:text-properties fo:language="fr" fo:country="F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fo:background-color="#ffffff" style:writing-mode="rl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3T17:05:45.629212103</dc:date>
    <meta:editing-duration>PT1M14S</meta:editing-duration>
    <meta:editing-cycles>1</meta:editing-cycles>
    <meta:document-statistic meta:table-count="1" meta:image-count="0" meta:object-count="0" meta:page-count="1" meta:paragraph-count="36" meta:word-count="199" meta:character-count="1192" meta:non-whitespace-character-count="1025"/>
    <meta:generator>LibreOffice/5.1.6.2$Linux_X86_64 LibreOffice_project/10m0$Build-2</meta:generator>
  </office:meta>
</office:document-meta>
</file>