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464cm" fo:keep-together="auto"/>
    </style:style>
    <style:style style:name="Tableau1.4" style:family="table-row">
      <style:table-row-properties style:min-row-height="4.577cm" fo:keep-together="auto"/>
    </style:style>
    <style:style style:name="Tableau1.5" style:family="table-row">
      <style:table-row-properties style:min-row-height="4.459cm" fo:keep-together="auto"/>
    </style:style>
    <style:style style:name="Tableau1.6" style:family="table-row">
      <style:table-row-properties style:min-row-height="1.159cm" fo:keep-together="auto"/>
    </style:style>
    <style:style style:name="Tableau1.7" style:family="table-row">
      <style:table-row-properties style:min-row-height="4.498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T1">Multiplier par 20, 30, 200, 300 ...</text:span></text:p>
      <text:p text:style-name="Corps"><text:span text:style-name="T1">Niveau</text:span> : <text:span text:style-name="T1">CM1-CM2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Corps"><text:span text:style-name="Aucun"><text:span text:style-name="T5">Pour multiplier un nombre par 20, on le multiplie par 2 et par 10...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3"><text:span text:style-name="Aucun"/></text:p>
            <text:p text:style-name="Corps"><text:span text:style-name="Aucun"><text:span text:style-name="T7">Fiche méthode avec exemples.</text:span></text:span></text:p>
            <text:p text:style-name="P3"><text:span text:style-name="Aucun"/></text:p>
            <text:p text:style-name="Corps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Corps"><text:span text:style-name="Aucun"><text:span text:style-name="T7">Calculer 21X20 le plus rapidement possible.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3"><text:span text:style-name="Aucun"/></text:p>
            <text:p text:style-name="Corps"><text:span text:style-name="Aucun"><text:span text:style-name="T7">A l’oral, temps de 30’’ par question’ réponse sur l’ardoise.</text:span></text:span></text:p>
            <text:p text:style-name="P3"><text:span text:style-name="Aucun"><text:span text:style-name="T10"/></text:span></text:p>
            <text:p text:style-name="Corps"><text:span text:style-name="Aucun"><text:span text:style-name="T7">23x20-72x200-98x20-31x30</text:span></text:span></text:p>
            <text:p text:style-name="P4"><text:span text:style-name="Aucun"><text:span text:style-name="T10"/></text:span></text:p>
            <text:p text:style-name="P4"><text:span text:style-name="Aucun"/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4"><text:span text:style-name="Aucun"/></text:p>
            <text:p text:style-name="P4"><text:span text:style-name="Aucun"/></text:p>
            <text:p text:style-name="Corps"><text:span text:style-name="Aucun"><text:span text:style-name="T1">Recherche par groupe de 2 ou 3 sur le cahier de brouillon.</text:span></text:span></text:p>
            <text:p text:style-name="Corps"><text:span text:style-name="Aucun"><text:span text:style-name="T1">Mise en commun des procédures utilisées. Élimination des procédures erronées et on retient x2x10.</text:span></text:span></text:p>
            <text:p text:style-name="Corps"><text:span text:style-name="Aucun"><text:span text:style-name="T1">Les élèves doivent trouver la solution sans poser l’opération et être capable d’expliquer comment ils s’y prennent.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  <text:p text:style-name="P3"><text:span text:style-name="Aucun"/></text:p>
            <text:p text:style-name="Corps"><text:span text:style-name="Aucun"><text:span text:style-name="T7">Retravailler les prérequis, s’entraîner à la procédure, réinvestir sur d’autres procédures (X40, X400....</text:span></text:span><text:span text:style-name="Aucun"><text:span text:style-name="T2">X120....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7">Travail sur les doubles et les triples.</text:span></text:span></text:p>
            <text:p text:style-name="Corps"><text:span text:style-name="Aucun"><text:span text:style-name="T7">Multiplier par 10, 100(Matou matheux)</text:span></text:span></text:p>
            <text:p text:style-name="Corps"><text:span text:style-name="Aucun"><text:span text:style-name="T7">Travail sur l’associativité de la multiplication.</text:span></text:span></text:p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7">Entraînement collectif par groupe de deux (bataille de calculs)</text:span></text:span></text:p>
            <text:p text:style-name="Corps"><text:span text:style-name="Aucun"><text:span text:style-name="T7">Entraînement individuel sur fiches.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Corps"><text:span text:style-name="Aucun"><text:span text:style-name="T7">Réinvestir sur des calculs plus difficiles du type X70, X700....</text:span></text:span></text:p>
          </table:table-cell>
        </table:table-row>
      </table:table>
      <text:p text:style-name="P5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14:33.261899702</dc:date>
    <meta:editing-duration>PT1M43S</meta:editing-duration>
    <meta:editing-cycles>1</meta:editing-cycles>
    <meta:document-statistic meta:table-count="1" meta:image-count="0" meta:object-count="0" meta:page-count="1" meta:paragraph-count="26" meta:word-count="180" meta:character-count="1200" meta:non-whitespace-character-count="1046"/>
    <meta:generator>LibreOffice/5.1.6.2$Linux_X86_64 LibreOffice_project/10m0$Build-2</meta:generator>
  </office:meta>
</office:document-meta>
</file>