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-0.016cm" fo:margin-top="0cm" fo:margin-bottom="0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1" style:family="table-row">
      <style:table-row-properties style:min-row-height="1.935cm" fo:keep-together="auto"/>
    </style:style>
    <style:style style:name="Tableau1.A1" style:family="table-cell">
      <style:table-cell-properties style:vertical-align="" fo:background-color="#ffffff" fo:padding="0.141cm" fo:border="0.25pt solid #000001">
        <style:background-image/>
      </style:table-cell-properties>
    </style:style>
    <style:style style:name="Tableau1.2" style:family="table-row">
      <style:table-row-properties style:min-row-height="2.852cm" fo:keep-together="auto"/>
    </style:style>
    <style:style style:name="Tableau1.3" style:family="table-row">
      <style:table-row-properties style:min-row-height="1.547cm" fo:keep-together="auto"/>
    </style:style>
    <style:style style:name="Tableau1.4" style:family="table-row">
      <style:table-row-properties style:min-row-height="2.462cm" fo:keep-together="auto"/>
    </style:style>
    <style:style style:name="Tableau1.5" style:family="table-row">
      <style:table-row-properties style:min-row-height="3.683cm" fo:keep-together="auto"/>
    </style:style>
    <style:style style:name="Tableau1.6" style:family="table-row">
      <style:table-row-properties style:min-row-height="0.383cm" fo:keep-together="auto"/>
    </style:style>
    <style:style style:name="Tableau1.7" style:family="table-row">
      <style:table-row-properties style:min-row-height="3.711cm" fo:keep-together="auto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Corps">
      <style:text-properties fo:font-size="10pt" fo:language="fr" fo:country="FR" style:font-size-asian="10pt" style:font-size-complex="10pt"/>
    </style:style>
    <style:style style:name="P3" style:family="paragraph" style:parent-style-name="Corps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Corp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Corps" style:list-style-name="WWNum1"/>
    <style:style style:name="P6" style:family="paragraph" style:parent-style-name="Corps">
      <style:text-properties fo:language="fr" fo:country="FR"/>
    </style:style>
    <style:style style:name="P7" style:family="paragraph" style:parent-style-name="Corps" style:list-style-name="WWNum2"/>
    <style:style style:name="P8" style:family="paragraph" style:parent-style-name="Corps" style:list-style-name="WWNum3"/>
    <style:style style:name="P9" style:family="paragraph" style:parent-style-name="Corps">
      <style:paragraph-properties fo:margin-left="0.002cm" fo:margin-right="0cm" fo:orphans="0" fo:widows="0" fo:text-indent="-0.002cm" style:auto-text-indent="false"/>
    </style:style>
    <style:style style:name="P10" style:family="paragraph" style:parent-style-name="Corps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language="fr" fo:country="FR" style:font-size-asian="10pt" style:font-size-complex="10pt"/>
    </style:style>
    <style:style style:name="T6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itre : <text:span text:style-name="T1">Multiplier par 0,5</text:span></text:p>
      <text:p text:style-name="Corps"><text:span text:style-name="T1">Niveau</text:span> : <text:span text:style-name="T1">CM1</text:span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table:number-columns-spanned="3" office:value-type="string">
            <text:p text:style-name="Corps"><text:span text:style-name="Aucun"><text:span text:style-name="T2">1 Apprentissage en jeu :</text:span></text:span></text:p>
            <text:p text:style-name="Corps"><text:span text:style-name="Aucun"><text:span text:style-name="T5">Montrer que multiplier par 0,5 correspond à diviser par 2 c’est à dire à trouver la moitié de ce nombre.</text:span></text:span></text:p>
            <text:p text:style-name="P2"><text:span text:style-name="Aucun"/></text:p>
            <text:p text:style-name="Corps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Corps"><text:span text:style-name="Aucun"><text:span text:style-name="T2">2 Quelle structuration ?</text:span></text:span></text:p>
            <text:p text:style-name="Corps"><text:span text:style-name="Aucun"><text:span text:style-name="T7">Affiche co écrite synthétique avec un exemple</text:span></text:span></text:p>
            <text:p text:style-name="Corps"><text:span text:style-name="Aucun"><text:span text:style-name="T7">12 x 0,5 = 6</text:span></text:span></text:p>
            <text:p text:style-name="Corps"><text:span text:style-name="Aucun"><text:span text:style-name="T7">-&gt; multiplier par 0,5 c’est trouver la moitié </text:span></text:span></text:p>
            <text:p text:style-name="P3"><text:span text:style-name="Aucun"><text:span text:style-name="T10"/></text:span></text:p>
            <text:p text:style-name="Corps"/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Corps"><text:span text:style-name="Aucun"><text:span text:style-name="T2">3 Situation de référence</text:span></text:span></text:p>
            <text:p text:style-name="Corps"><text:span text:style-name="Aucun"><text:span text:style-name="T5">J’achète 12 kilos de pommes de terre à 0,50€ le kilo. Quel est le prix à payer ?</text:span></text:span></text:p>
            <text:p text:style-name="Corps"/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Corps"><text:span text:style-name="Aucun"><text:span text:style-name="T2">4 Exercices d’évaluation</text:span></text:span></text:p>
            <text:p text:style-name="Corps"><text:span text:style-name="Aucun"><text:span text:style-name="T1">Calculs rapides avec différentes consignes :</text:span></text:span></text:p>
            <text:list xml:id="list7747522478006306974" text:style-name="WWNum1">
              <text:list-item>
                <text:p text:style-name="P5"><text:span text:style-name="Aucun"><text:span text:style-name="T1">x 0,5</text:span></text:span></text:p>
              </text:list-item>
              <text:list-item>
                <text:p text:style-name="P5"><text:span text:style-name="Aucun"><text:span text:style-name="T1">Trouve la moitié </text:span></text:span></text:p>
              </text:list-item>
            </text:list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Corps"><text:span text:style-name="Aucun"><text:span text:style-name="T2">5 Phase de recherches</text:span></text:span></text:p>
            <text:p text:style-name="P6"><text:span text:style-name="Aucun"/></text:p>
            <text:p text:style-name="Corps"><text:span text:style-name="Aucun"><text:span text:style-name="T1">Manipulation avec la monnaie</text:span></text:span></text:p>
            <text:p text:style-name="Corps"><text:span text:style-name="Aucun"><text:span text:style-name="T1">Ligne graduée pour placer 0,5</text:span></text:span></text:p>
            <text:p text:style-name="Corps"><text:span text:style-name="Aucun"><text:span text:style-name="T1">Déplacement sur bande numérique par bonds de 0,5</text:span></text:span></text:p>
            <text:p text:style-name="Corps"><text:span text:style-name="Aucun"><text:span text:style-name="T1">Utiliser une bande papier de référence de 0,5 (unité pliée en 2) que l’on reporte pour tracer une nouvelle bande (exemple 6 reports : on arrive à 3)</text:span></text:span></text:p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3" office:value-type="string">
            <text:p text:style-name="Corps"><text:span text:style-name="Aucun"><text:span text:style-name="T2">6 Selon les performances des élèves, phases d’entraînement et de réinvestissement</text:span></text:span>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Corps"><text:span text:style-name="Aucun"><text:span text:style-name="T2">Travail sur prérequis</text:span></text:span></text:p>
            <text:p text:style-name="P4"><text:span text:style-name="Aucun"/></text:p>
            <text:p text:style-name="Corps"><text:span text:style-name="Aucun"><text:span text:style-name="T7">Tables de multiplication</text:span></text:span></text:p>
            <text:p text:style-name="Corps"><text:span text:style-name="Aucun"><text:span text:style-name="T7">Connaissance des équivalences 0,5 = <text:s/>1/2</text:span></text:span></text:p>
            <text:p text:style-name="Corps"><text:span text:style-name="Aucun"><text:span text:style-name="T7">Multiplication des décimaux </text:span></text:span></text:p>
            <text:p text:style-name="Corps"><text:span text:style-name="Aucun"><text:span text:style-name="T7">Connaître la moitié de nombres</text:span></text:span></text:p>
          </table:table-cell>
          <table:table-cell table:style-name="Tableau1.A1" office:value-type="string">
            <text:p text:style-name="Corps"><text:span text:style-name="Aucun"><text:span text:style-name="T2">Entraînement</text:span></text:span></text:p>
            <text:list xml:id="list8661558604967399226" text:style-name="WWNum2">
              <text:list-item>
                <text:p text:style-name="P7"><text:span text:style-name="Aucun"><text:span text:style-name="T7">manipulation avec bandes numériques ou bandes papier </text:span></text:span></text:p>
              </text:list-item>
              <text:list-item>
                <text:p text:style-name="P7"><text:span text:style-name="Aucun"><text:span text:style-name="T7">Trouver la moitié </text:span></text:span></text:p>
              </text:list-item>
              <text:list-item>
                <text:p text:style-name="P7"><text:span text:style-name="Aucun"><text:span text:style-name="T7">Diviser par 2</text:span></text:span></text:p>
              </text:list-item>
              <text:list-item>
                <text:p text:style-name="P7"><text:span text:style-name="Aucun"><text:span text:style-name="T7">Séries de calculs en ligne x0,5</text:span></text:span></text:p>
              </text:list-item>
            </text:list>
          </table:table-cell>
          <table:table-cell table:style-name="Tableau1.A1" office:value-type="string">
            <text:p text:style-name="Corps"><text:span text:style-name="Aucun"><text:span text:style-name="T2">Approfondissement</text:span></text:span></text:p>
            <text:list xml:id="list6626221007174748919" text:style-name="WWNum3">
              <text:list-item>
                <text:p text:style-name="P8"><text:span text:style-name="Aucun"><text:span text:style-name="T7">résolution de problèmes </text:span></text:span></text:p>
              </text:list-item>
              <text:list-item>
                <text:p text:style-name="P8"><text:span text:style-name="Aucun"><text:span text:style-name="T7">Multiplier 0,5 par des nombres à 2 ou 3 chiffres </text:span></text:span></text:p>
              </text:list-item>
            </text:list>
          </table:table-cell>
        </table:table-row>
      </table:table>
      <text:p text:style-name="P9"/>
      <text:p text:style-name="Corp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Aucun" style:family="text">
      <style:text-properties fo:language="fr" fo:country="F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33cm" fo:margin-left="0.333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333cm" fo:margin-left="1.392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2.45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333cm" fo:margin-left="3.5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333cm" fo:margin-left="4.567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333cm" fo:margin-left="5.625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333cm" fo:margin-left="6.683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333cm" fo:margin-left="7.742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333cm" fo:margin-left="8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79cm" fo:margin-left="2.395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79cm" fo:margin-left="2.395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fo:background-color="#ffffff" style:writing-mode="rl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7:18:11.852163958</dc:date>
    <meta:editing-duration>PT2M15S</meta:editing-duration>
    <meta:editing-cycles>1</meta:editing-cycles>
    <meta:document-statistic meta:table-count="1" meta:image-count="0" meta:object-count="0" meta:page-count="1" meta:paragraph-count="33" meta:word-count="215" meta:character-count="1210" meta:non-whitespace-character-count="1028"/>
    <meta:generator>LibreOffice/5.1.6.2$Linux_X86_64 LibreOffice_project/10m0$Build-2</meta:generator>
  </office:meta>
</office:document-meta>
</file>