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016cm" fo:margin-top="0cm" fo:margin-bottom="0cm" table:align="left" fo:background-color="#ced7e7" style:writing-mode="lr-tb">
        <style:background-image/>
      </style:table-properties>
    </style:style>
    <style:style style:name="Tableau1.A" style:family="table-column">
      <style:table-column-properties style:column-width="5.666cm"/>
    </style:style>
    <style:style style:name="Tableau1.B" style:family="table-column">
      <style:table-column-properties style:column-width="5.667cm"/>
    </style:style>
    <style:style style:name="Tableau1.1" style:family="table-row">
      <style:table-row-properties style:min-row-height="2.711cm" fo:keep-together="auto"/>
    </style:style>
    <style:style style:name="Tableau1.A1" style:family="table-cell">
      <style:table-cell-properties style:vertical-align="" fo:background-color="#ffffff" fo:padding="0.141cm" fo:border="0.25pt solid #000001">
        <style:background-image/>
      </style:table-cell-properties>
    </style:style>
    <style:style style:name="Tableau1.2" style:family="table-row">
      <style:table-row-properties style:min-row-height="2.323cm" fo:keep-together="auto"/>
    </style:style>
    <style:style style:name="Tableau1.3" style:family="table-row">
      <style:table-row-properties style:min-row-height="4.263cm" fo:keep-together="auto"/>
    </style:style>
    <style:style style:name="Tableau1.4" style:family="table-row">
      <style:table-row-properties style:min-row-height="1.688cm" fo:keep-together="auto"/>
    </style:style>
    <style:style style:name="Tableau1.5" style:family="table-row">
      <style:table-row-properties style:min-row-height="3.24cm" fo:keep-together="auto"/>
    </style:style>
    <style:style style:name="Tableau1.6" style:family="table-row">
      <style:table-row-properties style:min-row-height="0.383cm" fo:keep-together="auto"/>
    </style:style>
    <style:style style:name="Tableau1.7" style:family="table-row">
      <style:table-row-properties style:min-row-height="3.875cm" fo:keep-together="auto"/>
    </style:style>
    <style:style style:name="P1" style:family="paragraph" style:parent-style-name="Header">
      <style:paragraph-properties fo:text-align="start" style:justify-single-word="false" style:writing-mode="lr-tb"/>
    </style:style>
    <style:style style:name="P2" style:family="paragraph" style:parent-style-name="Corps">
      <style:text-properties fo:font-size="10pt" style:font-size-asian="10pt" style:font-size-complex="10pt"/>
    </style:style>
    <style:style style:name="P3" style:family="paragraph" style:parent-style-name="Corps">
      <style:text-properties fo:font-size="10pt" fo:language="fr" fo:country="FR" style:font-size-asian="10pt" style:font-size-complex="10pt"/>
    </style:style>
    <style:style style:name="P4" style:family="paragraph" style:parent-style-name="Corps">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5" style:family="paragraph" style:parent-style-name="Corps">
      <style:text-properties fo:language="fr" fo:country="FR"/>
    </style:style>
    <style:style style:name="P6" style:family="paragraph" style:parent-style-name="Corps" style:list-style-name="WWNum1"/>
    <style:style style:name="P7" style:family="paragraph" style:parent-style-name="Corps" style:list-style-name="WWNum2"/>
    <style:style style:name="P8" style:family="paragraph" style:parent-style-name="Corps" style:list-style-name="WWNum3"/>
    <style:style style:name="P9" style:family="paragraph" style:parent-style-name="Corps">
      <style:paragraph-properties fo:margin-left="0.002cm" fo:margin-right="0cm" fo:orphans="0" fo:widows="0" fo:text-indent="-0.002cm" style:auto-text-indent="false"/>
    </style:style>
    <style:style style:name="P10" style:family="paragraph" style:parent-style-name="Corps" style:master-page-name="Standard">
      <style:paragraph-properties style:page-number="auto"/>
    </style:style>
    <style:style style:name="T1" style:family="text">
      <style:text-properties fo:language="fr" fo:country="FR"/>
    </style:style>
    <style:style style:name="T2" style:family="text">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T3" style:family="text">
      <style:text-properties fo:font-size="10pt" fo:language="fr" fo:country="FR" style:font-size-asian="10pt" style:font-size-complex="10pt"/>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tre : <text:span text:style-name="T1">Multiplier un nombre décimal par 10, 100, 1 000 </text:span></text:p>
      <text:p text:style-name="Corps"><text:span text:style-name="T1">Niveau</text:span> : <text:span text:style-name="T1">cycle 3, CM2</text:span></text:p>
      <table:table table:name="Tableau1" table:style-name="Tableau1">
        <table:table-column table:style-name="Tableau1.A"/>
        <table:table-column table:style-name="Tableau1.B" table:number-columns-repeated="2"/>
        <table:table-row table:style-name="Tableau1.1">
          <table:table-cell table:style-name="Tableau1.A1" table:number-columns-spanned="3" office:value-type="string">
            <text:p text:style-name="Corps"><text:span text:style-name="Aucun"><text:span text:style-name="T2">1 Apprentissage en jeu :</text:span></text:span></text:p>
            <text:p text:style-name="P2"><text:span text:style-name="Aucun"/></text:p>
            <text:p text:style-name="P3"><text:span text:style-name="Aucun"/></text:p>
            <text:p text:style-name="Corps"><text:span text:style-name="Aucun"><text:span text:style-name="T3">Comprendre que déplacer la virgule vers la droite signifie que les unités deviennent les dizaines.... </text:span></text:span></text:p>
            <text:p text:style-name="Corps"><text:span text:style-name="Aucun"><text:span text:style-name="T3"><text:s text:c="135"/>les centaines </text:span></text:span></text:p>
            <text:p text:style-name="Corps"><text:span text:style-name="Aucun"><text:span text:style-name="T3"><text:s text:c="135"/>les milliers </text:span></text:span></text:p>
            <text:p text:style-name="Corps"><text:span text:style-name="Aucun"><text:span text:style-name="T3">(Lorsque les nombres décimaux sont acquis)</text:span></text:span></text:p>
          </table:table-cell>
          <table:covered-table-cell/>
          <table:covered-table-cell/>
        </table:table-row>
        <table:table-row table:style-name="Tableau1.2">
          <table:table-cell table:style-name="Tableau1.A1" table:number-columns-spanned="3" office:value-type="string">
            <text:p text:style-name="Corps"><text:span text:style-name="Aucun"><text:span text:style-name="T2">2 Quelle structuration ?</text:span></text:span></text:p>
            <text:p text:style-name="P4"><text:span text:style-name="Aucun"/></text:p>
            <text:p text:style-name="Corps"><text:span text:style-name="Aucun"><text:span text:style-name="T3">Un affichage en classe avec un exemple 13, 273 x 10 = 132, 73 <text:s/></text:span></text:span></text:p>
            <text:p text:style-name="Corps"><text:span text:style-name="Aucun"><text:span text:style-name="T3"><text:s text:c="65"/>13, 273 x 100 = 1327, 3</text:span></text:span></text:p>
            <text:p text:style-name="Corps"><text:span text:style-name="Aucun"><text:span text:style-name="T3"><text:s text:c="65"/>13, 273 x 1 000 = 13 273, 0</text:span></text:span></text:p>
          </table:table-cell>
          <table:covered-table-cell/>
          <table:covered-table-cell/>
        </table:table-row>
        <table:table-row table:style-name="Tableau1.3">
          <table:table-cell table:style-name="Tableau1.A1" table:number-columns-spanned="3" office:value-type="string">
            <text:p text:style-name="Corps"><text:span text:style-name="Aucun"><text:span text:style-name="T2">3 Situation de référence</text:span></text:span></text:p>
            <text:p text:style-name="P3"><text:span text:style-name="Aucun"/></text:p>
            <text:p text:style-name="Corps"><text:span text:style-name="Aucun"><text:span text:style-name="T3">Étape 1 (individuelle puis binôme) Calculer sans poser l’opération </text:span></text:span></text:p>
            <text:p text:style-name="P3"><text:span text:style-name="Aucun"/></text:p>
            <text:p text:style-name="Corps"><text:span text:style-name="Aucun"><text:span text:style-name="T3">13, 273 x 10 = <text:s/></text:span></text:span></text:p>
            <text:p text:style-name="P3"><text:span text:style-name="Aucun"/></text:p>
            <text:p text:style-name="Corps"><text:span text:style-name="Aucun"><text:span text:style-name="T3">Étape 2 (individuelle)</text:span></text:span></text:p>
            <text:p text:style-name="P3"><text:span text:style-name="Aucun"/></text:p>
            <text:p text:style-name="Corps"><text:span text:style-name="Aucun"><text:span text:style-name="T3">13, 273 x 100 = </text:span></text:span></text:p>
            <text:p text:style-name="Corps"><text:span text:style-name="Aucun"><text:span text:style-name="T3">13, 273 x 1 000 = </text:span></text:span></text:p>
          </table:table-cell>
          <table:covered-table-cell/>
          <table:covered-table-cell/>
        </table:table-row>
        <table:table-row table:style-name="Tableau1.4">
          <table:table-cell table:style-name="Tableau1.A1" table:number-columns-spanned="3" office:value-type="string">
            <text:p text:style-name="Corps"><text:span text:style-name="Aucun"><text:span text:style-name="T2">4 Exercices d’évaluation</text:span></text:span></text:p>
            <text:p text:style-name="P5"><text:span text:style-name="Aucun"/></text:p>
            <text:p text:style-name="Corps"><text:span text:style-name="Aucun"><text:span text:style-name="T3">10 calculs a effectuer dans un temps donné.</text:span></text:span></text:p>
          </table:table-cell>
          <table:covered-table-cell/>
          <table:covered-table-cell/>
        </table:table-row>
        <table:table-row table:style-name="Tableau1.5">
          <table:table-cell table:style-name="Tableau1.A1" table:number-columns-spanned="3" office:value-type="string">
            <text:p text:style-name="Corps"><text:span text:style-name="Aucun"><text:span text:style-name="T2">5 Phase de recherches</text:span></text:span></text:p>
            <text:p text:style-name="Corps"><text:span text:style-name="Aucun"/></text:p>
            <text:p text:style-name="Corps"><text:span text:style-name="T3">- recherche individuelle <text:s/></text:span></text:p>
            <text:list xml:id="list7444128550463188696" text:style-name="WWNum1">
              <text:list-item>
                <text:p text:style-name="P6"><text:span text:style-name="Aucun"><text:span text:style-name="T3">recherche en binômes (sur une affiche) </text:span></text:span></text:p>
              </text:list-item>
              <text:list-item>
                <text:p text:style-name="P6"><text:span text:style-name="Aucun"><text:span text:style-name="T3">mise en commun avec le groupe classe des différentes procédures : mettre en évidence le fait qu’il faille décaler la virgule d’un rang vers la droite car le nombre est 10 fois plus grand (s’appuyer sur le glisse nombre déjà utilisé pour la technique avec les nombres entiers).</text:span></text:span></text:p>
              </text:list-item>
            </text:list>
          </table:table-cell>
          <table:covered-table-cell/>
          <table:covered-table-cell/>
        </table:table-row>
        <table:table-row table:style-name="Tableau1.6">
          <table:table-cell table:style-name="Tableau1.A1" table:number-columns-spanned="3" office:value-type="string">
            <text:p text:style-name="Corps"><text:span text:style-name="Aucun"><text:span text:style-name="T2">6 Selon les performances des élèves, phases d’entraînement et de réinvestissement</text:span></text:span></text:p>
          </table:table-cell>
          <table:covered-table-cell/>
          <table:covered-table-cell/>
        </table:table-row>
        <table:table-row table:style-name="Tableau1.7">
          <table:table-cell table:style-name="Tableau1.A1" office:value-type="string">
            <text:p text:style-name="Corps"><text:span text:style-name="Aucun"><text:span text:style-name="T2">Travail sur prérequis</text:span></text:span></text:p>
            <text:p text:style-name="P4"><text:span text:style-name="Aucun"/></text:p>
            <text:p text:style-name="Corps"><text:span text:style-name="Aucun"><text:span text:style-name="T3">- Revoir la multiplication d’un entier par 10, 100, 1 000 </text:span></text:span></text:p>
            <text:p text:style-name="P3"><text:span text:style-name="Aucun"/></text:p>
            <text:p text:style-name="Corps"><text:span text:style-name="Aucun"><text:span text:style-name="T3">- Aide du glisse nombre et/ou du tableau de numération </text:span></text:span></text:p>
            <text:p text:style-name="P3"><text:span text:style-name="Aucun"/></text:p>
            <text:p text:style-name="Corps"><text:span text:style-name="Aucun"><text:span text:style-name="T3">- laisser plus de temps pour réaliser les calculs </text:span></text:span></text:p>
          </table:table-cell>
          <table:table-cell table:style-name="Tableau1.A1" office:value-type="string">
            <text:p text:style-name="Corps"><text:span text:style-name="Aucun"><text:span text:style-name="T2">Entraînement</text:span></text:span></text:p>
            <text:p text:style-name="P4"><text:span text:style-name="Aucun"/></text:p>
            <text:list xml:id="list2069233861514098584" text:style-name="WWNum2">
              <text:list-item>
                <text:p text:style-name="P7"><text:span text:style-name="Aucun"><text:span text:style-name="T3">donner une série de calculs par 10, 100, 1 000 sur le même modèle que la situation de référence </text:span></text:span></text:p>
              </text:list-item>
            </text:list>
            <text:p text:style-name="P3"><text:span text:style-name="Aucun"/></text:p>
            <text:p text:style-name="Corps"><text:span text:style-name="Aucun"><text:span text:style-name="T3">- s’entraîner avec des situations problèmes </text:span></text:span></text:p>
          </table:table-cell>
          <table:table-cell table:style-name="Tableau1.A1" office:value-type="string">
            <text:p text:style-name="Corps"><text:span text:style-name="Aucun"><text:span text:style-name="T2">Approfondissement</text:span></text:span></text:p>
            <text:p text:style-name="P4"><text:span text:style-name="Aucun"/></text:p>
            <text:list xml:id="list9134631724481595383" text:style-name="WWNum3">
              <text:list-item>
                <text:p text:style-name="P8"><text:span text:style-name="Aucun"><text:span text:style-name="T3">Complexification des opérations :</text:span></text:span></text:p>
              </text:list-item>
              <text:list-item>
                <text:p text:style-name="P8"><text:span text:style-name="Aucun"><text:span text:style-name="T3">0,2 x 1 000</text:span></text:span></text:p>
              </text:list-item>
              <text:list-item>
                <text:p text:style-name="P8"><text:span text:style-name="Aucun"><text:span text:style-name="T3">0, 002 x 100</text:span></text:span></text:p>
              </text:list-item>
              <text:list-item>
                <text:p text:style-name="P8"><text:span text:style-name="Aucun"><text:span text:style-name="T3">0,006 x 1 000</text:span></text:span></text:p>
              </text:list-item>
              <text:list-item>
                <text:p text:style-name="P8"><text:span text:style-name="Aucun"><text:span text:style-name="T3">3,1 x 10..</text:span></text:span></text:p>
              </text:list-item>
            </text:list>
            <text:p text:style-name="P3"><text:span text:style-name="Aucun"/></text:p>
            <text:p text:style-name="Corps"><text:span text:style-name="Aucun"><text:span text:style-name="T3">- s’entraîner avec des situations problèmes </text:span></text:span></text:p>
          </table:table-cell>
        </table:table-row>
      </table:table>
      <text:p text:style-name="P9"/>
      <text:p text:style-name="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51cm" style:writing-mode="page"/>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rps"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fo:font-size="10pt"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0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0pt"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79cm" fo:margin-left="0.27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79cm" fo:margin-left="1.33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79cm" fo:margin-left="2.39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79cm" fo:margin-left="3.45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9cm" fo:margin-left="4.51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79cm" fo:margin-left="5.5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79cm" fo:margin-left="6.62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79cm" fo:margin-left="7.6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79cm" fo:margin-left="8.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79cm" fo:margin-left="0.279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79cm" fo:margin-left="1.33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79cm" fo:margin-left="2.3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79cm" fo:margin-left="3.45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79cm" fo:margin-left="4.51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79cm" fo:margin-left="5.5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79cm" fo:margin-left="6.62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79cm" fo:margin-left="7.6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79cm" fo:margin-left="8.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79cm" fo:margin-left="0.279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79cm" fo:margin-left="1.33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79cm" fo:margin-left="2.39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79cm" fo:margin-left="3.45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79cm" fo:margin-left="4.5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79cm" fo:margin-left="5.5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79cm" fo:margin-left="6.62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79cm" fo:margin-left="7.68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79cm" fo:margin-left="8.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page-layout style:name="Mpm1">
      <style:page-layout-properties fo:page-width="21.001cm" fo:page-height="29.7cm" style:num-format="1" style:print-orientation="portrait" fo:margin-top="0cm" fo:margin-bottom="0cm" fo:margin-left="2cm" fo:margin-right="2cm" fo:background-color="#ffffff" style:writing-mode="rl-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8" meta:word-count="288" meta:character-count="1966" meta:non-whitespace-character-count="1304"/>
    <meta:generator>LibreOffice/5.1.6.2$Linux_X86_64 LibreOffice_project/10m0$Build-2</meta:generator>
  </office:meta>
</office:document-meta>
</file>