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-0.016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1" style:family="table-row">
      <style:table-row-properties style:min-row-height="1.935cm" fo:keep-together="auto"/>
    </style:style>
    <style:style style:name="Tableau1.A1" style:family="table-cell">
      <style:table-cell-properties style:vertical-align="" fo:background-color="#ffffff" fo:padding="0.141cm" fo:border="0.25pt solid #000001">
        <style:background-image/>
      </style:table-cell-properties>
    </style:style>
    <style:style style:name="Tableau1.2" style:family="table-row">
      <style:table-row-properties style:min-row-height="4.404cm" fo:keep-together="auto"/>
    </style:style>
    <style:style style:name="Tableau1.3" style:family="table-row">
      <style:table-row-properties style:min-row-height="1.822cm" fo:keep-together="auto"/>
    </style:style>
    <style:style style:name="Tableau1.4" style:family="table-row">
      <style:table-row-properties style:min-row-height="1.896cm" fo:keep-together="auto"/>
    </style:style>
    <style:style style:name="Tableau1.5" style:family="table-row">
      <style:table-row-properties style:min-row-height="3.595cm" fo:keep-together="auto"/>
    </style:style>
    <style:style style:name="Tableau1.6" style:family="table-row">
      <style:table-row-properties style:min-row-height="0.383cm" fo:keep-together="auto"/>
    </style:style>
    <style:style style:name="Tableau1.7" style:family="table-row">
      <style:table-row-properties style:min-row-height="3.512cm" fo:keep-together="auto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Corps">
      <style:text-properties fo:font-size="10pt" fo:language="fr" fo:country="FR" style:font-size-asian="10pt" style:font-size-complex="10pt"/>
    </style:style>
    <style:style style:name="P3" style:family="paragraph" style:parent-style-name="Corps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Corps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Corps">
      <style:paragraph-properties fo:margin-left="0.002cm" fo:margin-right="0cm" fo:orphans="0" fo:widows="0" fo:text-indent="-0.002cm" style:auto-text-indent="false"/>
    </style:style>
    <style:style style:name="P6" style:family="paragraph" style:parent-style-name="Corps" style:master-page-name="Standard">
      <style:paragraph-properties style:page-number="auto"/>
      <style:text-properties officeooo:paragraph-rsid="0006bee5"/>
    </style:style>
    <style:style style:name="P7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fr" fo:country="FR" fo:font-style="italic" fo:font-weight="bold" officeooo:rsid="0006bee5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5" style:family="text">
      <style:text-properties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language="fr" fo:country="FR" style:font-size-asian="10pt" style:font-size-complex="10pt"/>
    </style:style>
    <style:style style:name="T7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T10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tre : <text:span text:style-name="Aucun"><text:span text:style-name="T6">Utiliser la distributivité de la multiplication sur l’addition.</text:span></text:span></text:p>
      <text:p text:style-name="Corps"><text:span text:style-name="T1">Niveau</text:span> : 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1 Apprentissage en jeu :</text:span></text:span></text:p>
            <text:p text:style-name="Corps"><text:span text:style-name="Aucun"><text:span text:style-name="T6">Utiliser la distributivité de la multiplication sur l’addition.</text:span></text:span></text:p>
            <text:p text:style-name="Corps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Corps"><text:span text:style-name="Aucun"><text:span text:style-name="T2">2 Quelle structuration ?</text:span></text:span></text:p>
            <text:p text:style-name="P3"><text:span text:style-name="Aucun"/></text:p>
            <text:p text:style-name="Corps"><draw:line text:anchor-type="paragraph" draw:z-index="0" draw:name="Forme1" draw:style-name="gr1" draw:text-style-name="P7" svg:x1="1.859cm" svg:y1="0.307cm" svg:x2="1.859cm" svg:y2="0.924cm"><text:p/></draw:line><draw:line text:anchor-type="paragraph" draw:z-index="1" draw:name="Forme2" draw:style-name="gr1" draw:text-style-name="P7" svg:x1="3.236cm" svg:y1="0.351cm" svg:x2="3.104cm" svg:y2="0.924cm"><text:p/></draw:line><text:span text:style-name="Aucun"><text:span text:style-name="T10">352x23= (352x20)+(352x3)</text:span></text:span><text:span text:style-name="Aucun"><text:span text:style-name="T2"> </text:span></text:span><text:span text:style-name="Aucun"><text:span text:style-name="T3">= </text:span></text:span></text:p>
            <text:p text:style-name="P3"><text:span text:style-name="Aucun"><text:span text:style-name="T17"/></text:span></text:p>
            <text:p text:style-name="Corps"><text:span text:style-name="Aucun"><text:span text:style-name="T10"><text:s text:c="17"/>7 040 +1 056</text:span></text:span><text:span text:style-name="Aucun"><text:span text:style-name="T2"> </text:span></text:span><text:span text:style-name="Aucun"><text:span text:style-name="T3">= </text:span></text:span></text:p>
            <text:p text:style-name="Corps"><text:span text:style-name="Aucun"><text:span text:style-name="T10"><text:s text:c="25"/>8 096</text:span></text:span></text:p>
            <text:p text:style-name="P3"><text:span text:style-name="Aucun"><text:span text:style-name="T17"/></text:span></text:p>
            <text:p text:style-name="Corps"><text:span text:style-name="Aucun"><text:span text:style-name="T10">23 fois 352 <text:s text:c="7"/>c’est <text:s text:c="5"/>20 <text:s/>fois 352 <text:s text:c="8"/>plus <text:s text:c="6"/>3 fois 352</text:span></text:span></text:p>
            <text:p text:style-name="P3"><text:span text:style-name="Aucun"><text:span text:style-name="T17"/></text:span></text:p>
            <text:p text:style-name="P4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Corps"><text:span text:style-name="Aucun"><text:span text:style-name="T2">3 Situation de référence</text:span></text:span></text:p>
            <text:p text:style-name="P2"><text:span text:style-name="Aucun"/></text:p>
            <text:p text:style-name="Corps"><text:span text:style-name="Aucun"><text:span text:style-name="T6">Trouver le résultat de la multiplication 352x23 </text:span></text:span></text:p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Corps"><text:span text:style-name="Aucun"><text:span text:style-name="T2">4 Exercices d’évaluation</text:span></text:span></text:p>
            <text:p text:style-name="Corps"><text:span text:style-name="Aucun"><text:span text:style-name="T1">Évaluation diagnostique et évaluation finale : on peut différencier car ce qui est visé , c’est la méthode.</text:span></text:span></text:p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Corps"><text:span text:style-name="Aucun"><text:span text:style-name="T2">5 Phase de recherches</text:span></text:span></text:p>
            <text:p text:style-name="Corps"><text:span text:style-name="Aucun"><text:span text:style-name="T6">Trouver le résultat de la multiplication 352x23 sans la poser. Vous avez 10 minutes et vous travaillez par 2.</text:span></text:span></text:p>
            <text:p text:style-name="Corps"><text:span text:style-name="Aucun"><text:span text:style-name="T6">Mise en commun.</text:span></text:span></text:p>
            <text:p text:style-name="Corps"><text:span text:style-name="Aucun"><text:span text:style-name="T6">Émergence des procédures.........mise en évidence de la procédure recherchée </text:span></text:span></text:p>
            <text:p text:style-name="P2"><text:span text:style-name="Aucun"/></text:p>
            <text:p text:style-name="Corps"><text:span text:style-name="T1">Des calculs en faisant varier la taille des nombres , la présence ou non de retenues ,la mise à disposition de résultats intermédiaires.</text:span></text:p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Corps"><text:span text:style-name="Aucun"><text:span text:style-name="T2">6 Selon les performances des élèves, phases d’entraînement et de réinvestissement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Corps"><text:span text:style-name="T2">Travail sur prérequis</text:span></text:p>
            <text:p text:style-name="P4"><text:span text:style-name="T6">1)Tables de multiplication </text:span></text:p>
            <text:p text:style-name="P4"><text:span text:style-name="T6">2)Décomposition 24=20+4</text:span></text:p>
            <text:p text:style-name="P4"><text:span text:style-name="T6">3) x10</text:span></text:p>
            <text:p text:style-name="P4"><text:span text:style-name="T6">x20</text:span></text:p>
            <text:p text:style-name="Corps"><text:span text:style-name="T10">x30.......x90</text:span></text:p>
            <text:p text:style-name="Corps"/>
          </table:table-cell>
          <table:table-cell table:style-name="Tableau1.A1" office:value-type="string">
            <text:p text:style-name="Corps"><text:span text:style-name="Aucun"><text:span text:style-name="T2">Entraînement</text:span></text:span></text:p>
            <text:p text:style-name="Corps"><text:span text:style-name="Aucun"><text:span text:style-name="T10">Batterie d’exercices en faisant varier les degrés de difficultés </text:span></text:span></text:p>
            <text:p text:style-name="P3"><text:span text:style-name="Aucun"><text:span text:style-name="T17"/></text:span></text:p>
            <text:p text:style-name="Corps"><text:span text:style-name="Aucun"><text:span text:style-name="T10">Présentation en nuage ( l’élève choisit ses calculs )</text:span></text:span></text:p>
          </table:table-cell>
          <table:table-cell table:style-name="Tableau1.A1" office:value-type="string">
            <text:p text:style-name="Corps"><text:span text:style-name="Aucun"><text:span text:style-name="T2">Approfondissement</text:span></text:span></text:p>
            <text:p text:style-name="P3"><text:span text:style-name="Aucun"/></text:p>
            <text:p text:style-name="Corps"><text:span text:style-name="Aucun"><text:span text:style-name="T10">Calculs dans problèmes </text:span></text:span></text:p>
            <text:p text:style-name="P3"><text:span text:style-name="Aucun"><text:span text:style-name="T17"/></text:span></text:p>
            <text:p text:style-name="Corps"><text:span text:style-name="Aucun"><text:span text:style-name="T10">Nombres décimaux </text:span></text:span></text:p>
            <text:p text:style-name="P3"><text:span text:style-name="Aucun"><text:span text:style-name="T17"/></text:span></text:p>
            <text:p text:style-name="Corps"><text:span text:style-name="Aucun"><text:span text:style-name="T10">Création d’exercices </text:span></text:span></text:p>
          </table:table-cell>
        </table:table-row>
      </table:table>
      <text:p text:style-name="P5"/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7:10:25.728442646</dc:date>
    <meta:editing-duration>PT4M33S</meta:editing-duration>
    <meta:editing-cycles>1</meta:editing-cycles>
    <meta:document-statistic meta:table-count="1" meta:image-count="0" meta:object-count="0" meta:page-count="1" meta:paragraph-count="32" meta:word-count="190" meta:character-count="1295" meta:non-whitespace-character-count="1058"/>
    <meta:generator>LibreOffice/5.1.6.2$Linux_X86_64 LibreOffice_project/10m0$Build-2</meta:generator>
  </office:meta>
</office:document-meta>
</file>