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0.771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2.464cm" fo:keep-together="auto"/>
    </style:style>
    <style:style style:name="Tableau1.3" style:family="table-row">
      <style:table-row-properties style:min-row-height="2.711cm" fo:keep-together="auto"/>
    </style:style>
    <style:style style:name="Tableau1.4" style:family="table-row">
      <style:table-row-properties style:min-row-height="1.967cm" fo:keep-together="auto"/>
    </style:style>
    <style:style style:name="Tableau1.5" style:family="table-row">
      <style:table-row-properties style:min-row-height="2.884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7.756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Corps">
      <style:text-properties fo:font-size="10pt" fo:language="fr" fo:country="FR" style:font-size-asian="10pt" style:font-size-complex="10pt"/>
    </style:style>
    <style:style style:name="P4" style:family="paragraph" style:parent-style-name="Corp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Corp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Corps">
      <style:text-properties fo:language="fr" fo:country="FR"/>
    </style:style>
    <style:style style:name="P7" style:family="paragraph" style:parent-style-name="Corps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Corps">
      <style:paragraph-properties fo:margin-left="0.002cm" fo:margin-right="0cm" fo:orphans="0" fo:widows="0" fo:text-indent="-0.002cm" style:auto-text-indent="false"/>
    </style:style>
    <style:style style:name="P9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language="pt" fo:country="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language="pt" fo:country="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language="pt" fo:country="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tre : <text:span text:style-name="T1">Recherche des compléments à 100;1000; 10000</text:span></text:p>
      <text:p text:style-name="Corps"><text:span text:style-name="T1">Niveau</text:span> : 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</text:span></text:span></text:p>
            <text:p text:style-name="Corps"><text:span text:style-name="Aucun"><text:span text:style-name="T7">Rechercher le complément à l’unité, À la dizaine, à la centaine supérieure.</text:span>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2"><text:span text:style-name="Aucun"/></text:p>
            <text:p text:style-name="P2"><text:span text:style-name="Aucun"/></text:p>
            <text:p text:style-name="Corps"><text:span text:style-name="Aucun"><text:span text:style-name="T7">Fiche méthodologique construite avec les élèves reprenant les méthodes sous formes de carte mentale</text:span></text:span><text:span text:style-name="Aucun"><text:span text:style-name="T2"> </text:span></text:span></text:p>
            <text:p text:style-name="Corps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Corps"><text:span text:style-name="Aucun"><text:span text:style-name="T7">Opération en ligne <text:s/>permettant de recenser toutes les stratégies des élèves.</text:span></text:span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5">Résolution d’un problème de la vie quotidienne: Dominique s’ achète des chaussures à 56€. Il donne à la caissière un billet de 100€. Combien doit -elle lui rendre?</text:span></text:span></text:p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P6"><text:span text:style-name="Aucun"/></text:p>
            <text:p text:style-name="Corps"><text:span text:style-name="Aucun"><text:span text:style-name="T1">Plus rapide que la calculette</text:span></text:span></text:p>
            <text:p text:style-name="Corps"><text:span text:style-name="Aucun"><text:span text:style-name="T1">Problème similaire à la situation de référence </text:span></text:span>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recherche</text:span></text:span></text:p>
            <text:p text:style-name="Corps"><text:span text:style-name="Aucun"><text:span text:style-name="T7">Compléter à la dizaine supérieure puis compléter jusqu’à 100</text:span></text:span></text:p>
            <text:p text:style-name="P6"><text:span text:style-name="Aucun"/></text:p>
            <text:p text:style-name="P6"><text:span text:style-name="Aucun"/></text:p>
            <text:p text:style-name="Corps"/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Corps"><text:span text:style-name="Aucun"><text:span text:style-name="T7">Travail sur les compléments à 10. </text:span></text:span></text:p>
            <text:p text:style-name="Corps"><text:span text:style-name="Aucun"><text:span text:style-name="T7">En échauffement. </text:span></text:span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Corps"/>
          </table:table-cell>
          <table:table-cell table:style-name="Tableau1.A1" office:value-type="string">
            <text:p text:style-name="Corps"><text:span text:style-name="T2">Entraînement</text:span></text:p>
            <text:p text:style-name="P2"><text:span text:style-name="Aucun"/></text:p>
            <text:p text:style-name="Corps"><text:span text:style-name="Aucun"><text:span text:style-name="T7">Calcul choisi par les élèves </text:span></text:span></text:p>
            <text:p text:style-name="Corps"><text:span text:style-name="Aucun"><text:span text:style-name="T7">Dans la cour, distribuer aux élèves des nombres: leur demander de retrouver leur complément pour faire 100. </text:span></text:span></text:p>
            <text:p text:style-name="P2"><text:span text:style-name="Aucun"><text:span text:style-name="T16"/></text:span></text:p>
            <text:p text:style-name="Corps"><text:span text:style-name="Aucun"><text:span text:style-name="T7">Jeu calculatrice par binôme: un élève tape un nombre et son camarade doit ajouter un nombre pour afficher 100</text:span></text:span></text:p>
            <text:p text:style-name="P2"><text:span text:style-name="Aucun"><text:span text:style-name="T16"/></text:span></text:p>
            <text:p text:style-name="Corps"><text:span text:style-name="Aucun"><text:span text:style-name="T7">Plus rapide que calculette</text:span></text:span></text:p>
            <text:p text:style-name="P2"><text:span text:style-name="Aucun"><text:span text:style-name="T16"/></text:span></text:p>
            <text:p text:style-name="Corps"><text:span text:style-name="Aucun"><text:span text:style-name="T7">Différenciation : manipulation de matériel de numération unité dizaine centaines..</text:span></text:span></text:p>
          </table:table-cell>
          <table:table-cell table:style-name="Tableau1.A1" office:value-type="string">
            <text:p text:style-name="Corps"><text:span text:style-name="T2">Approfondissement</text:span></text:p>
            <text:p text:style-name="P4"/>
            <text:p text:style-name="P7"><text:span text:style-name="T5">Complexification des nombres</text:span></text:p>
            <text:p text:style-name="P5"/>
            <text:p text:style-name="P7"><text:span text:style-name="T13">Compl</text:span><text:span text:style-name="T14">é</text:span><text:span text:style-name="T5">ments à </text:span><text:span text:style-name="T14">1000, 10000</text:span></text:p>
            <text:p text:style-name="P5"/>
            <text:p text:style-name="Corps"><text:span text:style-name="Aucun"><text:span text:style-name="T7">Résolution de problèmes</text:span></text:span></text:p>
            <text:p text:style-name="Corps"><text:span text:style-name="Aucun"><text:span text:style-name="T7">Création par les élèves de problèmes </text:span></text:span></text:p>
            <text:p text:style-name="P7"/>
          </table:table-cell>
        </table:table-row>
      </table:table>
      <text:p text:style-name="P8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6:53:39.016526155</dc:date>
    <meta:editing-duration>PT1M52S</meta:editing-duration>
    <meta:editing-cycles>1</meta:editing-cycles>
    <meta:document-statistic meta:table-count="1" meta:image-count="0" meta:object-count="0" meta:page-count="1" meta:paragraph-count="29" meta:word-count="209" meta:character-count="1370" meta:non-whitespace-character-count="1181"/>
    <meta:generator>LibreOffice/5.1.6.2$Linux_X86_64 LibreOffice_project/10m0$Build-2</meta:generator>
  </office:meta>
</office:document-meta>
</file>