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6.933cm" fo:margin-left="0.051cm" fo:margin-top="0cm" fo:margin-bottom="0cm" table:align="left" fo:background-color="#ced7e7" style:writing-mode="lr-tb">
        <style:background-image/>
      </style:table-properties>
    </style:style>
    <style:style style:name="Tableau1.A" style:family="table-column">
      <style:table-column-properties style:column-width="5.6cm"/>
    </style:style>
    <style:style style:name="Tableau1.B" style:family="table-column">
      <style:table-column-properties style:column-width="5.667cm"/>
    </style:style>
    <style:style style:name="Tableau1.C" style:family="table-column">
      <style:table-column-properties style:column-width="5.666cm"/>
    </style:style>
    <style:style style:name="Tableau1.1" style:family="table-row">
      <style:table-row-properties style:min-row-height="1.935cm" fo:keep-together="auto"/>
    </style:style>
    <style:style style:name="Tableau1.A1" style:family="table-cell">
      <style:table-cell-properties style:vertical-align="" fo:background-color="#ffffff" fo:padding="0.141cm" fo:border="0.25pt solid #000001">
        <style:background-image/>
      </style:table-cell-properties>
    </style:style>
    <style:style style:name="Tableau1.2" style:family="table-row">
      <style:table-row-properties style:min-row-height="3.24cm" fo:keep-together="auto"/>
    </style:style>
    <style:style style:name="Tableau1.3" style:family="table-row">
      <style:table-row-properties style:min-row-height="4.263cm" fo:keep-together="auto"/>
    </style:style>
    <style:style style:name="Tableau1.4" style:family="table-row">
      <style:table-row-properties style:min-row-height="3.131cm" fo:keep-together="auto"/>
    </style:style>
    <style:style style:name="Tableau1.5" style:family="table-row">
      <style:table-row-properties style:min-row-height="2.685cm" fo:keep-together="auto"/>
    </style:style>
    <style:style style:name="Tableau1.6" style:family="table-row">
      <style:table-row-properties style:min-row-height="0.383cm" fo:keep-together="auto"/>
    </style:style>
    <style:style style:name="Tableau1.7" style:family="table-row">
      <style:table-row-properties style:min-row-height="7.1cm" fo:keep-together="auto"/>
    </style:style>
    <style:style style:name="P1" style:family="paragraph" style:parent-style-name="Header">
      <style:paragraph-properties fo:text-align="start" style:justify-single-word="false" style:writing-mode="lr-tb"/>
    </style:style>
    <style:style style:name="P2" style:family="paragraph" style:parent-style-name="Corps">
      <style:text-properties fo:font-size="10pt" fo:language="fr" fo:country="FR" style:font-size-asian="10pt" style:font-size-complex="10pt"/>
    </style:style>
    <style:style style:name="P3" style:family="paragraph" style:parent-style-name="Corps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Corps">
      <style:text-properties fo:language="fr" fo:country="FR"/>
    </style:style>
    <style:style style:name="P5" style:family="paragraph" style:parent-style-name="Corps">
      <style:paragraph-properties fo:margin-left="0.002cm" fo:margin-right="0cm" fo:orphans="0" fo:widows="0" fo:text-indent="-0.002cm" style:auto-text-indent="false"/>
    </style:style>
    <style:style style:name="P6" style:family="paragraph" style:parent-style-name="Corps" style:master-page-name="Standard">
      <style:paragraph-properties style:page-number="auto"/>
    </style:style>
    <style:style style:name="T1" style:family="text">
      <style:text-properties fo:language="fr" fo:country="FR"/>
    </style:style>
    <style:style style:name="T2" style:family="text">
      <style:text-properties fo:font-size="10pt" fo:language="fr" fo:country="FR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3" style:family="text">
      <style:text-properties fo:font-size="10pt" fo:language="fr" fo:country="FR" fo:font-style="italic" style:font-size-asian="10pt" style:font-style-asian="italic" style:font-size-complex="10pt" style:font-style-complex="italic"/>
    </style:style>
    <style:style style:name="T4" style:family="text">
      <style:text-properties fo:font-size="10pt" fo:language="fr" fo:country="FR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5" style:family="text">
      <style:text-properties fo:font-size="10pt" fo:language="fr" fo:country="FR" fo:font-style="italic" style:text-underline-style="solid" style:text-underline-width="auto" style:text-underline-color="#000000" fo:font-weight="normal" style:font-size-asian="10pt" style:font-style-asian="italic" style:font-weight-asian="normal" style:font-size-complex="10pt" style:font-style-complex="italic" style:font-weight-complex="normal"/>
    </style:style>
    <style:style style:name="T6" style:family="text">
      <style:text-properties fo:font-size="10pt" fo:language="fr" fo:country="FR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7" style:family="text">
      <style:text-properties fo:font-size="10pt" fo:language="fr" fo:country="FR" style:font-size-asian="10pt" style:font-size-complex="10pt"/>
    </style:style>
    <style:style style:name="T8" style:family="text">
      <style:text-properties fo:font-size="10pt" fo:language="fr" fo:country="FR" fo:font-weight="normal" style:font-size-asian="10pt" style:font-weight-asian="normal" style:font-size-complex="10pt" style:font-weight-complex="normal"/>
    </style:style>
    <style:style style:name="T9" style:family="text">
      <style:text-properties fo:font-size="10pt" fo:language="fr" fo:country="FR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T11" style:family="text">
      <style:text-properties fo:font-size="10pt" fo:language="fr" fo:country="FR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size="10pt" fo:language="fr" fo:country="FR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3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14" style:family="text">
      <style:text-properties fo:font-size="10pt" fo:language="fr" fo:country="FR" style:text-underline-style="none" fo:font-weight="normal" style:font-size-asian="10pt" style:font-weight-asian="normal" style:font-size-complex="10pt" style:font-weight-complex="normal"/>
    </style:style>
    <style:style style:name="T15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8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style:text-underline-style="solid" style:text-underline-width="auto" style:text-underline-color="#000000" fo:font-weight="normal" style:font-weight-asian="normal" style:font-weight-complex="normal"/>
    </style:style>
    <style:style style:name="T20" style:family="text">
      <style:text-properties style:text-underline-style="none"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Titre : <text:span text:style-name="T1">ajouter un nombre qui se termine par 9 99 999 8 98 998</text:span></text:p>
      <text:p text:style-name="Corps"><text:span text:style-name="T1">Niveau</text:span> : <text:span text:style-name="T1">cm1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Corps"><text:span text:style-name="Aucun"><text:span text:style-name="T2">1 Apprentissage en jeu :</text:span></text:span></text:p>
            <text:p text:style-name="Corps"><text:span text:style-name="Aucun"><text:span text:style-name="T7">Additionner des nombres entiers en ligne en adoptant des stratégies de calcul.</text:span></text:span></text:p>
            <text:p text:style-name="P2"><text:span text:style-name="Aucun"/></text:p>
            <text:p text:style-name="Corps"/>
          </table:table-cell>
          <table:covered-table-cell/>
          <table:covered-table-cell/>
        </table:table-row>
        <table:table-row table:style-name="Tableau1.2">
          <table:table-cell table:style-name="Tableau1.A1" table:number-columns-spanned="3" office:value-type="string">
            <text:p text:style-name="Corps"><text:span text:style-name="Aucun"><text:span text:style-name="T2">2 Quelle structuration ?</text:span></text:span></text:p>
            <text:p text:style-name="Corps"><text:span text:style-name="Aucun"><text:span text:style-name="T9">Élaboration en commun d’une leçon coécrite à partir de calculs à la dizaine choisis.</text:span></text:span></text:p>
            <text:p text:style-name="Corps"><text:span text:style-name="Aucun"><text:span text:style-name="T9">Schématisation du calcul par affichage. </text:span></text:span></text:p>
            <text:p text:style-name="Corps"><text:span text:style-name="Aucun"><text:span text:style-name="T9">Exemple: + 9=&gt; +10-1</text:span></text:span></text:p>
            <text:p text:style-name="Corps"><text:span text:style-name="Aucun"><text:span text:style-name="T9">Affichage évolutif.</text:span></text:span></text:p>
            <text:p text:style-name="P3"><text:span text:style-name="Aucun"/></text:p>
            <text:p text:style-name="Corps"/>
          </table:table-cell>
          <table:covered-table-cell/>
          <table:covered-table-cell/>
        </table:table-row>
        <table:table-row table:style-name="Tableau1.3">
          <table:table-cell table:style-name="Tableau1.A1" table:number-columns-spanned="3" office:value-type="string">
            <text:p text:style-name="Corps"><text:span text:style-name="Aucun"><text:span text:style-name="T2">3 Situation de référence</text:span></text:span></text:p>
            <text:p text:style-name="Corps"><text:span text:style-name="Aucun"><text:span text:style-name="T9">Selon le niveau:</text:span></text:span></text:p>
            <text:p text:style-name="P2"><text:span text:style-name="Aucun"/></text:p>
            <text:p text:style-name="Corps"><text:span text:style-name="Aucun"><text:span text:style-name="T7">Calcul : 37+9 = <text:s/></text:span></text:span></text:p>
            <text:p text:style-name="Corps"><text:span text:style-name="Aucun"><text:span text:style-name="T7">Ou</text:span></text:span></text:p>
            <text:p text:style-name="Corps"><text:span text:style-name="Aucun"><text:span text:style-name="T7">Petit problème : Léo a 37 euros dans sa tirelire. Son grand-père lui donne 9 euros. Combien va-t-il avoir maintenant dans sa tirelire?</text:span></text:span></text:p>
            <text:p text:style-name="P2"><text:span text:style-name="Aucun"/></text:p>
            <text:p text:style-name="P2"><text:span text:style-name="Aucun"/></text:p>
            <text:p text:style-name="Corps"/>
          </table:table-cell>
          <table:covered-table-cell/>
          <table:covered-table-cell/>
        </table:table-row>
        <table:table-row table:style-name="Tableau1.4">
          <table:table-cell table:style-name="Tableau1.A1" table:number-columns-spanned="3" office:value-type="string">
            <text:p text:style-name="Corps"><text:span text:style-name="Aucun"><text:span text:style-name="T2">4- Exercices d’évaluation</text:span></text:span></text:p>
            <text:p text:style-name="Corps"><text:span text:style-name="Aucun"><text:span text:style-name="T9">20 calculs en lignes composés d’un nombre entier à 2 chiffres et de ‘ + 9 ‘ ‘ + 99 ‘ ou ‘+ 999’ en un temps limité.</text:span></text:span></text:p>
            <text:p text:style-name="Corps"><text:span text:style-name="Aucun"><text:span text:style-name="T9">Exemples : 56 + 9 = ; <text:s/>68 + 99 = ; 42 + 999 =</text:span></text:span></text:p>
            <text:p text:style-name="P3"><text:span text:style-name="Aucun"><text:span text:style-name="T17"/></text:span></text:p>
            <text:p text:style-name="P4"><text:span text:style-name="Aucun"/></text:p>
            <text:p text:style-name="Corps"/>
          </table:table-cell>
          <table:covered-table-cell/>
          <table:covered-table-cell/>
        </table:table-row>
        <table:table-row table:style-name="Tableau1.5">
          <table:table-cell table:style-name="Tableau1.A1" table:number-columns-spanned="3" office:value-type="string">
            <text:p text:style-name="Corps"><text:span text:style-name="Aucun"><text:span text:style-name="T2">5 Phase de recherches</text:span></text:span></text:p>
            <text:p text:style-name="P4"><text:span text:style-name="Aucun"/></text:p>
            <text:p text:style-name="Corps"><text:span text:style-name="Aucun"><text:span text:style-name="T1">Proposer des exercices avec des difficultés <text:s/>variées pour différencier le travail ultérieur des élèves .</text:span></text:span></text:p>
            <text:p text:style-name="Corps"/>
          </table:table-cell>
          <table:covered-table-cell/>
          <table:covered-table-cell/>
        </table:table-row>
        <table:table-row table:style-name="Tableau1.6">
          <table:table-cell table:style-name="Tableau1.A1" table:number-columns-spanned="3" office:value-type="string">
            <text:p text:style-name="Corps"><text:span text:style-name="Aucun"><text:span text:style-name="T2">6 Selon les performances des élèves, phases d’entraînement et de réinvestissement</text:span></text:span></text:p>
          </table:table-cell>
          <table:covered-table-cell/>
          <table:covered-table-cell/>
        </table:table-row>
        <table:table-row table:style-name="Tableau1.7">
          <table:table-cell table:style-name="Tableau1.A1" office:value-type="string">
            <text:p text:style-name="Corps"><text:span text:style-name="Aucun"><text:span text:style-name="T2">Travail sur prérequis</text:span></text:span></text:p>
            <text:p text:style-name="P3"><text:span text:style-name="Aucun"><text:span text:style-name="T17"/></text:span></text:p>
            <text:p text:style-name="Corps"><text:span text:style-name="Aucun"><text:span text:style-name="T9">Savoir calculer : + 10 + 100 + 1000 ...</text:span></text:span></text:p>
            <text:p text:style-name="P3"><text:span text:style-name="Aucun"><text:span text:style-name="T17"/></text:span></text:p>
            <text:p text:style-name="Corps"><text:span text:style-name="Aucun"><text:span text:style-name="T9">Maîtriser les additions des nombres à 1 chiffre (tables d’addition)</text:span></text:span></text:p>
            <text:p text:style-name="P3"><text:span text:style-name="Aucun"><text:span text:style-name="T17"/></text:span></text:p>
            <text:p text:style-name="Corps"><text:span text:style-name="Aucun"><text:span text:style-name="T9">Maîtriser les compléments à 10</text:span></text:span></text:p>
            <text:p text:style-name="P3"><text:span text:style-name="Aucun"><text:span text:style-name="T17"/></text:span></text:p>
            <text:p text:style-name="P3"><text:span text:style-name="Aucun"><text:span text:style-name="T17"/></text:span></text:p>
            <text:p text:style-name="Corps"><text:span text:style-name="Aucun"><text:span text:style-name="T9">Trouver le nombre précédent </text:span></text:span></text:p>
            <text:p text:style-name="P3"><text:span text:style-name="Aucun"/></text:p>
            <text:p text:style-name="P3"><text:span text:style-name="Aucun"/></text:p>
            <text:p text:style-name="Corps"/>
          </table:table-cell>
          <table:table-cell table:style-name="Tableau1.A1" office:value-type="string">
            <text:p text:style-name="Corps"><text:span text:style-name="Aucun"><text:span text:style-name="T2">Entraînement</text:span></text:span></text:p>
            <text:p text:style-name="P3"><text:span text:style-name="Aucun"/></text:p>
            <text:p text:style-name="Corps"><text:span text:style-name="Aucun"><text:span text:style-name="T9">Exercices de systématisation sur l’ardoise</text:span></text:span></text:p>
            <text:p text:style-name="P3"><text:span text:style-name="Aucun"><text:span text:style-name="T17"/></text:span></text:p>
            <text:p text:style-name="Corps"><text:span text:style-name="Aucun"><text:span text:style-name="T9">Manipulation pour les plus fragiles : <text:s/>personnages sur une bande numérique, cubes (unités, dizaines, centaines)</text:span></text:span></text:p>
            <text:p text:style-name="Corps"><text:span text:style-name="Aucun"><text:span text:style-name="T9"><text:s/></text:span></text:span></text:p>
            <text:p text:style-name="Corps"><text:span text:style-name="Aucun"><text:span text:style-name="T9">Mise en situation des élèves : avancer, reculer.</text:span></text:span></text:p>
            <text:p text:style-name="P3"><text:span text:style-name="Aucun"><text:span text:style-name="T17"/></text:span></text:p>
            <text:p text:style-name="Corps"><text:span text:style-name="Aucun"><text:span text:style-name="T9">Exercices variés : calculs en lignes, situations problèmes </text:span></text:span></text:p>
          </table:table-cell>
          <table:table-cell table:style-name="Tableau1.A1" office:value-type="string">
            <text:p text:style-name="Corps"><text:span text:style-name="Aucun"><text:span text:style-name="T2">Approfondissement</text:span></text:span></text:p>
            <text:p text:style-name="P3"><text:span text:style-name="Aucun"/></text:p>
            <text:p text:style-name="Corps"><text:span text:style-name="Aucun"><text:span text:style-name="T12">Premier nombres à 3 ou 4 chiffres</text:span></text:span></text:p>
            <text:p text:style-name="P3"><text:span text:style-name="Aucun"><text:span text:style-name="T18"/></text:span></text:p>
            <text:p text:style-name="Corps"><text:span text:style-name="Aucun"><text:span text:style-name="T12">Transposer à 19, 29 ....</text:span>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font-variant="normal" fo:text-transform="none" fo:color="#00000a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fals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cm" loext:border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padding="0cm" fo:border="none" fo:keep-with-next="auto" text:number-lines="true" text:line-number="0" style:writing-mode="lr-tb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default-outline-level="" style:class="extra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Corps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/>
    </style:style>
    <style:style style:name="Footer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00000a"/>
    </style:style>
    <style:style style:name="Aucun" style:family="text">
      <style:text-properties fo:language="fr" fo:country="F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2cm" fo:background-color="#ffffff" style:writing-mode="rl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cm" fo:margin-left="0cm" fo:margin-right="0cm" fo:margin-bottom="1.9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6:56:37.365814289</dc:date>
    <meta:editing-duration>PT2M47S</meta:editing-duration>
    <meta:editing-cycles>1</meta:editing-cycles>
    <meta:document-statistic meta:table-count="1" meta:image-count="0" meta:object-count="0" meta:page-count="1" meta:paragraph-count="34" meta:word-count="258" meta:character-count="1479" meta:non-whitespace-character-count="1245"/>
    <meta:generator>LibreOffice/5.1.6.2$Linux_X86_64 LibreOffice_project/10m0$Build-2</meta:generator>
  </office:meta>
</office:document-meta>
</file>