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77cm" fo:margin-left="0.007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5.644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5.666cm"/>
    </style:style>
    <style:style style:name="Tableau1.1" style:family="table-row">
      <style:table-row-properties style:min-row-height="1.935cm" fo:keep-together="auto"/>
    </style:style>
    <style:style style:name="Tableau1.A1" style:family="table-cell">
      <style:table-cell-properties style:vertical-align="" fo:background-color="#ffffff" fo:padding="0.141cm" fo:border="0.25pt solid #000001">
        <style:background-image/>
      </style:table-cell-properties>
    </style:style>
    <style:style style:name="Tableau1.2" style:family="table-row">
      <style:table-row-properties style:min-row-height="6.38cm" fo:keep-together="auto"/>
    </style:style>
    <style:style style:name="Tableau1.3" style:family="table-row">
      <style:table-row-properties style:min-row-height="4.852cm" fo:keep-together="auto"/>
    </style:style>
    <style:style style:name="Tableau1.4" style:family="table-row">
      <style:table-row-properties style:min-row-height="1.917cm" fo:keep-together="auto"/>
    </style:style>
    <style:style style:name="Tableau1.5" style:family="table-row">
      <style:table-row-properties style:min-row-height="1.302cm" fo:keep-together="auto"/>
    </style:style>
    <style:style style:name="Tableau1.6" style:family="table-row">
      <style:table-row-properties style:min-row-height="0.383cm" fo:keep-together="auto"/>
    </style:style>
    <style:style style:name="Tableau1.7" style:family="table-row">
      <style:table-row-properties style:min-row-height="4.498cm" fo:keep-together="auto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Corps">
      <style:text-properties fo:font-size="10pt" fo:language="fr" fo:country="FR" style:font-size-asian="10pt" style:font-size-complex="10pt"/>
    </style:style>
    <style:style style:name="P3" style:family="paragraph" style:parent-style-name="Corps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Corps">
      <style:text-properties fo:language="fr" fo:country="FR"/>
    </style:style>
    <style:style style:name="P5" style:family="paragraph" style:parent-style-name="Corps">
      <style:paragraph-properties fo:margin-left="0.002cm" fo:margin-right="0cm" fo:orphans="0" fo:widows="0" fo:text-indent="-0.002cm" style:auto-text-indent="false"/>
    </style:style>
    <style:style style:name="P6" style:family="paragraph" style:parent-style-name="Corps" style:master-page-name="Standard">
      <style:paragraph-properties style:page-number="auto"/>
    </style:style>
    <style:style style:name="P7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fr" fo:country="FR" fo:font-style="normal" style:font-style-asian="normal" style:font-style-complex="normal"/>
    </style:style>
    <style:style style:name="T6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language="fr" fo:country="FR" fo:font-style="italic" fo:font-weight="bold" officeooo:rsid="000ec088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10" style:family="text">
      <style:text-properties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10pt" fo:language="fr" fo:country="FR" fo:font-style="italic" style:text-underline-style="solid" style:text-underline-width="auto" style:text-underline-color="#000000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language="fr" fo:country="FR" style:font-size-asian="10pt" style:font-size-complex="10pt"/>
    </style:style>
    <style:style style:name="T13" style:family="text">
      <style:text-properties fo:font-size="10pt" fo:language="fr" fo:country="FR" style:text-underline-style="solid" style:text-underline-width="auto" style:text-underline-color="#000000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language="fr" fo:country="FR" fo:font-style="normal" style:text-underline-style="solid" style:text-underline-width="auto" style:text-underline-color="#000000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language="fr" fo:country="FR" fo:font-style="normal" style:text-underline-style="solid" style:text-underline-width="auto" style:text-underline-color="#000000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size="10pt" fo:language="fr" fo:country="FR" fo:font-style="normal" fo:font-weight="normal" officeooo:rsid="000ec088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size="10pt" fo:language="fr" fo:country="F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size="10pt" fo:language="fr" fo:country="F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size="10pt" fo:language="fr" fo:country="FR" fo:font-style="normal" style:text-underline-style="none" style:font-size-asian="10pt" style:font-style-asian="normal" style:font-size-complex="10pt" style:font-style-complex="normal"/>
    </style:style>
    <style:style style:name="T21" style:family="text">
      <style:text-properties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T23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24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solid" style:text-underline-width="auto" style:text-underline-color="#000000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officeooo:rsid="000ec088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tre : <text:span text:style-name="T33">Regrouper pour simplifier</text:span></text:p>
      <text:p text:style-name="Corps"><text:span text:style-name="T1">Niveau</text:span> : <text:span text:style-name="T33">CM1-CM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7">1 Apprentissage en jeu :</text:span></text:span></text:p>
            <text:p text:style-name="P2"><text:span text:style-name="Aucun"/></text:p>
            <text:p text:style-name="Corps"><text:span text:style-name="Aucun"><text:span text:style-name="T12">Identifier les regroupements malins </text:span></text:span></text:p>
            <text:p text:style-name="Corps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Corps"><text:span text:style-name="Aucun"><text:span text:style-name="T7">2 Quelle structuration ?</text:span></text:span></text:p>
            <text:p text:style-name="Corps"><text:span text:style-name="Aucun"><text:span text:style-name="T18">CM1</text:span></text:span></text:p>
            <text:p text:style-name="P3"><text:span text:style-name="Aucun"/></text:p>
            <text:p text:style-name="Corps"><draw:line text:anchor-type="paragraph" draw:z-index="0" draw:name="Forme1" draw:style-name="gr1" draw:text-style-name="P7" svg:x1="0.27cm" svg:y1="0.34cm" svg:x2="0.513cm" svg:y2="1.377cm"><text:p/></draw:line><draw:line text:anchor-type="paragraph" draw:z-index="1" draw:name="Forme2" draw:style-name="gr1" draw:text-style-name="P7" svg:x1="1.208cm" svg:y1="0.34cm" svg:x2="0.513cm" svg:y2="1.377cm"><text:p/></draw:line><draw:line text:anchor-type="paragraph" draw:z-index="2" draw:name="Forme3" draw:style-name="gr1" draw:text-style-name="P7" svg:x1="0.811cm" svg:y1="0.34cm" svg:x2="1.472cm" svg:y2="1.487cm"><text:p/></draw:line><draw:line text:anchor-type="paragraph" draw:z-index="3" draw:name="Forme4" draw:style-name="gr1" draw:text-style-name="P7" svg:x1="1.803cm" svg:y1="0.363cm" svg:x2="1.473cm" svg:y2="1.377cm"><text:p/></draw:line><text:span text:style-name="Aucun"><text:span text:style-name="T16">64+75+16+25</text:span></text:span><text:span text:style-name="Aucun"><text:span text:style-name="T7"> </text:span></text:span><text:span text:style-name="Aucun"><text:span text:style-name="T8">=</text:span></text:span></text:p>
            <text:p text:style-name="Corps"><text:span text:style-name="Aucun"><text:span text:style-name="T16"/></text:span></text:p>
            <text:p text:style-name="Corps"><text:span text:style-name="Aucun"><text:span text:style-name="Aucun"><text:span text:style-name="T16"/></text:span></text:span></text:p>
            <text:p text:style-name="Corps"><text:span text:style-name="Aucun"><text:span text:style-name="T16"><text:s text:c="4"/>80 <text:s/></text:span></text:span><text:span text:style-name="Aucun"><text:span text:style-name="T17">+ </text:span></text:span><text:span text:style-name="Aucun"><text:span text:style-name="T16">100 =180</text:span></text:span></text:p>
            <text:p text:style-name="P3"><text:span text:style-name="Aucun"><text:span text:style-name="T27"/></text:span></text:p>
            <text:p text:style-name="Corps"><text:span text:style-name="Aucun"><text:span text:style-name="T16"><text:s text:c="9"/></text:span></text:span></text:p>
            <text:p text:style-name="Corps"><text:span text:style-name="Aucun"><text:span text:style-name="T16">CM2. </text:span></text:span></text:p>
            <text:p text:style-name="Corps"><text:span text:style-name="Aucun"><text:span text:style-name="T7"/></text:span></text:p>
            <text:p text:style-name="Corps"><draw:line text:anchor-type="paragraph" draw:z-index="4" draw:name="Forme5" draw:style-name="gr1" draw:text-style-name="P7" svg:x1="0.822cm" svg:y1="0.291cm" svg:x2="0.623cm" svg:y2="1.349cm"><text:p/></draw:line><draw:line text:anchor-type="paragraph" draw:z-index="5" draw:name="Forme6" draw:style-name="gr1" draw:text-style-name="P7" svg:x1="1.627cm" svg:y1="0.379cm" svg:x2="0.623cm" svg:y2="1.349cm"><text:p/></draw:line><draw:line text:anchor-type="paragraph" draw:z-index="6" draw:name="Forme7" draw:style-name="gr1" draw:text-style-name="P7" svg:x1="2.09cm" svg:y1="0.314cm" svg:x2="0.965cm" svg:y2="1.349cm"><text:p/></draw:line><text:span text:style-name="Aucun"><text:span text:style-name="T16">0,8 +5,4+1,6+0,2+1,5</text:span></text:span><text:span text:style-name="Aucun"><text:span text:style-name="T7"> </text:span></text:span><text:span text:style-name="Aucun"><text:span text:style-name="T8">= </text:span></text:span></text:p>
            <text:p text:style-name="Corps"><draw:line text:anchor-type="paragraph" draw:z-index="7" draw:name="Forme8" draw:style-name="gr1" draw:text-style-name="P7" svg:x1="0.392cm" svg:y1="0.016cm" svg:x2="0.965cm" svg:y2="0.942cm"><text:p/></draw:line><draw:line text:anchor-type="paragraph" draw:z-index="8" draw:name="Forme9" draw:style-name="gr1" draw:text-style-name="P7" svg:x1="2.861cm" svg:y1="0.016cm" svg:x2="1.517cm" svg:y2="0.942cm"><text:p/></draw:line><text:span text:style-name="Aucun"><text:span text:style-name="T8"/></text:span></text:p>
            <text:p text:style-name="Corps"><text:span text:style-name="Aucun"><text:span text:style-name="T8"/></text:span></text:p>
            <text:p text:style-name="Corps"><text:span text:style-name="Aucun"><text:span text:style-name="T16"><text:s text:c="5"/>7+1+1,5=9,5</text:span></text:span></text:p>
            <text:p text:style-name="P4"><text:span text:style-name="Aucun"/></text:p>
            <text:p text:style-name="Corps"><text:span text:style-name="Aucun"><text:span text:style-name="T1">Pour trouver le résultat d’une addition de plusieurs nombres,il est intéressant de regrouper les nombres faciles à additionner </text:span></text:span></text:p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Corps"><text:span text:style-name="Aucun"><text:span text:style-name="T7">3 Situation de référence</text:span></text:span></text:p>
            <text:p text:style-name="P2"><text:span text:style-name="Aucun"/></text:p>
            <text:p text:style-name="Corps"><text:span text:style-name="Aucun"><text:span text:style-name="T12">Variables </text:span></text:span></text:p>
            <text:p text:style-name="Corps"><text:span text:style-name="Aucun"><text:span text:style-name="T12">Le nombre d’éléments </text:span></text:span></text:p>
            <text:p text:style-name="Corps"><text:span text:style-name="Aucun"><text:span text:style-name="T12">La place </text:span></text:span></text:p>
            <text:p text:style-name="Corps"><text:span text:style-name="Aucun"><text:span text:style-name="T12">La taille </text:span></text:span></text:p>
            <text:p text:style-name="Corps"><text:span text:style-name="Aucun"><text:span text:style-name="T12">Nombres entiers /nombres décimaux </text:span></text:span></text:p>
            <text:p text:style-name="P2"><text:span text:style-name="Aucun"/></text:p>
            <text:p text:style-name="Corps"><text:span text:style-name="Aucun"><text:span text:style-name="T12">45+17+23+15</text:span></text:span></text:p>
            <text:p text:style-name="Corps"><text:span text:style-name="Aucun"><text:span text:style-name="T12">118+254+22+16</text:span></text:span></text:p>
            <text:p text:style-name="Corps"><text:span text:style-name="Aucun"><text:span text:style-name="T12">1,3+5,4+0,7+0,6</text:span></text:span></text:p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Corps"><text:span text:style-name="Aucun"><text:span text:style-name="T7">4 Exercices d’évaluation</text:span></text:span></text:p>
            <text:p text:style-name="P4"><text:span text:style-name="Aucun"/></text:p>
            <text:p text:style-name="Corps"><text:span text:style-name="Aucun"><text:span text:style-name="T1">Une dizaine de calculs en jouant sur les variables</text:span></text:span></text:p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Corps"><text:span text:style-name="Aucun"><text:span text:style-name="T7">5 Phase de recherches</text:span></text:span></text:p>
            <text:p text:style-name="Corps"><text:span text:style-name="Aucun"><text:span text:style-name="T1">Différencier la situation de référence selon les élèves et selon les variables </text:span></text:span></text:p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Corps"><text:span text:style-name="Aucun"><text:span text:style-name="T7">6 Selon les performances des élèves, phases d’entraînement et de réinvestissement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Corps"><text:span text:style-name="Aucun"><text:span text:style-name="T7">Travail sur prérequis</text:span></text:span></text:p>
            <text:p text:style-name="P3"><text:span text:style-name="Aucun"/></text:p>
            <text:p text:style-name="Corps"><text:span text:style-name="Aucun"><text:span text:style-name="T18">Compléments à 10 , à 100.....à 1 si nombres décimaux </text:span></text:span></text:p>
            <text:p text:style-name="P3"><text:span text:style-name="Aucun"><text:span text:style-name="T32"/></text:span></text:p>
            <text:p text:style-name="Corps"><text:span text:style-name="Aucun"><text:span text:style-name="T18"><text:s/>Additions nombres entiers,nombres décimaux </text:span></text:span></text:p>
            <text:p text:style-name="P3"><text:span text:style-name="Aucun"><text:span text:style-name="T32"/></text:span></text:p>
            <text:p text:style-name="P3"><text:span text:style-name="Aucun"><text:span text:style-name="T32"/></text:span></text:p>
            <text:p text:style-name="Corps"><text:span text:style-name="Aucun"><text:span text:style-name="T18">Calculs mémorisés avec 25 ,50 ,75.....</text:span></text:span></text:p>
          </table:table-cell>
          <table:table-cell table:style-name="Tableau1.A1" office:value-type="string">
            <text:p text:style-name="Corps"><text:span text:style-name="Aucun"><text:span text:style-name="T7">Entraînement</text:span></text:span></text:p>
            <text:p text:style-name="P3"><text:span text:style-name="Aucun"/></text:p>
            <text:p text:style-name="Corps"><text:span text:style-name="Aucun"><text:span text:style-name="T16">Quels sont les nombres qui vont bien ensemble.....6 nombres présentés en nuage......objectif: exercer l’œil pour associer les nombres ensemble </text:span></text:span></text:p>
            <text:p text:style-name="P3"><text:span text:style-name="Aucun"><text:span text:style-name="T27"/></text:span></text:p>
            <text:p text:style-name="Corps"><text:span text:style-name="Aucun"><text:span text:style-name="T16">Batterie de calculs en ligne en jouant sur les variables </text:span></text:span></text:p>
          </table:table-cell>
          <table:table-cell table:style-name="Tableau1.A1" office:value-type="string">
            <text:p text:style-name="P3"><text:span text:style-name="Aucun"/></text:p>
            <text:p text:style-name="Corps"><text:span text:style-name="Aucun"><text:span text:style-name="T7">Approfondissement </text:span></text:span></text:p>
            <text:p text:style-name="P3"><text:span text:style-name="Aucun"/></text:p>
            <text:p text:style-name="Corps"><text:span text:style-name="Aucun"><text:span text:style-name="T16">Calculs dans problèmes </text:span></text:span></text:p>
            <text:p text:style-name="Corps"><text:span text:style-name="Aucun"><text:span text:style-name="T16">Nombres décimaux </text:span></text:span></text:p>
            <text:p text:style-name="Corps"><text:span text:style-name="Aucun"><text:span text:style-name="T16">Création d’exercices </text:span></text:span></text:p>
            <text:p text:style-name="Corps"><text:span text:style-name="Aucun"><text:span text:style-name="T16">Défi calculatrice </text:span></text:span></text:p>
          </table:table-cell>
        </table:table-row>
      </table:table>
      <text:p text:style-name="P5"/>
      <text:p text:style-name="Corp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rl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7:04:21.796070447</dc:date>
    <meta:editing-duration>PT7M22S</meta:editing-duration>
    <meta:editing-cycles>1</meta:editing-cycles>
    <meta:document-statistic meta:table-count="1" meta:image-count="0" meta:object-count="0" meta:page-count="1" meta:paragraph-count="39" meta:word-count="172" meta:character-count="1214" meta:non-whitespace-character-count="1041"/>
    <meta:generator>LibreOffice/5.1.6.2$Linux_X86_64 LibreOffice_project/10m0$Build-2</meta:generator>
  </office:meta>
</office:document-meta>
</file>