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2.033cm" table:align="left"/>
    </style:style>
    <style:style style:name="Tableau3.A" style:family="table-column">
      <style:table-column-properties style:column-width="3.022cm"/>
    </style:style>
    <style:style style:name="Tableau3.B" style:family="table-column">
      <style:table-column-properties style:column-width="2.995cm"/>
    </style:style>
    <style:style style:name="Tableau3.A1" style:family="table-cell">
      <style:table-cell-properties fo:padding="0.049cm" fo:border="1pt solid #000000"/>
    </style:style>
    <style:style style:name="Tableau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" style:family="table">
      <style:table-properties style:width="12.047cm" table:align="left"/>
    </style:style>
    <style:style style:name="Tableau1.A" style:family="table-column">
      <style:table-column-properties style:column-width="3.022cm"/>
    </style:style>
    <style:style style:name="Tableau1.B" style:family="table-column">
      <style:table-column-properties style:column-width="2.995cm"/>
    </style:style>
    <style:style style:name="Tableau1.C" style:family="table-column">
      <style:table-column-properties style:column-width="3.002cm"/>
    </style:style>
    <style:style style:name="Tableau1.D" style:family="table-column">
      <style:table-column-properties style:column-width="3.029cm"/>
    </style:style>
    <style:style style:name="Tableau1.A1" style:family="table-cell">
      <style:table-cell-properties fo:padding="0.049cm" fo:border="1pt solid #000000"/>
    </style:style>
    <style:style style:name="Tableau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" style:family="table">
      <style:table-properties style:width="12.033cm" fo:break-before="column" table:align="left"/>
    </style:style>
    <style:style style:name="Tableau2.A" style:family="table-column">
      <style:table-column-properties style:column-width="3.022cm"/>
    </style:style>
    <style:style style:name="Tableau2.B" style:family="table-column">
      <style:table-column-properties style:column-width="2.995cm"/>
    </style:style>
    <style:style style:name="Tableau2.A1" style:family="table-cell">
      <style:table-cell-properties fo:padding="0.049cm" fo:border="1pt solid #000000"/>
    </style:style>
    <style:style style:name="Tableau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fo:font-size="11pt" officeooo:paragraph-rsid="0012f53f" style:font-size-asian="11pt" style:font-size-complex="11pt"/>
    </style:style>
    <style:style style:name="P2" style:family="paragraph" style:parent-style-name="Standard">
      <style:text-properties fo:font-size="11pt" officeooo:paragraph-rsid="0013ff24" style:font-size-asian="11pt" style:font-size-complex="11pt"/>
    </style:style>
    <style:style style:name="P3" style:family="paragraph" style:parent-style-name="Standard">
      <style:text-properties officeooo:paragraph-rsid="0013ff24"/>
    </style:style>
    <style:style style:name="P4" style:family="paragraph" style:parent-style-name="Standard">
      <style:paragraph-properties fo:break-before="column"/>
      <style:text-properties officeooo:paragraph-rsid="0013ff24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fo:font-size="11pt" officeooo:rsid="0012f53f" style:font-size-asian="11pt" style:font-size-complex="11pt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officeooo:paragraph-rsid="0012f53f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/>
      <style:text-properties style:font-name="Times New Roman" fo:font-size="11pt" officeooo:paragraph-rsid="0012f53f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paragraph-rsid="0012f53f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12f53f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13ff24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/>
      <style:text-properties style:font-name="Times New Roman1" fo:font-size="10pt" officeooo:paragraph-rsid="0012f53f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/>
      <style:text-properties style:font-name="Times New Roman1" fo:font-size="10pt" officeooo:paragraph-rsid="0013ff24" style:font-size-asian="10pt" style:font-size-complex="10pt"/>
    </style:style>
    <style:style style:name="T1" style:family="text">
      <style:text-properties officeooo:rsid="0012f53f"/>
    </style:style>
    <style:style style:name="T2" style:family="text">
      <style:text-properties style:font-name="Times New Roman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lus vite que la calculette</text:span></text:p>
      <text:p text:style-name="P6">Le principe de « plus vite que la calculette » est simple. On travaille sur un thème de calcul mental pendant 10 séances progressives de 8-10 mn  maximum et on conclut la séquence par une évaluation  où les élèves doivent battre le maître qui est muni d’une… calculette !</text:p>
      <text:p text:style-name="P6">Le but est de montrer qu’on calcule plus vite de tête qu’avec une calculette ou qu’en posant certaines opérations.</text:p>
      <text:p text:style-name="P6">Voici l’exemple d’une progression en multiplication sur 30 séances niveau CM1- CM2.</text:p>
      <text:p text:style-name="P9"/>
      <text:section text:style-name="Sect1" text:name="Section1"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A"/>
          <table:table-row>
            <table:table-cell table:style-name="Tableau3.A1" table:number-columns-spanned="4" office:value-type="string">
              <text:p text:style-name="P18">Plus vite que la calculette. Les tables de 3 à 9</text:p>
            </table:table-cell>
            <table:covered-table-cell/>
            <table:covered-table-cell/>
            <table:covered-table-cell/>
          </table:table-row>
          <table:table-row>
            <table:table-cell table:style-name="Tableau3.A2" table:number-columns-spanned="2" office:value-type="string">
              <text:p text:style-name="P20">3 x 6 =</text:p>
            </table:table-cell>
            <table:covered-table-cell/>
            <table:table-cell table:style-name="Tableau3.C2" table:number-columns-spanned="2" office:value-type="string">
              <text:p text:style-name="P20">6 x 6 =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5 x 5 =</text:p>
            </table:table-cell>
            <table:covered-table-cell/>
            <table:table-cell table:style-name="Tableau3.C2" table:number-columns-spanned="2" office:value-type="string">
              <text:p text:style-name="P20">6 x 7 =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7 x 4 =</text:p>
            </table:table-cell>
            <table:covered-table-cell/>
            <table:table-cell table:style-name="Tableau3.C2" table:number-columns-spanned="2" office:value-type="string">
              <text:p text:style-name="P20">8 x 9 =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4 x 4 =</text:p>
            </table:table-cell>
            <table:covered-table-cell/>
            <table:table-cell table:style-name="Tableau3.C2" table:number-columns-spanned="2" office:value-type="string">
              <text:p text:style-name="P20">7 x 8 =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6 x 5 =</text:p>
            </table:table-cell>
            <table:covered-table-cell/>
            <table:table-cell table:style-name="Tableau3.C2" table:number-columns-spanned="2" office:value-type="string">
              <text:p text:style-name="P20">5 x 9 =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8 x 3 =</text:p>
            </table:table-cell>
            <table:covered-table-cell/>
            <table:table-cell table:style-name="Tableau3.C2" table:number-columns-spanned="2" office:value-type="string">
              <text:p text:style-name="P20">3 x 5 =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7 x 5 =</text:p>
            </table:table-cell>
            <table:covered-table-cell/>
            <table:table-cell table:style-name="Tableau3.C2" table:number-columns-spanned="2" office:value-type="string">
              <text:p text:style-name="P20">4 x 5 =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9 x 4 =</text:p>
            </table:table-cell>
            <table:covered-table-cell/>
            <table:table-cell table:style-name="Tableau3.C2" table:number-columns-spanned="2" office:value-type="string">
              <text:p text:style-name="P20">9 x 9 =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6 x 8 =</text:p>
            </table:table-cell>
            <table:covered-table-cell/>
            <table:table-cell table:style-name="Tableau3.C2" table:number-columns-spanned="2" office:value-type="string">
              <text:p text:style-name="P20">8 x 8 =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8 x 5 =</text:p>
            </table:table-cell>
            <table:covered-table-cell/>
            <table:table-cell table:style-name="Tableau3.C2" table:number-columns-spanned="2" office:value-type="string">
              <text:p text:style-name="P20">* 2 x 2 x 2 x 5 </text:p>
            </table:table-cell>
            <table:covered-table-cell/>
          </table:table-row>
          <table:table-row>
            <table:table-cell table:style-name="Tableau3.A2" table:number-columns-spanned="2" office:value-type="string">
              <text:p text:style-name="P20">7 x 7 =</text:p>
            </table:table-cell>
            <table:covered-table-cell/>
            <table:table-cell table:style-name="Tableau3.C2" table:number-columns-spanned="2" office:value-type="string">
              <text:p text:style-name="P20">* 8 x 16</text:p>
            </table:table-cell>
            <table:covered-table-cell/>
          </table:table-row>
          <table:table-row>
            <table:table-cell table:style-name="Tableau3.A2" office:value-type="string">
              <text:p text:style-name="P18">Acquis</text:p>
            </table:table-cell>
            <table:table-cell table:style-name="Tableau3.C2" office:value-type="string">
              <text:p text:style-name="P18">Bonne maîtrise</text:p>
            </table:table-cell>
            <table:table-cell table:style-name="Tableau3.C2" office:value-type="string">
              <text:p text:style-name="P18">En cours</text:p>
            </table:table-cell>
            <table:table-cell table:style-name="Tableau3.C2" office:value-type="string">
              <text:p text:style-name="P18">Non acquis</text:p>
            </table:table-cell>
          </table:table-row>
          <table:table-row>
            <table:table-cell table:style-name="Tableau3.A2" table:number-columns-spanned="4" office:value-type="string">
              <text:p text:style-name="P18"/>
              <text:p text:style-name="P18"/>
            </table:table-cell>
            <table:covered-table-cell/>
            <table:covered-table-cell/>
            <table:covered-table-cell/>
          </table:table-row>
        </table:table>
        <text:p text:style-name="P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table:number-columns-spanned="4" office:value-type="string">
              <text:p text:style-name="P19">lus vite que la calculette. Les tables de 20 à 9000</text:p>
            </table:table-cell>
            <table:covered-table-cell/>
            <table:covered-table-cell/>
            <table:covered-table-cell/>
          </table:table-row>
          <table:table-row>
            <table:table-cell table:style-name="Tableau1.A2" table:number-columns-spanned="2" office:value-type="string">
              <text:p text:style-name="P21">20 x 6 =</text:p>
            </table:table-cell>
            <table:covered-table-cell/>
            <table:table-cell table:style-name="Tableau1.C2" table:number-columns-spanned="2" office:value-type="string">
              <text:p text:style-name="P21">90 x 9000 =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50 x 50 =</text:p>
            </table:table-cell>
            <table:covered-table-cell/>
            <table:table-cell table:style-name="Tableau1.C2" table:number-columns-spanned="2" office:value-type="string">
              <text:p text:style-name="P21">70 x 6000 =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6 x 400 =</text:p>
            </table:table-cell>
            <table:covered-table-cell/>
            <table:table-cell table:style-name="Tableau1.C2" table:number-columns-spanned="2" office:value-type="string">
              <text:p text:style-name="P21">9 x 800 =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8 x 4000 =</text:p>
            </table:table-cell>
            <table:covered-table-cell/>
            <table:table-cell table:style-name="Tableau1.C2" table:number-columns-spanned="2" office:value-type="string">
              <text:p text:style-name="P21">700 x 20 =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5 x 600 =</text:p>
            </table:table-cell>
            <table:covered-table-cell/>
            <table:table-cell table:style-name="Tableau1.C2" table:number-columns-spanned="2" office:value-type="string">
              <text:p text:style-name="P21">90 x 500 =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800 x 30 =</text:p>
            </table:table-cell>
            <table:covered-table-cell/>
            <table:table-cell table:style-name="Tableau1.C2" table:number-columns-spanned="2" office:value-type="string">
              <text:p text:style-name="P21">30 x 50 =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800 x 50 =</text:p>
            </table:table-cell>
            <table:covered-table-cell/>
            <table:table-cell table:style-name="Tableau1.C2" table:number-columns-spanned="2" office:value-type="string">
              <text:p text:style-name="P21">500 x 400 =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9000 x 40 =</text:p>
            </table:table-cell>
            <table:covered-table-cell/>
            <table:table-cell table:style-name="Tableau1.C2" table:number-columns-spanned="2" office:value-type="string">
              <text:p text:style-name="P21">6000 x 6000 =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70 x 800 =</text:p>
            </table:table-cell>
            <table:covered-table-cell/>
            <table:table-cell table:style-name="Tableau1.C2" table:number-columns-spanned="2" office:value-type="string">
              <text:p text:style-name="P21">7 x 7000 =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400 x 50 =</text:p>
            </table:table-cell>
            <table:covered-table-cell/>
            <table:table-cell table:style-name="Tableau1.C2" table:number-columns-spanned="2" office:value-type="string">
              <text:p text:style-name="P21">* 2 x 2 x 2 x 5 </text:p>
            </table:table-cell>
            <table:covered-table-cell/>
          </table:table-row>
          <table:table-row>
            <table:table-cell table:style-name="Tableau1.A2" table:number-columns-spanned="2" office:value-type="string">
              <text:p text:style-name="P21">80 x 800 =</text:p>
            </table:table-cell>
            <table:covered-table-cell/>
            <table:table-cell table:style-name="Tableau1.C2" table:number-columns-spanned="2" office:value-type="string">
              <text:p text:style-name="P21">* 8 x 16</text:p>
            </table:table-cell>
            <table:covered-table-cell/>
          </table:table-row>
          <table:table-row>
            <table:table-cell table:style-name="Tableau1.A2" office:value-type="string">
              <text:p text:style-name="P19">Acquis</text:p>
            </table:table-cell>
            <table:table-cell table:style-name="Tableau1.C2" office:value-type="string">
              <text:p text:style-name="P19">Bonne maîtrise</text:p>
            </table:table-cell>
            <table:table-cell table:style-name="Tableau1.C2" office:value-type="string">
              <text:p text:style-name="P19">En cours</text:p>
            </table:table-cell>
            <table:table-cell table:style-name="Tableau1.C2" office:value-type="string">
              <text:p text:style-name="P19">Non acquis</text:p>
            </table:table-cell>
          </table:table-row>
          <table:table-row>
            <table:table-cell table:style-name="Tableau1.A2" table:number-columns-spanned="4" office:value-type="string">
              <text:p text:style-name="P19"/>
              <text:p text:style-name="P19"/>
            </table:table-cell>
            <table:covered-table-cell/>
            <table:covered-table-cell/>
            <table:covered-table-cell/>
          </table:table-row>
        </table:table>
        <text:p text:style-name="P3"/>
        <table:table table:name="Tableau2" table:style-name="Tableau2">
          <table:table-column table:style-name="Tableau2.A"/>
          <table:table-column table:style-name="Tableau2.B" table:number-columns-repeated="2"/>
          <table:table-column table:style-name="Tableau2.A"/>
          <table:table-row>
            <table:table-cell table:style-name="Tableau2.A1" table:number-columns-spanned="4" office:value-type="string">
              <text:p text:style-name="P19">Plus vite que la calculette. Les tables de 3 à 9</text:p>
            </table:table-cell>
            <table:covered-table-cell/>
            <table:covered-table-cell/>
            <table:covered-table-cell/>
          </table:table-row>
          <table:table-row>
            <table:table-cell table:style-name="Tableau2.A2" table:number-columns-spanned="2" office:value-type="string">
              <text:p text:style-name="P21">3 x 6 =</text:p>
            </table:table-cell>
            <table:covered-table-cell/>
            <table:table-cell table:style-name="Tableau2.C2" table:number-columns-spanned="2" office:value-type="string">
              <text:p text:style-name="P21">6 x 6 =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5 x 5 =</text:p>
            </table:table-cell>
            <table:covered-table-cell/>
            <table:table-cell table:style-name="Tableau2.C2" table:number-columns-spanned="2" office:value-type="string">
              <text:p text:style-name="P21">6 x 7 =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7 x 4 =</text:p>
            </table:table-cell>
            <table:covered-table-cell/>
            <table:table-cell table:style-name="Tableau2.C2" table:number-columns-spanned="2" office:value-type="string">
              <text:p text:style-name="P21">8 x 9 =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4 x 4 =</text:p>
            </table:table-cell>
            <table:covered-table-cell/>
            <table:table-cell table:style-name="Tableau2.C2" table:number-columns-spanned="2" office:value-type="string">
              <text:p text:style-name="P21">7 x 8 =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6 x 5 =</text:p>
            </table:table-cell>
            <table:covered-table-cell/>
            <table:table-cell table:style-name="Tableau2.C2" table:number-columns-spanned="2" office:value-type="string">
              <text:p text:style-name="P21">5 x 9 =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8 x 3 =</text:p>
            </table:table-cell>
            <table:covered-table-cell/>
            <table:table-cell table:style-name="Tableau2.C2" table:number-columns-spanned="2" office:value-type="string">
              <text:p text:style-name="P21">3 x 5 =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7 x 5 =</text:p>
            </table:table-cell>
            <table:covered-table-cell/>
            <table:table-cell table:style-name="Tableau2.C2" table:number-columns-spanned="2" office:value-type="string">
              <text:p text:style-name="P21">4 x 5 =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9 x 4 =</text:p>
            </table:table-cell>
            <table:covered-table-cell/>
            <table:table-cell table:style-name="Tableau2.C2" table:number-columns-spanned="2" office:value-type="string">
              <text:p text:style-name="P21">9 x 9 =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6 x 8 =</text:p>
            </table:table-cell>
            <table:covered-table-cell/>
            <table:table-cell table:style-name="Tableau2.C2" table:number-columns-spanned="2" office:value-type="string">
              <text:p text:style-name="P21">8 x 8 =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8 x 5 =</text:p>
            </table:table-cell>
            <table:covered-table-cell/>
            <table:table-cell table:style-name="Tableau2.C2" table:number-columns-spanned="2" office:value-type="string">
              <text:p text:style-name="P21">* 2 x 2 x 2 x 5 </text:p>
            </table:table-cell>
            <table:covered-table-cell/>
          </table:table-row>
          <table:table-row>
            <table:table-cell table:style-name="Tableau2.A2" table:number-columns-spanned="2" office:value-type="string">
              <text:p text:style-name="P21">7 x 7 =</text:p>
            </table:table-cell>
            <table:covered-table-cell/>
            <table:table-cell table:style-name="Tableau2.C2" table:number-columns-spanned="2" office:value-type="string">
              <text:p text:style-name="P21">* 8 x 16</text:p>
            </table:table-cell>
            <table:covered-table-cell/>
          </table:table-row>
          <table:table-row>
            <table:table-cell table:style-name="Tableau2.A2" office:value-type="string">
              <text:p text:style-name="P19">Acquis</text:p>
            </table:table-cell>
            <table:table-cell table:style-name="Tableau2.C2" office:value-type="string">
              <text:p text:style-name="P19">Bonne maîtrise</text:p>
            </table:table-cell>
            <table:table-cell table:style-name="Tableau2.C2" office:value-type="string">
              <text:p text:style-name="P19">En cours</text:p>
            </table:table-cell>
            <table:table-cell table:style-name="Tableau2.C2" office:value-type="string">
              <text:p text:style-name="P19">Non acquis</text:p>
            </table:table-cell>
          </table:table-row>
          <table:table-row>
            <table:table-cell table:style-name="Tableau2.A2" table:number-columns-spanned="4" office:value-type="string">
              <text:p text:style-name="P19"/>
              <text:p text:style-name="P19"/>
            </table:table-cell>
            <table:covered-table-cell/>
            <table:covered-table-cell/>
            <table:covered-table-cell/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52:34.271000000</meta:creation-date>
    <dc:date>2019-03-13T15:13:10.714000000</dc:date>
    <meta:editing-duration>PT15S</meta:editing-duration>
    <meta:editing-cycles>1</meta:editing-cycles>
    <meta:document-statistic meta:table-count="3" meta:image-count="0" meta:object-count="0" meta:page-count="1" meta:paragraph-count="85" meta:word-count="415" meta:character-count="1308" meta:non-whitespace-character-count="973"/>
    <meta:generator>LibreOffice/5.1.4.2$Windows_x86 LibreOffice_project/f99d75f39f1c57ebdd7ffc5f42867c12031db97a</meta:generator>
  </office:meta>
</office:document-meta>
</file>