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99284c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99284c" fo:font-weight="bold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99284c"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/>
      <style:text-properties fo:color="#99284c" fo:font-weight="bold" style:font-weight-asian="bold" style:font-weight-complex="bold"/>
    </style:style>
    <style:style style:name="P22" style:family="paragraph" style:parent-style-name="Text_20_body">
      <style:paragraph-properties fo:margin-top="0cm" fo:margin-bottom="0cm" fo:line-height="100%"/>
    </style:style>
    <style:style style:name="P23" style:family="paragraph" style:parent-style-name="Text_20_body">
      <style:paragraph-properties fo:margin-top="0cm" fo:margin-bottom="0cm" fo:line-height="100%"/>
      <style:text-properties fo:font-weight="normal" style:font-weight-asian="normal" style:font-weight-complex="normal"/>
    </style:style>
    <style:style style:name="P24" style:family="paragraph" style:parent-style-name="Text_20_body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fo:text-transform="uppercase" fo:font-size="16pt" fo:font-weight="bold" style:font-size-asian="16pt" style:font-weight-asian="bold" style:font-size-complex="16pt" style:font-weight-complex="bold"/>
    </style:style>
    <style:style style:name="P27" style:family="paragraph" style:parent-style-name="Text_20_body">
      <style:text-properties fo:font-weight="normal" style:font-weight-asian="normal" style:font-weight-complex="normal"/>
    </style:style>
    <style:style style:name="P28" style:family="paragraph" style:parent-style-name="Standard">
      <style:paragraph-properties fo:text-align="center" style:justify-single-word="false" fo:padding="0.049cm" fo:border="none" style:shadow="none"/>
      <style:text-properties fo:font-size="20pt" fo:font-weight="bold" style:font-size-asian="20pt" style:font-weight-asian="bold" style:font-size-complex="20pt" style:font-weight-complex="bold"/>
    </style:style>
    <style:style style:name="P29" style:family="paragraph" style:parent-style-name="Standard">
      <style:paragraph-properties fo:text-align="center" style:justify-single-word="false" fo:break-before="page"/>
      <style:text-properties fo:color="#99284c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LSU</text:p>
      <text:p text:style-name="P28">ENSEIGNEMENT ET CONNAISSANCES / COMPÉTENCES</text:p>
      <text:p text:style-name="P16">Niveau CP – CE1 – CE2</text:p>
      <text:p text:style-name="P4">FRANCAIS</text:p>
      <text:p text:style-name="P2">Langage oral :</text:p>
      <text:p text:style-name="P6">- Écouter pour comprendre des messages oraux ou des textes lus par un adulte</text:p>
      <text:p text:style-name="P6">- Dire pour être entendu et compris</text:p>
      <text:p text:style-name="P6">- Participer à des échanges dans des situations diversifiées</text:p>
      <text:p text:style-name="P6">- Adopter une distance critique par rapport au langage produit </text:p>
      <text:p text:style-name="P5"/>
      <text:p text:style-name="P2">Lecture et compréhension de l'écrit :</text:p>
      <text:p text:style-name="P8">- Identifier des mots de manière de plus en plus aisée</text:p>
      <text:p text:style-name="P8">- Comprendre un texte</text:p>
      <text:p text:style-name="P8">- Pratiquer différentes formes de lecture</text:p>
      <text:p text:style-name="P8">- Lire à voix haute</text:p>
      <text:p text:style-name="P8">- Contrôler sa compréhension</text:p>
      <text:p text:style-name="P8"/>
      <text:p text:style-name="P1">Écriture :</text:p>
      <text:p text:style-name="Standard">- Copier de manière experte</text:p>
      <text:p text:style-name="Standard">- Produire des écrits</text:p>
      <text:p text:style-name="Standard">- Réviser et améliorer l’écrit qu’on a produit </text:p>
      <text:p text:style-name="Standard"/>
      <text:p text:style-name="P1">Étude de la langue (grammaire, orthographe, lexique) :</text:p>
      <text:p text:style-name="P7">- Maîtriser les relations entre l’oral et l’écrit</text:p>
      <text:p text:style-name="P7">- Mémoriser et se remémorer l’orthographe de mots fréquents et de mots irréguliers dont le sens est connu</text:p>
      <text:p text:style-name="P7">- Identifier les principaux éléments d’une phrase simple</text:p>
      <text:p text:style-name="P7">- Raisonner pour résoudre des problèmes orthographiques, d’accord essentiellement</text:p>
      <text:p text:style-name="P7">- Comprendre comment se forment les verbes et orthographier les formes verbales les plus fréquentes</text:p>
      <text:p text:style-name="P7">- Identifier des relations entre les mots, entre les mots et leur contexte d’utilisation ; s’en servir pour mieux comprendre</text:p>
      <text:p text:style-name="P7">- Enrichir son répertoire de mots, les mémoriser et les réutiliser</text:p>
      <text:p text:style-name="P8"/>
      <text:p text:style-name="P3">MATHÉMATIQUES</text:p>
      <text:p text:style-name="P1">Nombres et calculs :</text:p>
      <text:p text:style-name="P8">- Comprendre et utiliser des nombres entiers pour dénombrer, ordonner, repérer, comparer</text:p>
      <text:p text:style-name="P8">- Nommer, lire, écrire, représenter des nombres entiers</text:p>
      <text:p text:style-name="P8">- Calculer avec des nombres entiers</text:p>
      <text:p text:style-name="P8">- Résoudre des problèmes en utilisant des nombres entiers et le calcul </text:p>
      <text:p text:style-name="Standard"/>
      <text:p text:style-name="P1">Espace et géométrie :</text:p>
      <text:p text:style-name="Standard">- (Se) repérer et (se) déplacer dans l'espace en utilisant ou en élaborant des représentations</text:p>
      <text:p text:style-name="Standard">- Reconnaître, nommer, décrire, reproduire quelques solides</text:p>
      <text:p text:style-name="Standard">- Reconnaître, nommer, décrire, reproduire, construire quelques figures géométriques</text:p>
      <text:p text:style-name="Standard">- Reconnaître et utiliser les notions d'alignement, d'angle droit, d'égalité de longueurs, de milieu, de symétrie</text:p>
      <text:p text:style-name="Standard"/>
      <text:p text:style-name="P1">Grandeurs et mesures :</text:p>
      <text:p text:style-name="Standard">- Comparer, estimer, mesurer des longueurs, des masses, des contenances, des durées</text:p>
      <text:p text:style-name="Standard">- Utiliser le lexique, les unités, les instruments de mesures spécifiques de ces grandeurs</text:p>
      <text:p text:style-name="Standard">- Résoudre des problèmes impliquant des longueurs, des masses, des contenances, des durées, des prix</text:p>
      <text:p text:style-name="Standard"/>
      <text:p text:style-name="P3"/>
      <text:p text:style-name="P3"/>
      <text:p text:style-name="P3"><text:soft-page-break/>ÉDUCATION PHYSIQUE ET SPORTIVE</text:p>
      <text:p text:style-name="P2">Produire une performance :</text:p>
      <text:p text:style-name="P8">- Activités athlétiques</text:p>
      <text:p text:style-name="P8">- Courir, sauter, lancer à des intensités et des durées variables : courir vite et courir longtemps / lancer loin et lancer précis / sauter haut et sauter loin</text:p>
      <text:p text:style-name="P8">- Remplir quelques rôles spécifiques (chronométreur, starter par exemple)</text:p>
      <text:p text:style-name="P8"/>
      <text:p text:style-name="P2">Adapter ses déplacements à des environnements variés :</text:p>
      <text:p text:style-name="P8">- Natation</text:p>
      <text:p text:style-name="P8">- Activités de roule (vélo, roller, …)</text:p>
      <text:p text:style-name="P8">- Activités nautiques</text:p>
      <text:p text:style-name="P8">- Parcours d'orientation</text:p>
      <text:p text:style-name="P8">- Parcours d'escalade</text:p>
      <text:p text:style-name="P8">- Se déplacer dans l’eau sur une quinzaine de mètres sans appui et après un temps d’immersion</text:p>
      <text:p text:style-name="P8">- Réaliser un parcours en adaptant ses déplacements à un environnement inhabituel dans un espace inhabituel et sécurisé</text:p>
      <text:p text:style-name="P8">- Respecter les règles de sécurité qui s’appliquent</text:p>
      <text:p text:style-name="P8"/>
      <text:p text:style-name="P2">S’exprimer devant les autres par une prestation artistique et/ou acrobatique :</text:p>
      <text:p text:style-name="P8">- Danse</text:p>
      <text:p text:style-name="P8">- Activités gymniques</text:p>
      <text:p text:style-name="P8">- Arts du cirque</text:p>
      <text:p text:style-name="P8">- Mémoriser et reproduire avec son corps une séquence simple d’actions</text:p>
      <text:p text:style-name="P8">- Inventer et présenter une séquence simple d’actions</text:p>
      <text:p text:style-name="P8"/>
      <text:p text:style-name="P2">Conduire et maîtriser un affrontement collectif et interindividuel</text:p>
      <text:p text:style-name="P8">- Jeux traditionnels</text:p>
      <text:p text:style-name="P8">- Jeux collectifs avec ballon</text:p>
      <text:p text:style-name="P8">- Jeux de combat</text:p>
      <text:p text:style-name="P8">- Jeux de raquettes</text:p>
      <text:p text:style-name="P8">- S’engager dans un affrontement individuel ou collectif en respectant les règles du jeu</text:p>
      <text:p text:style-name="P8">- Contrôler son engagement moteur et affectif</text:p>
      <text:p text:style-name="P8">- Connaître le but du jeu</text:p>
      <text:p text:style-name="P8">- Reconnaître ses partenaires et ses adversaires </text:p>
      <text:p text:style-name="P8"/>
      <text:p text:style-name="P3">LANGUES VIVANTES</text:p>
      <text:p text:style-name="P1">Comprendre l’oral :</text:p>
      <text:p text:style-name="Standard">- Comprendre des mots familiers et des expressions très courantes au sujet de soi, de sa famille et de l'environnement concret et immédiat, si les gens parlent lentement et distinctement </text:p>
      <text:p text:style-name="P1"/>
      <text:p text:style-name="P1">S’exprimer oralement en continu :</text:p>
      <text:p text:style-name="Standard">- Utiliser des expressions et des phrases simples pour se décrire, décrire le lieu d'habitation et les gens de l’entourage </text:p>
      <text:p text:style-name="Standard"/>
      <text:p text:style-name="P1">Prendre part à une conversation :</text:p>
      <text:p text:style-name="Standard">- Poser des questions simples sur des sujets familiers ou sur ce dont on a immédiatement besoin, ainsi que répondre à de telles questions</text:p>
      <text:p text:style-name="Standard"/>
      <text:p text:style-name="P1">Découvrir des aspects culturels de la langue :</text:p>
      <text:p text:style-name="Standard">- Identifier quelques grands repères culturels de l’environnement quotidien des élèves du même âge dans les pays ou régions étudiés</text:p>
      <text:p text:style-name="P5"/>
      <text:p text:style-name="P3"/>
      <text:p text:style-name="P3"/>
      <text:p text:style-name="P3"/>
      <text:p text:style-name="P3"><text:soft-page-break/>QUESTIONNER LE MONDE</text:p>
      <text:p text:style-name="P3">Vivant, matière, objets</text:p>
      <text:p text:style-name="P9">Qu’est-ce que la matière ?</text:p>
      <text:p text:style-name="P12">- Identifier les trois états de la matière et observer des changements d’états</text:p>
      <text:p text:style-name="P12">- Identifier un changement d’état de l’eau dans un phénomène de la vie quotidienne</text:p>
      <text:p text:style-name="P12"/>
      <text:p text:style-name="P9">Comment reconnaître le monde du vivant ?</text:p>
      <text:p text:style-name="P12">- Connaître des caractéristiques du monde vivant, ses interactions, sa diversité</text:p>
      <text:p text:style-name="P12">- Reconnaître des comportements favorables à sa santé</text:p>
      <text:p text:style-name="P12"/>
      <text:p text:style-name="P9">Les objets techniques Qu’est-ce que c’est ? A quels besoins répondent-ils ? Comment fonctionnent-ils ?</text:p>
      <text:p text:style-name="P12">- Comprendre la fonction et le fonctionnement d’objets fabriqués</text:p>
      <text:p text:style-name="P12">- Réaliser quelques objets et circuits électriques simples, en respectant des règles élémentaires de sécurité</text:p>
      <text:p text:style-name="P12">- Commencer à s’approprier un environnement numérique </text:p>
      <text:p text:style-name="P10"/>
      <text:p text:style-name="P3">Espace, temps</text:p>
      <text:p text:style-name="P11">Se situer dans l’espace :</text:p>
      <text:p text:style-name="P13">- Se repérer dans l’espace et le représenter</text:p>
      <text:p text:style-name="P13">- Situer un lieu sur une carte, sur un globe ou sur un écran informatique</text:p>
      <text:p text:style-name="P13"/>
      <text:p text:style-name="P11">Se situer dans le temps :</text:p>
      <text:p text:style-name="P13"><text:span text:style-name="T1">- </text:span>Se repérer dans le temps et mesurer des durées</text:p>
      <text:p text:style-name="P13">- Repérer et situer quelques événements dans un temps long</text:p>
      <text:p text:style-name="P13"/>
      <text:p text:style-name="P11">Explorer les organisations du monde :</text:p>
      <text:p text:style-name="P13"><text:span text:style-name="T1">- </text:span>Comparer quelques modes de vie des hommes et des femmes, et quelques représentations du monde</text:p>
      <text:p text:style-name="P13">- Comprendre qu’un espace est organisé</text:p>
      <text:p text:style-name="P13">- Identifier des paysages </text:p>
      <text:p text:style-name="P5"/>
      <text:p text:style-name="P3">ENSEIGNEMENTS ARTISTIQUES</text:p>
      <text:p text:style-name="P1">Arts plastiques :</text:p>
      <text:p text:style-name="Standard">- Expérimenter, produire, créer des productions plastiques de natures diverses </text:p>
      <text:p text:style-name="Standard">- Mettre en œuvre un projet artistique individuel ou collectif </text:p>
      <text:p text:style-name="Standard">- S’exprimer, analyser sa pratique, celle de ses pairs ; établir une relation avec celle des artistes, s’ ouvrir à l’altérité </text:p>
      <text:p text:style-name="Standard">- Se repérer dans les domaines liés aux arts plastiques, être sensible aux questions de l’art </text:p>
      <text:p text:style-name="Standard"/>
      <text:p text:style-name="P1">Éducation musicale :</text:p>
      <text:p text:style-name="Standard">- Chanter une mélodie simple, une comptine ou un chant avec une intonation juste</text:p>
      <text:p text:style-name="Standard">- Écouter, comparer des éléments sonores, des musiques</text:p>
      <text:p text:style-name="Standard">- Explorer, imaginer des représentations diverses de musiques</text:p>
      <text:p text:style-name="Standard">- Échanger, partager ses émotions, exprimer ses préférence</text:p>
      <text:p text:style-name="Standard"/>
      <text:p text:style-name="P3">ENSEIGNEMENT MORAL ET CIVIQUE</text:p>
      <text:p text:style-name="Standard">- Être capable d'écoute</text:p>
      <text:p text:style-name="Standard">- Accepter les différences</text:p>
      <text:p text:style-name="Standard">- Connaître et respecter les règles de vie de la classe et de l'école</text:p>
      <text:p text:style-name="Standard">- Identifier les symboles de la République présents dans l'école</text:p>
      <text:p text:style-name="Standard">- Mettre en œuvre les règles de la communication dans un débat</text:p>
      <text:p text:style-name="Standard">- Savoir coopérer</text:p>
      <text:p text:style-name="Standard">- Prendre des responsabilités dans la classe et dans l'école</text:p>
      <text:p text:style-name="P17"/>
      <text:p text:style-name="P5"/>
      <text:p text:style-name="P15"/>
      <text:p text:style-name="P29">Niveau CM1-CM2</text:p>
      <text:p text:style-name="P3">FRANCAIS</text:p>
      <text:p text:style-name="P1">Langage oral :</text:p>
      <text:p text:style-name="Standard">- Écouter pour comprendre un message oral, un propos, un discours, un texte lu </text:p>
      <text:p text:style-name="Standard">- Parler en prenant en compte son auditoire </text:p>
      <text:p text:style-name="Standard">- Participer à des échanges dans des situations diversifiées </text:p>
      <text:p text:style-name="Standard">- Adopter une attitude critique par rapport au langage produit</text:p>
      <text:p text:style-name="Standard"/>
      <text:p text:style-name="P1">Lecture et compréhension de l'écrit :</text:p>
      <text:p text:style-name="Standard">- Lire avec fluidité </text:p>
      <text:p text:style-name="Standard">- Comprendre un texte littéraire et l'interpréter </text:p>
      <text:p text:style-name="Standard">- Comprendre des textes, des documents et des images et les interpréter </text:p>
      <text:p text:style-name="Standard">- Contrôler sa compréhension, être un lecteur autonome</text:p>
      <text:p text:style-name="Standard"/>
      <text:p text:style-name="P1">Ecriture :</text:p>
      <text:p text:style-name="Standard">- Écrire à la main de manière fluide et efficace </text:p>
      <text:p text:style-name="Standard">- Écrire avec un clavier rapidement et efficacement </text:p>
      <text:p text:style-name="Standard">- Recourir à l'écriture pour réfléchir et pour apprendre </text:p>
      <text:p text:style-name="Standard">- Produire des écrits variés </text:p>
      <text:p text:style-name="Standard">- Réécrire à partir de nouvelles consignes ou faire évoluer son texte </text:p>
      <text:p text:style-name="Standard">- Prendre en compte les normes de l'écrit pour formuler, transcrire et réviser</text:p>
      <text:p text:style-name="Standard"/>
      <text:p text:style-name="P1">Étude de la langue (grammaire, orthographe, lexique) :</text:p>
      <text:p text:style-name="Standard">- Maîtriser les relations entre l'oral et l'écrit </text:p>
      <text:p text:style-name="Standard">- Acquérir la structure, le sens et l'orthographe des mots </text:p>
      <text:p text:style-name="Standard">- Maîtriser la forme des mots en lien avec la syntaxe </text:p>
      <text:p text:style-name="Standard">- Observer le fonctionnement du verbe et l'orthographier </text:p>
      <text:p text:style-name="Standard">- Identifier les éléments d'une phrase simple en relation avec son sens ; distinguer phrase simple et phrase complexe </text:p>
      <text:p text:style-name="Standard"/>
      <text:p text:style-name="P3">MATHÉMATIQUES</text:p>
      <text:p text:style-name="P1">Nombres et calculs :</text:p>
      <text:p text:style-name="Standard">- Utiliser et représenter les grands nombres entiers, des fractions simples, les nombres décimaux </text:p>
      <text:p text:style-name="Standard">- Résoudre des problèmes en utilisant des fractions simples, les nombres décimaux et le calcul </text:p>
      <text:p text:style-name="Standard">- Calculer avec des nombres entiers et des nombres décimaux</text:p>
      <text:p text:style-name="Standard"/>
      <text:p text:style-name="P1">Espace et géométrie :</text:p>
      <text:p text:style-name="Standard">- (Se) repérer et (se) déplacer en utilisant ou en élaborant des représentations </text:p>
      <text:p text:style-name="Standard">- Reconnaître, nommer, décrire, reproduire, représenter, construire des figures solides </text:p>
      <text:p text:style-name="Standard">- Reconnaître et utiliser quelques relations géométriques / (notions d'alignement, d'appartenance, de perpendicularité, de parallélisme, d'égalité de longueurs, d'égalité d'angle, de distance entre deux points, de symétrie, d'agrandissement et de réduction)</text:p>
      <text:p text:style-name="Standard"/>
      <text:p text:style-name="P1">Grandeurs et mesures :</text:p>
      <text:p text:style-name="Standard">- Comparer, estimer, mesurer des grandeurs géométriques avec des nombres entiers et des nombres décimaux : longueur (périmètre), aire, volume, angle </text:p>
      <text:p text:style-name="Standard">- Utiliser le lexique, les unités, les instruments de mesures spécifiques de ces grandeurs </text:p>
      <text:p text:style-name="Standard">- Résoudre des problèmes impliquant des grandeurs (géométriques, physiques, économiques) en utilisant des nombres entiers et des nombres décimaux</text:p>
      <text:p text:style-name="Standard"/>
      <text:p text:style-name="Standard"/>
      <text:p text:style-name="P3"/>
      <text:p text:style-name="P3"/>
      <text:p text:style-name="P3"/>
      <text:p text:style-name="P3"><text:soft-page-break/>ÉDUCATION PHYSIQUE ET SPORTIVE</text:p>
      <text:p text:style-name="P1">Produire une performance :</text:p>
      <text:p text:style-name="Standard">- Activités athlétiques</text:p>
      <text:p text:style-name="Standard">- Natation</text:p>
      <text:p text:style-name="Standard">- Combiner une course un saut un lancer pour faire la meilleure performance cumulée</text:p>
      <text:p text:style-name="Standard">- Mesurer et quantifier les performances, les enregistrer, les comparer, les classer, les traduire en représentations graphiques</text:p>
      <text:p text:style-name="Standard">- Assumer les rôles de chronométreur et d'observateur</text:p>
      <text:p text:style-name="Standard"/>
      <text:p text:style-name="P1"><text:s/>Adapter ses déplacements à des environnements variés :</text:p>
      <text:p text:style-name="Standard">- Parcours d'orientation</text:p>
      <text:p text:style-name="Standard">- Savoir nager</text:p>
      <text:p text:style-name="Standard">- Parcours d'escalade</text:p>
      <text:p text:style-name="Standard">- Activités nautiques</text:p>
      <text:p text:style-name="Standard">- Activités de roule (vélo, roller…)</text:p>
      <text:p text:style-name="Standard">- Réaliser, seul ou à plusieurs, un parcours dans plusieurs environnements inhabituels, en milieu naturel aménagé ou artificiel</text:p>
      <text:p text:style-name="Standard">- Connaître et respecter les règles de sécurité qui s'appliquent à chaque environnement</text:p>
      <text:p text:style-name="Standard">- Identifier la personne responsable à alerter ou la procédure en cas de problème</text:p>
      <text:p text:style-name="Standard">- Valider l'attestation scolaire du savoir nager (ASSN)</text:p>
      <text:p text:style-name="P1"/>
      <text:p text:style-name="P1">S’exprimer devant les autres par une prestation artistique et/ou acrobatique :</text:p>
      <text:p text:style-name="Standard">- Danse</text:p>
      <text:p text:style-name="Standard">- Activités gymniques</text:p>
      <text:p text:style-name="Standard">- Arts du cirque</text:p>
      <text:p text:style-name="Standard">- Réaliser en petits groupes une séquence acrobatique ou à visée artistique</text:p>
      <text:p text:style-name="Standard">- Savoir filmer une prestation pour la revoir et la faire évoluer</text:p>
      <text:p text:style-name="Standard">- Respecter les prestations des autres et accepter de se produire devant les autres</text:p>
      <text:p text:style-name="Standard"/>
      <text:p text:style-name="P1">Conduire et maîtriser un affrontement collectif et interindividuel :</text:p>
      <text:p text:style-name="Standard">- Jeux traditionnels</text:p>
      <text:p text:style-name="Standard">- Jeux collectifs avec ballons</text:p>
      <text:p text:style-name="Standard">- Jeux de combats</text:p>
      <text:p text:style-name="Standard">- Jeux de raquettes</text:p>
      <text:p text:style-name="Standard">- S'organiser tactiquement pour rechercher le gain du match (ou du combat)</text:p>
      <text:p text:style-name="Standard">- Respecter les partenaires, les adversaires et l'arbitre</text:p>
      <text:p text:style-name="Standard">- Assurer différents rôles sociaux (joueur, arbitre, observateur)</text:p>
      <text:p text:style-name="Standard">- Accepter le résultat de la rencontre </text:p>
      <text:p text:style-name="Standard"/>
      <text:p text:style-name="Standard"/>
      <text:p text:style-name="P3">LANGUES VIVANTES</text:p>
      <text:p text:style-name="P1">Écouter et comprendre :</text:p>
      <text:p text:style-name="Standard">- Écouter et comprendre des messages oraux simples relevant de la vie quotidienne, des histoires </text:p>
      <text:p text:style-name="Standard">simples </text:p>
      <text:p text:style-name="Standard">- Mémoriser des mots, des expressions courantes </text:p>
      <text:p text:style-name="Standard">- Utiliser des indices sonores et visuels pour déduire le sens de mots inconnus, d’un message</text:p>
      <text:p text:style-name="Standard"/>
      <text:p text:style-name="P1">Lire et comprendre :</text:p>
      <text:p text:style-name="Standard">- Utiliser le contexte, les illustrations et les connaissances pour comprendre un texte </text:p>
      <text:p text:style-name="Standard">- Reconnaître des mots isolés dans un énoncé, un court texte </text:p>
      <text:p text:style-name="Standard">- S’appuyer sur des mots outils, des structures simples, des expressions rituelles </text:p>
      <text:p text:style-name="Standard">- Percevoir la relation entre certains graphèmes et phonèmes spécifiques à la langue</text:p>
      <text:p text:style-name="Standard"/>
      <text:p text:style-name="P1"/>
      <text:p text:style-name="P1"/>
      <text:p text:style-name="P1"/>
      <text:p text:style-name="P1"><text:soft-page-break/>Parler en continu :</text:p>
      <text:p text:style-name="Standard">- Mémoriser et reproduire des énoncés </text:p>
      <text:p text:style-name="Standard">- S’exprimer de manière audible, en modulant débit et voix </text:p>
      <text:p text:style-name="Standard">- Participer à des échanges simples pour être entendu et compris dans quelques situations diversifiées de la vie quotidienne</text:p>
      <text:p text:style-name="Standard"/>
      <text:p text:style-name="P1">Écrire :</text:p>
      <text:p text:style-name="Standard">- Écrire des mots et des expressions dont l’ orthographe et la syntaxe ont été mémorisés </text:p>
      <text:p text:style-name="Standard">- Écrire des phrases en s’appuyant sur un modèle connu</text:p>
      <text:p text:style-name="Standard"/>
      <text:p text:style-name="P1">Réagir et dialoguer :</text:p>
      <text:p text:style-name="Standard">- Poser des questions simples </text:p>
      <text:p text:style-name="Standard">- Mobiliser des énoncés dans des échanges simples et fréquents </text:p>
      <text:p text:style-name="Standard">- Utiliser des procédés très simples pour commencer, poursuivre et terminer une conversation brève</text:p>
      <text:p text:style-name="Standard"/>
      <text:p text:style-name="P1">Découvrir des aspects culturels de la langue :</text:p>
      <text:p text:style-name="Standard">- Identifier quelques grands repères culturels de l’ environnement quotidien des élèves du même âge dans les pays ou régions étudiés </text:p>
      <text:p text:style-name="Standard">- Mobiliser ses connaissances culturelles pour décrire un personnage, un lieu ou pour raconter un fait, un événement</text:p>
      <text:p text:style-name="Standard"/>
      <text:p text:style-name="Standard"/>
      <text:p text:style-name="P3">SCIENCES ET TECHNOLOGIE</text:p>
      <text:p text:style-name="P1">Thèmes :</text:p>
      <text:p text:style-name="Standard">- Matière, mouvement, énergie, information. Décrire les états et la constitution de la matière à l'échelle macroscopique </text:p>
      <text:p text:style-name="Standard">- Le vivant, sa diversité et les fonctions qui les caractérisent, observer et décrire différents types de mouvements </text:p>
      <text:p text:style-name="Standard">- Matériaux et objets techniques. Identifier différentes sources d'énergie </text:p>
      <text:p text:style-name="Standard">- La planète Terre. Les êtres vivants dans leur environnement. Identifier un signal et une information </text:p>
      <text:p text:style-name="Standard"/>
      <text:p text:style-name="P1">Compétences :</text:p>
      <text:p text:style-name="Standard">- Pratiquer des démarches scientifiques et technologiques </text:p>
      <text:p text:style-name="Standard">- Concevoir, créer, réaliser </text:p>
      <text:p text:style-name="Standard">- S'approprier des outils et des méthodes </text:p>
      <text:p text:style-name="Standard">- Pratiquer des langages </text:p>
      <text:p text:style-name="Standard">- Mobiliser des outils numériques </text:p>
      <text:p text:style-name="Standard">- Adopter un comportement éthique et responsable </text:p>
      <text:p text:style-name="Standard">- Se situer dans l'espace et dans le temps</text:p>
      <text:p text:style-name="Standard"/>
      <text:p text:style-name="Standard"/>
      <text:p text:style-name="P3">HISTOIRE GÉOGRAPHIE</text:p>
      <text:p text:style-name="P1">Histoire :</text:p>
      <text:p text:style-name="P14">CM1</text:p>
      <text:p text:style-name="P20">- Et avant la France ? </text:p>
      <text:p text:style-name="P20">- Le temps des rois </text:p>
      <text:p text:style-name="Text_20_body">- Le temps de la Révolution et de l'Empire</text:p>
      <text:p text:style-name="P21">CM2</text:p>
      <text:p text:style-name="Standard">- Le temps de la République </text:p>
      <text:p text:style-name="Standard">- L'âge industriel en France </text:p>
      <text:p text:style-name="Standard">- La France, des guerres mondiales à l'Union européenne </text:p>
      <text:p text:style-name="Standard"/>
      <text:p text:style-name="P1"/>
      <text:p text:style-name="P1"/>
      <text:p text:style-name="P1"/>
      <text:p text:style-name="P1"/>
      <text:p text:style-name="P1"><text:soft-page-break/>Géographie :</text:p>
      <text:p text:style-name="P14">CM1</text:p>
      <text:p text:style-name="P23">- Découvrir le(s) lieu(x) où j'habite </text:p>
      <text:p text:style-name="P23">- Se loger, travailler, se cultiver, avoir des loisirs en France </text:p>
      <text:p text:style-name="P27">- Consommer en France </text:p>
      <text:p text:style-name="P14">CM2</text:p>
      <text:p text:style-name="Standard">- Se déplacer </text:p>
      <text:p text:style-name="Standard">- Communiquer d'un bout à l'autre du monde grâce à internet </text:p>
      <text:p text:style-name="Standard">- Mieux habiter </text:p>
      <text:p text:style-name="Standard"/>
      <text:p text:style-name="P1">Se repérer dans le temps : construire des repères historiques :</text:p>
      <text:p text:style-name="Standard">- Situer des grandes périodes historiques </text:p>
      <text:p text:style-name="Standard">- Ordonner des faits et les situer </text:p>
      <text:p text:style-name="Standard">- Utiliser des documents </text:p>
      <text:p text:style-name="Standard">- Mémoriser et mobiliser ses repères historiques </text:p>
      <text:p text:style-name="Standard"/>
      <text:p text:style-name="P1"/>
      <text:p text:style-name="P1">Se repérer dans l'espace : construire des repères géographiques :</text:p>
      <text:p text:style-name="Standard">- Nommer et localiser les grands repères géographiques </text:p>
      <text:p text:style-name="Standard">- Nommer, localiser un lieu dans un espace géographique </text:p>
      <text:p text:style-name="Standard">- Appréhender la notion d'échelle géographique </text:p>
      <text:p text:style-name="Standard">- Mémoriser et mobiliser ses repères géographiques </text:p>
      <text:p text:style-name="P17"/>
      <text:p text:style-name="P18">Raisonner, justifier une démarche et les choix effectués :</text:p>
      <text:p text:style-name="P17">- Poser et se poser des questions</text:p>
      <text:p text:style-name="P17">- Formuler des hypothèses</text:p>
      <text:p text:style-name="P17">- Vérifier</text:p>
      <text:p text:style-name="P17">- Justifier</text:p>
      <text:p text:style-name="P17"/>
      <text:p text:style-name="P18">S'informer dans le monde du numérique :</text:p>
      <text:p text:style-name="P17">- Connaître et utiliser différents systèmes d'information</text:p>
      <text:p text:style-name="P17">- Trouver, sélectionner et exploiter des informations dans une ressource numérique</text:p>
      <text:p text:style-name="P17">- Identifier la ressource numérique utilisée</text:p>
      <text:p text:style-name="P17"/>
      <text:p text:style-name="P18">Comprendre un document :</text:p>
      <text:p text:style-name="P17">- Comprendre le sens général d'un document</text:p>
      <text:p text:style-name="P17">- Identifier le document et savoir pourquoi il doit être identifié</text:p>
      <text:p text:style-name="P17">- Extraire des informations pertinentes</text:p>
      <text:p text:style-name="P17">- Savoir que le document exprime un point de vue, identifier et questionner le sens implicite d'un document</text:p>
      <text:p text:style-name="P17"/>
      <text:p text:style-name="P18">Pratiquer différents langages en histoire et en géographie :</text:p>
      <text:p text:style-name="P17">- Écrire pour structurer sa pensée, argumenter et écrire pour communiquer</text:p>
      <text:p text:style-name="P17">- Reconnaître un récit historique</text:p>
      <text:p text:style-name="P17">- S'exprimer à l'oral</text:p>
      <text:p text:style-name="P17">- S'approprier et utiliser un lexique historique et géographique</text:p>
      <text:p text:style-name="P17">- Réaliser des productions</text:p>
      <text:p text:style-name="P17">- Utiliser des cartes</text:p>
      <text:p text:style-name="P17"/>
      <text:p text:style-name="P18">Coopérer et mutualiser :</text:p>
      <text:p text:style-name="P17">- Organiser son travail dans le cadre d'un groupe</text:p>
      <text:p text:style-name="P17">- Travailler en commun</text:p>
      <text:p text:style-name="P17">- Utiliser les outils numériques dans le travail collectif</text:p>
      <text:p text:style-name="P17"/>
      <text:p text:style-name="Standard"/>
      <text:p text:style-name="P3"/>
      <text:p text:style-name="P3"><text:soft-page-break/>ENSEIGNEMENTS ARTISTIQUES</text:p>
      <text:p text:style-name="P1">Arts plastiques :</text:p>
      <text:p text:style-name="Standard">- Expérimenter, produire, créer des productions plastiques de natures diverses </text:p>
      <text:p text:style-name="Standard">- Mettre en œuvre un projet artistique individuel ou collectif </text:p>
      <text:p text:style-name="Standard">- S’exprimer, analyser sa pratique, celle de ses pairs ; établir une relation avec celle des artistes, s’ ouvrir à l’altérité </text:p>
      <text:p text:style-name="Standard">- Se repérer dans les domaines liés aux arts plastiques, connaître et comparer quelques œuvres d’art</text:p>
      <text:p text:style-name="Standard"/>
      <text:p text:style-name="P1">Éducation musicale :</text:p>
      <text:p text:style-name="Standard">- Chanter et interpréter une mélodie simple avec une intonation juste et avec expressivité </text:p>
      <text:p text:style-name="Standard">- Écouter, comparer et commenter des éléments sonores d'origines diverses </text:p>
      <text:p text:style-name="Standard">- Explorer, imaginer et créer des représentations diverses de musiques </text:p>
      <text:p text:style-name="Standard">- Échanger, partager et argumenter ses choix et ses préférences</text:p>
      <text:p text:style-name="Standard"/>
      <text:p text:style-name="P1">Histoire des arts :</text:p>
      <text:p text:style-name="Standard">- Donner un avis argumenté sur ce que représente ou exprime une œuvre d’art </text:p>
      <text:p text:style-name="Standard">- Dégager d’une œuvre d’art, par l’observation ou l’ écoute, ses principales caractéristiques techniques et formelles </text:p>
      <text:p text:style-name="Standard">- Relier des caractéristiques d’une œuvre d’art à des usages ainsi qu’au contexte historique et culturel de sa création </text:p>
      <text:p text:style-name="Standard">- Se repérer dans un musée, dans un lieu d’art, un site patrimonial</text:p>
      <text:p text:style-name="Standard"/>
      <text:p text:style-name="Standard"/>
      <text:p text:style-name="P3">ENSEIGNEMENT MORAL ET CIVIQUE</text:p>
      <text:p text:style-name="Standard">- Exprimer en les régulant ses émotions et ses sentiments </text:p>
      <text:p text:style-name="Standard">- Respecter autrui et accepter les différences </text:p>
      <text:p text:style-name="Standard">- Les droits et les devoirs de l'élève, du citoyen </text:p>
      <text:p text:style-name="Standard">- Les principes et les valeurs de la République française </text:p>
      <text:p text:style-name="Standard">- Adapter son comportement et son attitude à différents contextes et d’obéissance aux règles </text:p>
      <text:p text:style-name="Standard">- Argumenter et justifier son point de vue dans un débat ou une discussion sur les valeurs </text:p>
      <text:p text:style-name="Standard">- Exposer son point de vue dans un débat en respectant le point de vue des autres </text:p>
      <text:p text:style-name="Standard">- La responsabilité face aux usages de l'informatique et d'internet </text:p>
      <text:p text:style-name="Standard">- Prendre des responsabilité dans la classe et dans l'école </text:p>
      <text:p text:style-name="Standard">- Nuancer son point de vue en tenant compte du point de vue des autres </text:p>
      <text:p text:style-name="P17">- S'engager dans la réalisation d'un projet collectif (projet de classe, d'école, communal, national...)</text:p>
      <text:p text:style-name="P17"/>
      <text:p text:style-name="P19">PARCOURS EDUCATIFS : PROJET(S) MIS EN OEUVRE DANS L'ANNÉE</text:p>
      <text:p text:style-name="P19">Parcours citoyen</text:p>
      <text:p text:style-name="P25">- appréciation spécifique pour l'élève et pour la classe</text:p>
      <text:p text:style-name="P19">Parcours d'éducation artistique et culturelle</text:p>
      <text:p text:style-name="P25">- appréciation spécifique pour l'élève et pour la classe</text:p>
      <text:p text:style-name="P19">Parcours éducatif de santé</text:p>
      <text:p text:style-name="P25">- appréciation spécifique pour l'élève et pour la classe</text:p>
      <text:p text:style-name="P24"/>
      <text:p text:style-name="P26">Modalités d'accompagnement pédagogique spécifique</text:p>
      <text:p text:style-name="Standard"><text:span text:style-name="Strong_20_Emphasis">- PAP </text:span><text:span text:style-name="Strong_20_Emphasis"><text:span text:style-name="T2">[plan d'accompagnement personnalisé] </text:span></text:span></text:p>
      <text:p text:style-name="Standard"><text:span text:style-name="Strong_20_Emphasis">- RASED</text:span> [réseau d'aides spécialisées aux élèves en difficulté] </text:p>
      <text:p text:style-name="Standard"><text:span text:style-name="Strong_20_Emphasis">- PPRE</text:span> [projet personnalisé de réussite éducative] </text:p>
      <text:p text:style-name="Standard"><text:span text:style-name="Strong_20_Emphasis">- ULIS</text:span> [unité localisée pour l'inclusion scolaire] </text:p>
      <text:p text:style-name="Standard"><text:span text:style-name="Strong_20_Emphasis">- bPPS</text:span> [projet personnalisé de scolarisation] </text:p>
      <text:p text:style-name="Standard"><text:span text:style-name="Strong_20_Emphasis">- PAI</text:span> [projet d'accueil individualisé] </text:p>
      <text:p text:style-name="Standard"><text:span text:style-name="Strong_20_Emphasis">- UPE2A</text:span> [unité pédagogique pour élèves allophones arrivants] 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pc </meta:initial-creator>
    <meta:creation-date>2016-10-19T08:44:08.239870085</meta:creation-date>
    <dc:date>2016-10-24T12:06:37</dc:date>
    <dc:creator>tuic26 </dc:creator>
    <meta:editing-duration>PT1H6M30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8" meta:paragraph-count="329" meta:word-count="2759" meta:character-count="17475"/>
  </office:meta>
</office:document-meta>
</file>